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 fo:language="pt" fo:country="BR"/>
    </style:style>
    <style:style style:name="P14" style:parent-style-name="Normal" style:family="paragraph">
      <style:paragraph-properties fo:text-align="justify" fo:line-height="150%" fo:text-indent="0.4923in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 fo:language="pt" fo:country="B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letter-spacing="-0.0041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-0.0041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1" style:parent-style-name="Normal" style:family="paragraph">
      <style:paragraph-properties fo:line-height="150%"/>
    </style:style>
    <style:style style:name="TableColumn53" style:family="table-column">
      <style:table-column-properties style:column-width="3.2159in"/>
    </style:style>
    <style:style style:name="TableColumn54" style:family="table-column">
      <style:table-column-properties style:column-width="3.2333in"/>
    </style:style>
    <style:style style:name="Table52" style:family="table">
      <style:table-properties style:width="6.449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57" style:parent-style-name="DefaultParagraphFont" style:family="text">
      <style:text-properties style:font-size-complex="12pt" fo:language="en" fo:country="GB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style:font-size-complex="12pt" fo:language="en" fo:country="GB"/>
    </style:style>
    <style:style style:name="P60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VYRIAUSIOJI RINKIMŲ KOMISIJA</text:p>
      <text:p text:style-name="P6"/>
      <text:p text:style-name="P7">SPRENDIMAS</text:p>
      <text:p text:style-name="P8">DĖl Lietuvos Respublikos vyriausioSIOS rinkimų komisijos<text:s/></text:p>
      <text:p text:style-name="P9">2014 m. kovo 21 d. sprendimo Nr. Sp-78 ,,Dėl rinkimų apylinkių balsavimo patalpų adresų pakeitimo“ PAKEITIMO</text:p>
      <text:p text:style-name="P10"/>
      <text:p text:style-name="P11"/>
      <text:p text:style-name="P12">2014 m. balandžio 4 d. Nr. Sp-96</text:p>
      <text:p text:style-name="P13">Vilnius</text:p>
      <text:p text:style-name="P14"/>
      <text:p text:style-name="P15"><text:span text:style-name="T16">Lietuvos Respublikos vyriausioji rinkimų komisija, atsižvelgdama į tai, kad Lietuvos Respublikos vyriausiosios rinkimų komisijos 2014 m. kovo 21 d. sprendime Nr. Sp-78 ,,Dėl rinkimų apylinkių balsavimo patalpų adresų pakeitimo“<text:s/></text:span><text:span text:style-name="T17">buvo padaryta techninė klaida,<text:s/></text:span><text:span text:style-name="T18">nusprendži</text:span><text:span text:style-name="T19">a:</text:span></text:p>
      <text:p text:style-name="P20"><text:span text:style-name="T21">Pakeisti<text:s/></text:span><text:span text:style-name="T22">Lietuvos Respublikos vyriausiosios rinkimų komisijos 2014 m. kovo 21 d. sprendimo Nr. Sp-78 ,,Dėl rinkimų apylinkių balsavimo patalpų adresų pakeitimo“<text:s/></text:span><text:span text:style-name="T23">skyrių ,,Vilkaviškio</text:span><text:span text:style-name="T24"><text:s/>rajonas Šakių</text:span><text:span text:style-name="T25"><text:s/>rinkimų apygarda Nr. 64“:<text:s/></text:span></text:p>
      <text:p text:style-name="P26"><text:span text:style-name="T27">1</text:span><text:span text:style-name="T28">. Pirmojoje pastraipoje vietoj žodžių ,,Sūduvos k.“ įrašyti žodžius ,,</text:span><text:span text:style-name="T29">Sūdavos k.“<text:s/></text:span><text:span text:style-name="T30">ir šią pastraipą išdėstyti taip:</text:span></text:p>
      <text:p text:style-name="P31"><text:span text:style-name="T32">,,Pakeisti</text:span><text:span text:style-name="T33"><text:s/>Sūdavos rinkimų apylinkės Nr. 25</text:span><text:span text:style-name="T34"><text:s/>balsavimo patalpų vietą ir nustatyti, kad jų adresas yra</text:span><text:span text:style-name="T35"><text:s/>Beržų g., Sūdavos k., Klausučių sen., Vilkaviškio r.“.</text:span></text:p>
      <text:p text:style-name="P36"><text:span text:style-name="T37">2</text:span><text:span text:style-name="T38">. Antrojoje</text:span><text:span text:style-name="T39"><text:s/>pastraipoje</text:span><text:span text:style-name="T40"><text:s/>vietoj žodžių<text:s/></text:span><text:span text:style-name="T41">,,Daržininkų k.“</text:span><text:span text:style-name="T42"><text:s/>įrašyti žodžius</text:span><text:span text:style-name="T43"><text:s/>,,Slabadų k.“, vietoj skaičiaus „3“ įrašyti skaičių „43“ ir šią pastraipą išdėstyti taip:</text:span></text:p>
      <text:p text:style-name="P44"><text:span text:style-name="T45">,,Pakeisti</text:span><text:span text:style-name="T46"><text:s/>Slabadų rinkimų apylinkės Nr. 43</text:span><text:span text:style-name="T47"><text:s/></text:span><text:span text:style-name="T48">balsavimo patalpų vietą ir nustatyti, kad jų adresas yra<text:s/></text:span><text:span text:style-name="T49">Šešupės g. 43, Slabadų k., Klausučių sen., Vilkaviškio r.“.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"><text:span text:style-name="T57">Pirmininkas</text:span></text:p>
          </table:table-cell>
          <table:table-cell table:style-name="TableCell58">
            <text:p text:style-name="P59">Zenonas Vaigauskas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AUSKAITĖ Kristina</meta:initial-creator>
    <dc:creator>SYSTEM</dc:creator>
    <meta:creation-date>2014-04-11T05:28:00Z</meta:creation-date>
    <dc:date>2014-04-11T05:28:00Z</dc:date>
    <meta:print-date>2014-04-04T04:4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94" meta:character-count="1429" meta:row-count="52" meta:non-whitespace-character-count="1252"/>
  </office:meta>
</office:document-meta>
</file>