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4625in"/>
          <style:tab-stop style:type="left" style:position="4.7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left" style:position="4.7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left" style:position="4.7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left" style:position="4.725in"/>
          <style:tab-stop style:type="right" style:position="6.925in"/>
        </style:tab-stops>
      </style:paragraph-properties>
    </style:style>
    <style:style style:name="P42" style:parent-style-name="Normal" style:family="paragraph">
      <style:paragraph-properties fo:line-height="150%">
        <style:tab-stops>
          <style:tab-stop style:type="center" style:position="3.4625in"/>
          <style:tab-stop style:type="left" style:position="4.725in"/>
          <style:tab-stop style:type="right" style:position="6.925in"/>
        </style:tab-stops>
      </style:paragraph-properties>
      <style:text-properties style:font-size-complex="12pt"/>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2 M. LAPKRIČIO 23 D. ĮSAKYMO NR. 1V-847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4"/>
      <text:p text:style-name="P15">2014 m. liepos 7 d. Nr. 1V-465</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1 papunkčiu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birželio 16 d. Projekto tinkamumo papildomai finansuoti vertinimo ataskaitą Nr. 1:</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Molėtų rajono savivaldybės administracijos projektui „Molėtų rajono Giedraičių miestelio bendruomeninės infrastruktūros<text:s/></text:span><text:soft-page-break/><text:span text:style-name="T24">atnaujinimas“ (projekto kodas Nr. VP3-1.2-VRM-01-R-91-044) įgyvendinti – iki 284 428,50 Lt (dviejų šimtų aštuoniasdešimt keturių tūkstančių keturių šimtų dvidešimt aštuonių litų 50 ct).</text:span></text:p>
      <text:p text:style-name="P25"><text:span text:style-name="T26">2</text:span><text:span text:style-name="T27">. P a k e i č i u Lietuvos Respublikos vidaus reikalų ministro 2012 m. lapkričio 23 d. įsakymo Nr. 1V-847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1 punktą ir jį išdėstau taip:</text:span></text:p>
      <text:p text:style-name="P28"><text:span text:style-name="T29">„</text:span><text:span text:style-name="T30">1</text:span><text:span text:style-name="T31">. finansavimą regionų projektų planavimo būdu pateiktam Molėtų rajono savivaldybės administracijos projektui „Molėtų rajono Giedraičių miestelio bendruomeninės infrastruktūros atnaujinimas“ (projekto kodas Nr. VP3-1.2-VRM-01-R-91-044) įgyvendinti – iki 975 457,08 Lt (devynių šimtų septyniasdešimt penkių tūkstančių keturių šimtų penkiasdešimt septynių litų 8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2"><text:span text:style-name="T33">1.1</text:span><text:span text:style-name="T34">. iš Europos Sąjungos lėšų (finansavimo šaltinio kodas 1.3.2.3.1) – iki 896 365,97 Lt (aštuonių šimtų devyniasdešimt šešių tūkstančių trijų šimtų šešiasdešimt penkių litų 97 ct);</text:span></text:p>
      <text:p text:style-name="P35"><text:span text:style-name="T36">1.2</text:span><text:span text:style-name="T37">. iš bendrojo finansavimo lėšų (finansavimo šaltinio kodas 1.2.2.3.1) – iki 79 091,11 Lt (septyniasdešimt devynių tūkstančių devyniasdešimt vieno lito 11 ct);“.</text:span></text:p>
      <text:p text:style-name="P38"/>
      <text:p text:style-name="P39"/>
      <text:p text:style-name="P40"/>
      <text:p text:style-name="P41"/>
      <text:p text:style-name="P42">Vidaus reikalų ministras<text:tab/><text:tab/>Dailis Alfonsas Barak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2-13T07:35:00Z</meta:creation-date>
    <dc:date>2015-02-13T07:35:00Z</dc:date>
    <meta:print-date>2012-02-07T14:00:00Z</meta:print-date>
    <meta:template xlink:href="Normal" xlink:type="simple"/>
    <meta:editing-cycles>2</meta:editing-cycles>
    <meta:editing-duration>PT0S</meta:editing-duration>
    <meta:document-statistic meta:page-count="2" meta:paragraph-count="13" meta:word-count="522" meta:character-count="4332" meta:row-count="88" meta:non-whitespace-character-count="3823"/>
  </office:meta>
</office:document-meta>
</file>