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<text:s/></text:span><text:span text:style-name="T29">PP-1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Konstitucinio Teismo įstatymo 32 straipsniu,</text:span></text:p>
        <text:p text:style-name="P36">į g a l i o j u Lietuvos<text:s/>Respublikos Seimo narius Julių Sabatauską ir Stasį Šedbarą atstovauti Lietuvos Respublikos Seimui kaip pareiškėjui, o Lietuvos Respublikos Seimo Teisės ir teisėtvarkos komiteto pirmininkę Agnę Širinskienę – atstovauti Lietuvos Respublikos Seimui kaip suinteresuotam asmeniui Lietuvos Respublikos Konstituciniame Teisme nagrinėjant bylą Nr. 18/2018 pagal Lietuvos Respublikos Seimo 2018 m. spalio 25 d. nutarime Nr. XIII-1596 „<text:span text:style-name="T37">Dėl kreipimosi į Lietuvos Respublikos Konstitucinį Teismą su prašymu ištirti, ar Lietu</text:span><text:span text:style-name="T38">vos Respublikos Seimo 2018 m. spalio 18 d. nutarimo Nr. XIII-1537 „Dėl privalomojo referendumo dėl Lietuvos Respublikos Konstitucijos 12 straipsnio pakeitimo paskelbimo“ 2 straipsnis neprieštarauja Lietuvos Respublikos Konstitucijai“<text:s/></text:span>išdėstytą prašymą ištirti, ar<text:s/><text:span text:style-name="T39">Lietuvos Respublikos Seimo 2018 m. spalio 18 d. nutarimo Nr. XIII-1537 „Dėl privalomojo referendumo dėl Lietuvos Respublikos Konstitucijos 12 straipsnio pakeitimo paskelbimo“ 2 straipsnis<text:s/></text:span>neprieštarauja Lietuvos Respublikos Konstitucijai.</text:p>
        <text:p text:style-name="P40"/>
        <text:p text:style-name="P41"/>
        <text:p text:style-name="P42"/>
        <text:p text:style-name="P43"><text:span text:style-name="T44">Seim</text:span><text:span text:style-name="T45">o Pirmininkas</text:span><text:span text:style-name="T46"><text:tab/></text:span><text:span text:style-name="T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11:44:00Z</meta:creation-date>
    <dc:date>2018-11-12T11:44:00Z</dc:date>
    <meta:print-date>2018-11-09T11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363" meta:row-count="21" meta:non-whitespace-character-count="1201"/>
  </office:meta>
</office:document-meta>
</file>