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P10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638in" fo:text-indent="0.5in"/>
    </style:style>
    <style:style style:name="P112" style:parent-style-name="Normal" style:family="paragraph">
      <style:paragraph-properties fo:text-align="justify" style:line-height-at-least="0.2638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paragraph-properties fo:text-align="justify" style:line-height-at-least="0.2638in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style:line-height-at-least="0.2638in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line-height-at-least="0.2638in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line-height-at-least="0.2638in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style:line-height-at-least="0.2638in" fo:text-indent="0.5in"/>
    </style:style>
    <style:style style:name="T248" style:parent-style-name="DefaultParagraphFont" style:family="text">
      <style:text-properties style:font-size-complex="12pt"/>
    </style:style>
    <style:style style:name="TableColumn250" style:family="table-column">
      <style:table-column-properties style:column-width="2.9937in"/>
    </style:style>
    <style:style style:name="TableColumn251" style:family="table-column">
      <style:table-column-properties style:column-width="3.1097in"/>
    </style:style>
    <style:style style:name="Table249" style:family="table">
      <style:table-properties style:width="6.1034in" fo:margin-left="0.4687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7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76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2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3" style:parent-style-name="Normal" style:family="paragraph">
      <style:paragraph-properties fo:text-align="justify" style:line-height-at-least="0.2638in"/>
    </style:style>
    <style:style style:name="P284" style:parent-style-name="Normal" style:family="paragraph">
      <style:paragraph-properties fo:text-align="justify" style:line-height-at-least="0.2638in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style:line-height-at-least="0.2638in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line-height-at-least="0.2638in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style:line-height-at-least="0.2638in" fo:text-indent="0.5in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2.9937in"/>
    </style:style>
    <style:style style:name="TableColumn297" style:family="table-column">
      <style:table-column-properties style:column-width="3.1097in"/>
    </style:style>
    <style:style style:name="Table295" style:family="table">
      <style:table-properties style:width="6.1034in" fo:margin-left="0.4687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/>
      <style:text-properties style:font-size-complex="12pt"/>
    </style:style>
    <style:style style:name="P3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/>
      <style:text-properties style:font-size-complex="12pt"/>
    </style:style>
    <style:style style:name="P338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/>
    </style:style>
    <style:style style:name="P35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P368" style:parent-style-name="Normal" style:family="paragraph">
      <style:paragraph-properties fo:text-align="justify" style:line-height-at-least="0.2638in"/>
    </style:style>
    <style:style style:name="P369" style:parent-style-name="Normal" style:family="paragraph">
      <style:paragraph-properties fo:text-align="justify" style:line-height-at-least="0.2638in" fo:text-indent="0.5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style:line-height-at-least="0.2638in" fo:text-indent="0.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style:line-height-at-least="0.2638in" fo:text-indent="0.5in"/>
    </style:style>
    <style:style style:name="T379" style:parent-style-name="DefaultParagraphFont" style:family="text">
      <style:text-properties style:font-size-complex="12pt"/>
    </style:style>
    <style:style style:name="TableColumn381" style:family="table-column">
      <style:table-column-properties style:column-width="2.9937in"/>
    </style:style>
    <style:style style:name="TableColumn382" style:family="table-column">
      <style:table-column-properties style:column-width="3.1097in"/>
    </style:style>
    <style:style style:name="Table380" style:family="table">
      <style:table-properties style:width="6.1034in" fo:margin-left="0.4687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/>
      <style:text-properties style:font-size-complex="12pt"/>
    </style:style>
    <style:style style:name="P398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P42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P44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P44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5in"/>
    </style:style>
    <style:style style:name="P449" style:parent-style-name="Normal" style:family="paragraph">
      <style:paragraph-properties fo:text-align="justify" style:line-height-at-least="0.2638in" fo:text-indent="0.5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style:line-height-at-least="0.2638in" fo:text-indent="0.5in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line-height-at-least="0.2638in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 style:line-height-at-least="0.2638in" fo:text-indent="0.5in"/>
    </style:style>
    <style:style style:name="T459" style:parent-style-name="DefaultParagraphFont" style:family="text">
      <style:text-properties style:font-size-complex="12pt"/>
    </style:style>
    <style:style style:name="TableColumn461" style:family="table-column">
      <style:table-column-properties style:column-width="2.9534in"/>
    </style:style>
    <style:style style:name="TableColumn462" style:family="table-column">
      <style:table-column-properties style:column-width="3.15in"/>
    </style:style>
    <style:style style:name="Table460" style:family="table">
      <style:table-properties style:width="6.1034in" fo:margin-left="0.4687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48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P484" style:parent-style-name="Normal" style:family="paragraph">
      <style:paragraph-properties fo:text-align="justify" style:line-height-at-least="0.2638in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 style:line-height-at-least="0.2638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P51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/>
    </style:style>
    <style:style style:name="P51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style:line-height-at-least="0.2638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 style:line-height-at-least="0.2638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 style:line-height-at-least="0.2638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/>
      <style:text-properties style:font-size-complex="12pt"/>
    </style:style>
    <style:style style:name="P54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line-height-at-least="0.2638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1375in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  <style:text-properties style:font-size-complex="12pt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598" style:parent-style-name="Normal" style:family="paragraph">
      <style:paragraph-properties fo:text-align="justify" style:line-height-at-least="0.2638in"/>
    </style:style>
    <style:style style:name="P599" style:parent-style-name="Normal" style:family="paragraph">
      <style:paragraph-properties fo:text-align="justify" style:line-height-at-least="0.2638in" fo:text-indent="0.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justify" style:line-height-at-least="0.2638in" fo:text-indent="0.5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style:line-height-at-least="0.2638in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justify" style:line-height-at-least="0.2638in" fo:text-indent="0.5in"/>
    </style:style>
    <style:style style:name="T609" style:parent-style-name="DefaultParagraphFont" style:family="text">
      <style:text-properties style:font-size-complex="12pt"/>
    </style:style>
    <style:style style:name="TableColumn611" style:family="table-column">
      <style:table-column-properties style:column-width="2.9937in"/>
    </style:style>
    <style:style style:name="TableColumn612" style:family="table-column">
      <style:table-column-properties style:column-width="3.1097in"/>
    </style:style>
    <style:style style:name="Table610" style:family="table">
      <style:table-properties style:width="6.1034in" fo:margin-left="0.4687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638in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style:line-height-at-least="0.2638in" fo:text-indent="0.1416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/>
      <style:text-properties style:font-size-complex="12pt"/>
    </style:style>
    <style:style style:name="P672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text-align="justify" style:line-height-at-least="0.2638in"/>
    </style:style>
    <style:style style:name="P674" style:parent-style-name="Normal" style:family="paragraph">
      <style:paragraph-properties fo:text-align="justify" style:line-height-at-least="0.2638in" fo:text-indent="0.5in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P677" style:parent-style-name="Normal" style:family="paragraph">
      <style:paragraph-properties fo:text-align="justify" style:line-height-at-least="0.2638in" fo:text-indent="0.5in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line-height-at-least="0.2638in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style:line-height-at-least="0.2638in" fo:text-indent="0.5in"/>
    </style:style>
    <style:style style:name="T684" style:parent-style-name="DefaultParagraphFont" style:family="text">
      <style:text-properties style:font-size-complex="12pt"/>
    </style:style>
    <style:style style:name="TableColumn686" style:family="table-column">
      <style:table-column-properties style:column-width="3.034in"/>
    </style:style>
    <style:style style:name="TableColumn687" style:family="table-column">
      <style:table-column-properties style:column-width="3.0694in"/>
    </style:style>
    <style:style style:name="Table685" style:family="table">
      <style:table-properties style:width="6.1034in" fo:margin-left="0.4687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2638in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line-height-at-least="0.2638in"/>
      <style:text-properties style:font-size-complex="12pt"/>
    </style:style>
    <style:style style:name="P71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/>
      <style:text-properties style:font-size-complex="12pt"/>
    </style:style>
    <style:style style:name="P72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/>
      <style:text-properties style:font-size-complex="12pt"/>
    </style:style>
    <style:style style:name="P73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/>
      <style:text-properties style:font-size-complex="12pt"/>
    </style:style>
    <style:style style:name="P773" style:parent-style-name="Normal" style:family="paragraph">
      <style:paragraph-properties fo:line-height="150%"/>
      <style:text-properties style:font-name="TimesLT" fo:language="en" fo:country="US"/>
    </style:style>
    <style:style style:name="P774" style:parent-style-name="Normal" style:family="paragraph">
      <style:paragraph-properties fo:line-height="150%"/>
    </style:style>
    <style:style style:name="P775" style:parent-style-name="Normal" style:family="paragraph">
      <style:paragraph-properties fo:line-height="150%"/>
    </style:style>
    <style:style style:name="P7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7" style:parent-style-name="DefaultParagraphFont" style:family="text">
      <style:text-properties fo:language="en" fo:country="US"/>
    </style:style>
    <style:style style:name="T778" style:parent-style-name="DefaultParagraphFont" style:family="text">
      <style:text-properties fo:text-transform="uppercase"/>
    </style:style>
    <style:style style:name="T7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25</text:span><text:span text:style-name="T25"><text:s/>d. Nr.<text:s/></text:span><text:span text:style-name="T26">XIV-191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Aplinkos apsaugo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Kasparo Adomaičio</text:p>
            </table:table-cell>
            <table:table-cell table:style-name="TableCell53">
              <text:p text:style-name="P54">– Monika Ošmianskienė;</text:p>
            </table:table-cell>
          </table:table-row>
          <table:table-row table:style-name="TableRow55">
            <table:table-cell table:style-name="TableCell56">
              <text:p text:style-name="P57">2) Agnės Bilotaitės</text:p>
            </table:table-cell>
            <table:table-cell table:style-name="TableCell58">
              <text:p text:style-name="P59">– 1) Arūnas Valinskas;</text:p>
              <text:p text:style-name="P60">2) Andrius Vyšniauskas;</text:p>
            </table:table-cell>
          </table:table-row>
          <text:soft-page-break/>
          <table:table-row table:style-name="TableRow61">
            <table:table-cell table:style-name="TableCell62">
              <text:p text:style-name="P63">3) Aido Gedvilo</text:p>
            </table:table-cell>
            <table:table-cell table:style-name="TableCell64">
              <text:p text:style-name="P65">– Mindaugas Puidokas;</text:p>
            </table:table-cell>
          </table:table-row>
          <table:table-row table:style-name="TableRow66">
            <table:table-cell table:style-name="TableCell67">
              <text:p text:style-name="P68">4) Aistės Gedvilienės</text:p>
            </table:table-cell>
            <table:table-cell table:style-name="TableCell69">
              <text:p text:style-name="P70">– 1) Radvilė Morkūnaitė-Mikulėnienė;</text:p>
              <text:p text:style-name="P71">2) Paulė Kuzmickienė;</text:p>
            </table:table-cell>
          </table:table-row>
          <table:table-row table:style-name="TableRow72">
            <table:table-cell table:style-name="TableCell73">
              <text:p text:style-name="P74">5) Ligitos Girskienės</text:p>
            </table:table-cell>
            <table:table-cell table:style-name="TableCell75">
              <text:p text:style-name="P76"><text:span text:style-name="T77">– Jonas Jarutis;</text:span></text:p>
            </table:table-cell>
          </table:table-row>
          <table:table-row table:style-name="TableRow78">
            <table:table-cell table:style-name="TableCell79">
              <text:p text:style-name="P80">6) Petro Gražulio</text:p>
            </table:table-cell>
            <table:table-cell table:style-name="TableCell81">
              <text:p text:style-name="P82">– Česlav Olševski;</text:p>
            </table:table-cell>
          </table:table-row>
          <table:table-row table:style-name="TableRow83">
            <table:table-cell table:style-name="TableCell84">
              <text:p text:style-name="P85">7) Lino Jonausko</text:p>
            </table:table-cell>
            <table:table-cell table:style-name="TableCell86">
              <text:p text:style-name="P87">– Orinta Leiputė;</text:p>
            </table:table-cell>
          </table:table-row>
          <table:table-row table:style-name="TableRow88">
            <table:table-cell table:style-name="TableCell89">
              <text:p text:style-name="P90">8) Tomo Tomilino</text:p>
            </table:table-cell>
            <table:table-cell table:style-name="TableCell91">
              <text:p text:style-name="P92">– Zenonas Streikus;</text:p>
            </table:table-cell>
          </table:table-row>
          <table:table-row table:style-name="TableRow93">
            <table:table-cell table:style-name="TableCell94">
              <text:p text:style-name="P95">9) Justino Urbanavičiaus</text:p>
            </table:table-cell>
            <table:table-cell table:style-name="TableCell96">
              <text:p text:style-name="P97">– 1) Audrius Petrošius;</text:p>
              <text:p text:style-name="P98">2) Jonas Gudauskas;</text:p>
            </table:table-cell>
          </table:table-row>
          <table:table-row table:style-name="TableRow99">
            <table:table-cell table:style-name="TableCell100">
              <text:p text:style-name="P101">10) Romualdo Vaitkaus</text:p>
            </table:table-cell>
            <table:table-cell table:style-name="TableCell102">
              <text:p text:style-name="P103">– 1) Simonas Gentvilas;</text:p>
              <text:p text:style-name="P104">2) Virgilijus Alekna.“</text:p>
            </table:table-cell>
          </table:table-row>
        </table:table>
        <text:p text:style-name="P105"/>
        <text:p text:style-name="P106"><text:span text:style-name="T107">2</text:span><text:span text:style-name="T108"><text:s/>straipsnis.</text:span></text:p>
        <text:p text:style-name="P109"><text:span text:style-name="T110">Pakeisti 2 straipsnį ir jį išdėstyti taip:</text:span></text:p>
        <text:p text:style-name="P111"/>
        <text:p text:style-name="P112"><text:span text:style-name="T113">„</text:span><text:span text:style-name="T114">2</text:span><text:span text:style-name="T115"><text:s/>straipsnis.</text:span></text:p>
        <text:p text:style-name="P116"><text:span text:style-name="T117">Patvirtinti Lietuvos Respublikos Seimo Ateities komiteto narių pavaduotojus:</text:span></text:p>
        <table:table table:style-name="Table118">
          <table:table-columns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1) Zigmanto Balčyčio</text:p>
            </table:table-cell>
            <table:table-cell table:style-name="TableCell124">
              <text:p text:style-name="P125">– Algirdas Butkevičius;</text:p>
            </table:table-cell>
          </table:table-row>
          <table:table-row table:style-name="TableRow126">
            <table:table-cell table:style-name="TableCell127">
              <text:p text:style-name="P128"><text:span text:style-name="T129">2) R</text:span><text:span text:style-name="T130">asos Budbergytės</text:span></text:p>
            </table:table-cell>
            <table:table-cell table:style-name="TableCell131">
              <text:p text:style-name="P132">– Linas Jonauskas;</text:p>
            </table:table-cell>
          </table:table-row>
          <table:table-row table:style-name="TableRow133">
            <table:table-cell table:style-name="TableCell134">
              <text:p text:style-name="P135">3) Ligitos Girskienės</text:p>
            </table:table-cell>
            <table:table-cell table:style-name="TableCell136">
              <text:p text:style-name="P137"><text:span text:style-name="T138">– Jonas Jarutis;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4) Angelės Jakavonytės;</text:span></text:p>
            </table:table-cell>
            <table:table-cell table:style-name="TableCell143">
              <text:p text:style-name="P144">– 1) Justas Džiugelis;</text:p>
              <text:p text:style-name="P145">2) Bronislovas Matelis;</text:p>
            </table:table-cell>
          </table:table-row>
          <table:table-row table:style-name="TableRow146">
            <table:table-cell table:style-name="TableCell147">
              <text:p text:style-name="P148">5) Astos Kubilienės</text:p>
            </table:table-cell>
            <table:table-cell table:style-name="TableCell149">
              <text:p text:style-name="P150"><text:span text:style-name="T151">– Aurelijus Veryga;</text:span></text:p>
            </table:table-cell>
          </table:table-row>
          <table:table-row table:style-name="TableRow152">
            <table:table-cell table:style-name="TableCell153">
              <text:p text:style-name="P154">6) Paulės Kuzmickienės</text:p>
            </table:table-cell>
            <table:table-cell table:style-name="TableCell155">
              <text:p text:style-name="P156">– 1) Arvydas Pocius;</text:p>
              <text:p text:style-name="P157">2) Jurgita Sejonienė;</text:p>
            </table:table-cell>
          </table:table-row>
          <table:table-row table:style-name="TableRow158">
            <table:table-cell table:style-name="TableCell159">
              <text:p text:style-name="P160">7) Raimundo Lopatos</text:p>
            </table:table-cell>
            <table:table-cell table:style-name="TableCell161">
              <text:p text:style-name="P162">– Arminas Lydeka;</text:p>
            </table:table-cell>
          </table:table-row>
          <text:soft-page-break/>
          <table:table-row table:style-name="TableRow163">
            <table:table-cell table:style-name="TableCell164">
              <text:p text:style-name="P165">8) Mato Maldeikio</text:p>
            </table:table-cell>
            <table:table-cell table:style-name="TableCell166">
              <text:p text:style-name="P167">– 1) Aistė Gedvilienė;</text:p>
              <text:p text:style-name="P168">2) Andrius Kupčinskas;</text:p>
            </table:table-cell>
          </table:table-row>
          <table:table-row table:style-name="TableRow169">
            <table:table-cell table:style-name="TableCell170">
              <text:p text:style-name="P171">9) Laimos Nagienės</text:p>
            </table:table-cell>
            <table:table-cell table:style-name="TableCell172">
              <text:p text:style-name="P173">– Rima Baškienė;</text:p>
            </table:table-cell>
          </table:table-row>
          <table:table-row table:style-name="TableRow174">
            <table:table-cell table:style-name="TableCell175">
              <text:p text:style-name="P176">10) Andriaus Navicko</text:p>
            </table:table-cell>
            <table:table-cell table:style-name="TableCell177">
              <text:p text:style-name="P178">– Kęstutis Masiulis;</text:p>
            </table:table-cell>
          </table:table-row>
          <table:table-row table:style-name="TableRow179">
            <table:table-cell table:style-name="TableCell180">
              <text:p text:style-name="P181">11) Monikos Ošmianskienės</text:p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  <text:p text:style-name="P190"/>
            </table:table-cell>
            <table:table-cell table:style-name="TableCell191">
              <text:p text:style-name="P192">– 1) Kasparas Adomaitis;</text:p>
              <text:p text:style-name="P193">2) Aušrinė Armonaitė;</text:p>
              <text:p text:style-name="P194">3) Morgana Danielė;</text:p>
              <text:p text:style-name="P195">4) Ewelina Dobrowolska;</text:p>
              <text:p text:style-name="P196">5) Silva Lengvinienė;</text:p>
              <text:p text:style-name="P197">6) Marius Matijošaitis;</text:p>
              <text:p text:style-name="P198">7) Vytautas Mitalas;<text:s/></text:p>
              <text:p text:style-name="P199">8) Ieva Pakarklytė;</text:p>
              <text:p text:style-name="P200">9) Tomas Vytautas Raskevičius;</text:p>
              <text:p text:style-name="P201">10) Artūras Žukauskas;</text:p>
            </table:table-cell>
          </table:table-row>
          <table:table-row table:style-name="TableRow202">
            <table:table-cell table:style-name="TableCell203">
              <text:p text:style-name="P204">12) Rasos Petrauskienės</text:p>
            </table:table-cell>
            <table:table-cell table:style-name="TableCell205">
              <text:p text:style-name="P206">– 1) Vytautas Kernagis;</text:p>
              <text:p text:style-name="P207">2) Jonas Gudauskas;</text:p>
            </table:table-cell>
          </table:table-row>
          <table:table-row table:style-name="TableRow208">
            <table:table-cell table:style-name="TableCell209">
              <text:p text:style-name="P210">13) Liudos Pociūnienės</text:p>
            </table:table-cell>
            <table:table-cell table:style-name="TableCell211">
              <text:p text:style-name="P212">– 1) Irena Haase;</text:p>
              <text:p text:style-name="P213">2) Antanas Čepononis;</text:p>
            </table:table-cell>
          </table:table-row>
          <table:table-row table:style-name="TableRow214">
            <table:table-cell table:style-name="TableCell215">
              <text:p text:style-name="P216">14) Luko Savicko</text:p>
            </table:table-cell>
            <table:table-cell table:style-name="TableCell217">
              <text:p text:style-name="P218">– Tomas Tomilinas;</text:p>
            </table:table-cell>
          </table:table-row>
          <table:table-row table:style-name="TableRow219">
            <table:table-cell table:style-name="TableCell220">
              <text:p text:style-name="P221">15) Arūno Valinsko</text:p>
            </table:table-cell>
            <table:table-cell table:style-name="TableCell222">
              <text:p text:style-name="P223">– 1) Audrius Petrošius;</text:p>
              <text:p text:style-name="P224">2) Algis Strelčiūnas;</text:p>
            </table:table-cell>
          </table:table-row>
          <table:table-row table:style-name="TableRow225">
            <table:table-cell table:style-name="TableCell226">
              <text:p text:style-name="P227">16) Valdemaro Valkiūno</text:p>
            </table:table-cell>
            <table:table-cell table:style-name="TableCell228">
              <text:p text:style-name="P229">– Ieva Kačinskaitė-Urbonienė;</text:p>
            </table:table-cell>
          </table:table-row>
          <table:table-row table:style-name="TableRow230">
            <table:table-cell table:style-name="TableCell231">
              <text:p text:style-name="P232">17) Kęstučio Vilkausko</text:p>
            </table:table-cell>
            <table:table-cell table:style-name="TableCell233">
              <text:p text:style-name="P234">– Gintautas Paluckas.“</text:p>
            </table:table-cell>
          </table:table-row>
        </table:table>
        <text:p text:style-name="P235"/>
        <text:p text:style-name="P236"><text:span text:style-name="T237">3</text:span><text:span text:style-name="T238"><text:s/>straipsnis.</text:span></text:p>
        <text:p text:style-name="P239"><text:span text:style-name="T240">Pakeisti 3 straipsnį ir jį išdėstyti taip:</text:span></text:p>
        <text:p text:style-name="P241"><text:span text:style-name="T242"><text:s/></text:span></text:p>
        <text:p text:style-name="P243"><text:span text:style-name="T244">„</text:span><text:span text:style-name="T245">3</text:span><text:span text:style-name="T246"><text:s/>straipsnis.</text:span></text:p>
        <text:p text:style-name="P247"><text:span text:style-name="T248">Patvirtinti Lietuvos Respublikos Seimo Audito komiteto narių pavaduotojus:</text:span></text:p>
        <table:table table:style-name="Table249">
          <table:table-columns>
            <table:table-column table:style-name="TableColumn250"/>
            <table:table-column table:style-name="TableColumn251"/>
          </table:table-columns>
          <table:table-row table:style-name="TableRow252">
            <table:table-cell table:style-name="TableCell253">
              <text:p text:style-name="P254">1) Zigmanto Balčyčio</text:p>
            </table:table-cell>
            <table:table-cell table:style-name="TableCell255">
              <text:p text:style-name="P256">– Algirdas Butkevičius;</text:p>
            </table:table-cell>
          </table:table-row>
          <table:table-row table:style-name="TableRow257">
            <table:table-cell table:style-name="TableCell258">
              <text:p text:style-name="P259">2) Rasos Budbergytės</text:p>
            </table:table-cell>
            <table:table-cell table:style-name="TableCell260">
              <text:p text:style-name="P261">– Linas Jonauskas;</text:p>
            </table:table-cell>
          </table:table-row>
          <table:table-row table:style-name="TableRow262">
            <table:table-cell table:style-name="TableCell263">
              <text:p text:style-name="P264">3) Ewelinos Dobrowolskos</text:p>
            </table:table-cell>
            <table:table-cell table:style-name="TableCell265">
              <text:p text:style-name="P266">– Silva Lengvinienė;</text:p>
            </table:table-cell>
          </table:table-row>
          <table:table-row table:style-name="TableRow267">
            <table:table-cell table:style-name="TableCell268">
              <text:p text:style-name="P269">4) Astos Kubilienės</text:p>
              <text:p text:style-name="P270">5) Gabrieliaus Landsbergio</text:p>
            </table:table-cell>
            <table:table-cell table:style-name="TableCell271">
              <text:p text:style-name="P272"><text:span text:style-name="T273">– Aurelijus Veryga;</text:span></text:p>
              <text:p text:style-name="P274">– 1) Matas Maldeikis;</text:p>
              <text:p text:style-name="P275">2) Andrius Kupčinskas;</text:p>
              <text:p text:style-name="P276">3) Antanas Čepononis;</text:p>
            </table:table-cell>
          </table:table-row>
          <table:table-row table:style-name="TableRow277">
            <table:table-cell table:style-name="TableCell278">
              <text:p text:style-name="P279">6) Jurgio Razmos</text:p>
            </table:table-cell>
            <table:table-cell table:style-name="TableCell280">
              <text:p text:style-name="P281">– 1) Kęstutis Masiulis;</text:p>
              <text:p text:style-name="P282">2) Bronislovas Matelis.“</text:p>
            </table:table-cell>
          </table:table-row>
        </table:table>
        <text:p text:style-name="P283"/>
        <text:p text:style-name="P284"><text:span text:style-name="T285">4</text:span><text:span text:style-name="T286"><text:s/>straipsnis.</text:span></text:p>
        <text:p text:style-name="P287"><text:span text:style-name="T288">Pakeisti 4 straipsnį ir jį išdėstyti taip:</text:span></text:p>
        <text:p text:style-name="P289"><text:span text:style-name="T290">„</text:span><text:span text:style-name="T291">4</text:span><text:span text:style-name="T292"><text:s/>straipsnis.</text:span></text:p>
        <text:p text:style-name="P293"><text:span text:style-name="T294">Patvirtinti Lietuvos Respublikos Seimo Biudžeto ir finansų komiteto narių pavaduotojus:</text:span></text:p>
        <table:table table:style-name="Table295">
          <table:table-columns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1) Valiaus Ąžuolo</text:p>
            </table:table-cell>
            <table:table-cell table:style-name="TableCell301">
              <text:p text:style-name="P302">– Deividas Labanavičius;</text:p>
            </table:table-cell>
          </table:table-row>
          <table:table-row table:style-name="TableRow303">
            <table:table-cell table:style-name="TableCell304">
              <text:p text:style-name="P305">2) Algirdo Butkevičiaus</text:p>
            </table:table-cell>
            <table:table-cell table:style-name="TableCell306">
              <text:p text:style-name="P307">– Zigmantas Balčytis;</text:p>
            </table:table-cell>
          </table:table-row>
          <table:table-row table:style-name="TableRow308">
            <table:table-cell table:style-name="TableCell309">
              <text:p text:style-name="P310">3) Antano Čepononio</text:p>
              <text:p text:style-name="P311"/>
            </table:table-cell>
            <table:table-cell table:style-name="TableCell312">
              <text:p text:style-name="P313"><text:span text:style-name="T314">– 1) Edmundas Pupinis;</text:span></text:p>
              <text:p text:style-name="P315">2) Arūnas Valinskas;</text:p>
            </table:table-cell>
          </table:table-row>
          <table:table-row table:style-name="TableRow316">
            <table:table-cell table:style-name="TableCell317">
              <text:p text:style-name="P318">4) Vytauto Gapšio</text:p>
            </table:table-cell>
            <table:table-cell table:style-name="TableCell319">
              <text:p text:style-name="P320"><text:span text:style-name="T321">– Andrius Mazuronis;</text:span></text:p>
            </table:table-cell>
          </table:table-row>
          <table:table-row table:style-name="TableRow322">
            <table:table-cell table:style-name="TableCell323">
              <text:p text:style-name="P324">5) Simono Gentvilo</text:p>
            </table:table-cell>
            <table:table-cell table:style-name="TableCell325">
              <text:p text:style-name="P326">– Andrius Bagdonas;</text:p>
            </table:table-cell>
          </table:table-row>
          <table:table-row table:style-name="TableRow327">
            <table:table-cell table:style-name="TableCell328">
              <text:p text:style-name="P329">6) Liudo Jonaičio</text:p>
            </table:table-cell>
            <table:table-cell table:style-name="TableCell330">
              <text:p text:style-name="P331">– Rasa Budbergytė;</text:p>
            </table:table-cell>
          </table:table-row>
          <table:table-row table:style-name="TableRow332">
            <table:table-cell table:style-name="TableCell333">
              <text:p text:style-name="P334">7) Dainiaus Kreivio</text:p>
              <text:p text:style-name="P335"/>
            </table:table-cell>
            <table:table-cell table:style-name="TableCell336">
              <text:p text:style-name="P337">– 1) Dalia Asanavičiūtė;</text:p>
              <text:p text:style-name="P338"><text:span text:style-name="T339">2) Vytautas Kernagis;</text:span></text:p>
            </table:table-cell>
          </table:table-row>
          <text:soft-page-break/>
          <table:table-row table:style-name="TableRow340">
            <table:table-cell table:style-name="TableCell341">
              <text:p text:style-name="P342">8) Mindaugo Lingės</text:p>
            </table:table-cell>
            <table:table-cell table:style-name="TableCell343">
              <text:p text:style-name="P344"><text:span text:style-name="T345">– 1) Jurgita Sejonienė;</text:span></text:p>
              <text:p text:style-name="P346">2) Paulė Kuzmickienė;</text:p>
            </table:table-cell>
          </table:table-row>
          <table:table-row table:style-name="TableRow347">
            <table:table-cell table:style-name="TableCell348">
              <text:p text:style-name="P349">9) Mato Maldeikio</text:p>
            </table:table-cell>
            <table:table-cell table:style-name="TableCell350">
              <text:p text:style-name="P351">– 1) Andrius Kupčinskas;</text:p>
              <text:p text:style-name="P352">2) Andrius Vyšniauskas;</text:p>
            </table:table-cell>
          </table:table-row>
          <table:table-row table:style-name="TableRow353">
            <table:table-cell table:style-name="TableCell354">
              <text:p text:style-name="P355">10) Vytauto Mitalo</text:p>
            </table:table-cell>
            <table:table-cell table:style-name="TableCell356">
              <text:p text:style-name="P357">– Kasparas Adomaitis;</text:p>
            </table:table-cell>
          </table:table-row>
          <table:table-row table:style-name="TableRow358">
            <table:table-cell table:style-name="TableCell359">
              <text:p text:style-name="P360">11) Andriaus Palionio</text:p>
            </table:table-cell>
            <table:table-cell table:style-name="TableCell361">
              <text:p text:style-name="P362">– Jonas Pinskus;</text:p>
            </table:table-cell>
          </table:table-row>
          <table:table-row table:style-name="TableRow363">
            <table:table-cell table:style-name="TableCell364">
              <text:p text:style-name="P365">12) Juozo Varžgalio</text:p>
            </table:table-cell>
            <table:table-cell table:style-name="TableCell366">
              <text:p text:style-name="P367">– Jonas Jarutis.“</text:p>
            </table:table-cell>
          </table:table-row>
        </table:table>
        <text:p text:style-name="P368"/>
        <text:p text:style-name="P369"><text:span text:style-name="T370">5</text:span><text:span text:style-name="T371"><text:s/>straipsnis.</text:span></text:p>
        <text:p text:style-name="P372"><text:span text:style-name="T373">Pakeisti 5 straipsnį ir jį išdėstyti taip:</text:span></text:p>
        <text:p text:style-name="P374"><text:span text:style-name="T375">„</text:span><text:span text:style-name="T376">5</text:span><text:span text:style-name="T377"><text:s/>straipsnis.</text:span></text:p>
        <text:p text:style-name="P378"><text:span text:style-name="T379">Patvirtinti Lietuvos Respublikos Seimo Ekonomikos komiteto narių pavaduotojus:</text:span></text:p>
        <table:table table:style-name="Table380">
          <table:table-columns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>
              <text:p text:style-name="P385">1) Andriaus Bagdono</text:p>
            </table:table-cell>
            <table:table-cell table:style-name="TableCell386">
              <text:p text:style-name="P387">– Jonas Varkalys;</text:p>
            </table:table-cell>
          </table:table-row>
          <table:table-row table:style-name="TableRow388">
            <table:table-cell table:style-name="TableCell389">
              <text:p text:style-name="P390">2) Viktoro Fiodorovo</text:p>
            </table:table-cell>
            <table:table-cell table:style-name="TableCell391">
              <text:p text:style-name="P392">– Ieva Kačinskaitė-Urbonienė;</text:p>
            </table:table-cell>
          </table:table-row>
          <table:table-row table:style-name="TableRow393">
            <table:table-cell table:style-name="TableCell394">
              <text:p text:style-name="P395">3) Andriaus Kupčinsko</text:p>
            </table:table-cell>
            <table:table-cell table:style-name="TableCell396">
              <text:p text:style-name="P397">– 1) Bronislovas Matelis;</text:p>
              <text:p text:style-name="P398">2) Kęstutis Masiulis;</text:p>
            </table:table-cell>
          </table:table-row>
          <table:table-row table:style-name="TableRow399">
            <table:table-cell table:style-name="TableCell400">
              <text:p text:style-name="P401">4) Deivido Labanavičiaus</text:p>
            </table:table-cell>
            <table:table-cell table:style-name="TableCell402">
              <text:p text:style-name="P403">– Valius Ąžuolas;</text:p>
            </table:table-cell>
          </table:table-row>
          <table:table-row table:style-name="TableRow404">
            <table:table-cell table:style-name="TableCell405">
              <text:p text:style-name="P406">5) Laimos Mogenienės</text:p>
            </table:table-cell>
            <table:table-cell table:style-name="TableCell407">
              <text:p text:style-name="P408">– Tomas Tomilinas;</text:p>
            </table:table-cell>
          </table:table-row>
          <table:table-row table:style-name="TableRow409">
            <table:table-cell table:style-name="TableCell410">
              <text:p text:style-name="P411">6) Ievos Pakarklytės</text:p>
            </table:table-cell>
            <table:table-cell table:style-name="TableCell412">
              <text:p text:style-name="P413">– Marius Matijošaitis;</text:p>
            </table:table-cell>
          </table:table-row>
          <table:table-row table:style-name="TableRow414">
            <table:table-cell table:style-name="TableCell415">
              <text:p text:style-name="P416">7) Gintauto Palucko</text:p>
            </table:table-cell>
            <table:table-cell table:style-name="TableCell417">
              <text:p text:style-name="P418">– Vidmantas Kanopa;</text:p>
            </table:table-cell>
          </table:table-row>
          <table:table-row table:style-name="TableRow419">
            <table:table-cell table:style-name="TableCell420">
              <text:p text:style-name="P421">8) Jono Pinskaus</text:p>
            </table:table-cell>
            <table:table-cell table:style-name="TableCell422">
              <text:p text:style-name="P423">– Andrius Palionis;</text:p>
            </table:table-cell>
          </table:table-row>
          <table:table-row table:style-name="TableRow424">
            <table:table-cell table:style-name="TableCell425">
              <text:p text:style-name="P426">9) Pauliaus Saudargo</text:p>
            </table:table-cell>
            <table:table-cell table:style-name="TableCell427">
              <text:p text:style-name="P428">– 1) Antanas Čepononis;</text:p>
              <text:p text:style-name="P429">2) Mindaugas Lingė;</text:p>
            </table:table-cell>
          </table:table-row>
          <table:table-row table:style-name="TableRow430">
            <table:table-cell table:style-name="TableCell431">
              <text:p text:style-name="P432">10) Luko Savicko</text:p>
            </table:table-cell>
            <table:table-cell table:style-name="TableCell433">
              <text:p text:style-name="P434">– Rūta Miliūtė;</text:p>
            </table:table-cell>
          </table:table-row>
          <table:table-row table:style-name="TableRow435">
            <table:table-cell table:style-name="TableCell436">
              <text:p text:style-name="P437">11) Mindaugo Skritulsko</text:p>
              <text:p text:style-name="P438"/>
            </table:table-cell>
            <table:table-cell table:style-name="TableCell439">
              <text:p text:style-name="P440">– 1) Sergejus Jovaiša;</text:p>
              <text:p text:style-name="P441">2) Jonas Gudauskas;</text:p>
            </table:table-cell>
          </table:table-row>
          <text:soft-page-break/>
          <table:table-row table:style-name="TableRow442">
            <table:table-cell table:style-name="TableCell443">
              <text:p text:style-name="P444">12) Kazio Starkevičiaus</text:p>
            </table:table-cell>
            <table:table-cell table:style-name="TableCell445">
              <text:p text:style-name="P446">– 1) Jurgis Razma;</text:p>
              <text:p text:style-name="P447">2) Matas Maldeikis.“</text:p>
            </table:table-cell>
          </table:table-row>
        </table:table>
        <text:p text:style-name="P448"/>
        <text:p text:style-name="P449"><text:span text:style-name="T450">6</text:span><text:span text:style-name="T451"><text:s/>straipsnis.</text:span></text:p>
        <text:p text:style-name="P452"><text:span text:style-name="T453">Pakeisti 6 straipsnį ir jį išdėstyti taip:</text:span></text:p>
        <text:p text:style-name="P454"><text:span text:style-name="T455">„</text:span><text:span text:style-name="T456">6</text:span><text:span text:style-name="T457"><text:s/>straipsnis.</text:span></text:p>
        <text:p text:style-name="P458"><text:span text:style-name="T459">Patvirtinti Lietuvos Respublikos Seimo Europos reikalų komiteto narių pavaduotojus:</text:span></text:p>
        <table:table table:style-name="Table460">
          <table:table-columns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>
              <text:p text:style-name="P465">1) Dalios Asanavičiūtės</text:p>
            </table:table-cell>
            <table:table-cell table:style-name="TableCell466">
              <text:p text:style-name="P467">– 1) Linas Slušnys;</text:p>
              <text:p text:style-name="P468"><text:span text:style-name="T469">2)<text:s/></text:span><text:span text:style-name="T470">Vilija Aleknaitė Abramikienė</text:span><text:span text:style-name="T471">;</text:span></text:p>
            </table:table-cell>
          </table:table-row>
          <table:table-row table:style-name="TableRow472">
            <table:table-cell table:style-name="TableCell473">
              <text:p text:style-name="P474">2) Audroniaus Ažubalio</text:p>
            </table:table-cell>
            <table:table-cell table:style-name="TableCell475">
              <text:p text:style-name="P476">– 1) Edmundas Pupinis;</text:p>
              <text:p text:style-name="P477">2) Dainius Kreivys;</text:p>
            </table:table-cell>
          </table:table-row>
          <table:table-row table:style-name="TableRow478">
            <table:table-cell table:style-name="TableCell479">
              <text:p text:style-name="P480">3) Andriaus Bagdono</text:p>
              <text:p text:style-name="P481">4) Guodos Burokienės</text:p>
            </table:table-cell>
            <table:table-cell table:style-name="TableCell482">
              <text:p text:style-name="P483">– Romualdas Vaitkus;</text:p>
              <text:p text:style-name="P484">– Aušrinė Norkienė;</text:p>
            </table:table-cell>
          </table:table-row>
          <table:table-row table:style-name="TableRow485">
            <table:table-cell table:style-name="TableCell486">
              <text:p text:style-name="P487">5) Vytauto Gapšio</text:p>
            </table:table-cell>
            <table:table-cell table:style-name="TableCell488">
              <text:p text:style-name="P489">– Vaida Giraitytė-Juškevičienė;</text:p>
            </table:table-cell>
          </table:table-row>
          <table:table-row table:style-name="TableRow490">
            <table:table-cell table:style-name="TableCell491">
              <text:p text:style-name="P492">6) Domo Griškevičiaus</text:p>
            </table:table-cell>
            <table:table-cell table:style-name="TableCell493">
              <text:p text:style-name="P494">– Algirdas Stončaitis;</text:p>
            </table:table-cell>
          </table:table-row>
          <table:table-row table:style-name="TableRow495">
            <table:table-cell table:style-name="TableCell496">
              <text:p text:style-name="P497"><text:span text:style-name="T498">7)<text:s/></text:span><text:span text:style-name="T499">Jono Jaručio</text:span></text:p>
            </table:table-cell>
            <table:table-cell table:style-name="TableCell500">
              <text:p text:style-name="P501">– Aušrinė Norkienė;</text:p>
            </table:table-cell>
          </table:table-row>
          <table:table-row table:style-name="TableRow502">
            <table:table-cell table:style-name="TableCell503">
              <text:p text:style-name="P504">8) Armino Lydekos</text:p>
            </table:table-cell>
            <table:table-cell table:style-name="TableCell505">
              <text:p text:style-name="P506">– Raimundas Lopata;</text:p>
            </table:table-cell>
          </table:table-row>
          <table:table-row table:style-name="TableRow507">
            <table:table-cell table:style-name="TableCell508">
              <text:p text:style-name="P509">9) Mindaugo Lingės</text:p>
            </table:table-cell>
            <table:table-cell table:style-name="TableCell510">
              <text:p text:style-name="P511">– 1) Justas Džiugelis;</text:p>
              <text:p text:style-name="P512">2) Andrius Kupčinskas;</text:p>
            </table:table-cell>
          </table:table-row>
          <table:table-row table:style-name="TableRow513">
            <table:table-cell table:style-name="TableCell514">
              <text:p text:style-name="P515">10) Mato Maldeikio</text:p>
            </table:table-cell>
            <table:table-cell table:style-name="TableCell516">
              <text:p text:style-name="P517">– 1) Liuda Pociūnienė;</text:p>
              <text:p text:style-name="P518">2) Andrius Navickas;</text:p>
            </table:table-cell>
          </table:table-row>
          <table:table-row table:style-name="TableRow519">
            <table:table-cell table:style-name="TableCell520">
              <text:p text:style-name="P521"><text:span text:style-name="T522">11)<text:s/></text:span><text:span text:style-name="T523">Mariaus Matijošaičio</text:span></text:p>
            </table:table-cell>
            <table:table-cell table:style-name="TableCell524">
              <text:p text:style-name="P525">– Morgana Danielė;</text:p>
            </table:table-cell>
          </table:table-row>
          <table:table-row table:style-name="TableRow526">
            <table:table-cell table:style-name="TableCell527">
              <text:p text:style-name="P528"><text:span text:style-name="T529">12)<text:s/></text:span><text:span text:style-name="T530">Andriaus Mazuronio</text:span></text:p>
            </table:table-cell>
            <table:table-cell table:style-name="TableCell531">
              <text:p text:style-name="P532">– Vaida Giraitytė-Juškevičienė;</text:p>
            </table:table-cell>
          </table:table-row>
          <table:table-row table:style-name="TableRow533">
            <table:table-cell table:style-name="TableCell534">
              <text:p text:style-name="P535"><text:span text:style-name="T536">13)<text:s/></text:span><text:span text:style-name="T537">Rūtos Miliūtės</text:span></text:p>
            </table:table-cell>
            <table:table-cell table:style-name="TableCell538">
              <text:p text:style-name="P539">– Laima Mogenienė;</text:p>
            </table:table-cell>
          </table:table-row>
          <table:table-row table:style-name="TableRow540">
            <table:table-cell table:style-name="TableCell541">
              <text:p text:style-name="P542">14) Radvilės Morkūnaitės-Mikulėnienės</text:p>
            </table:table-cell>
            <table:table-cell table:style-name="TableCell543">
              <text:p text:style-name="P544">– 1) Jurgita Sejonienė;</text:p>
              <text:p text:style-name="P545">2) Aistė Gedvilienė;</text:p>
            </table:table-cell>
          </table:table-row>
          <text:soft-page-break/>
          <table:table-row table:style-name="TableRow546">
            <table:table-cell table:style-name="TableCell547">
              <text:p text:style-name="P548">15) Monikos Ošmianskienės</text:p>
            </table:table-cell>
            <table:table-cell table:style-name="TableCell549">
              <text:p text:style-name="P550">– Artūras Žukauskas;</text:p>
            </table:table-cell>
          </table:table-row>
          <table:table-row table:style-name="TableRow551">
            <table:table-cell table:style-name="TableCell552">
              <text:p text:style-name="P553">16) Gintauto Palucko</text:p>
            </table:table-cell>
            <table:table-cell table:style-name="TableCell554">
              <text:p text:style-name="P555">– Rasa Budbergytė;</text:p>
            </table:table-cell>
          </table:table-row>
          <table:table-row table:style-name="TableRow556">
            <table:table-cell table:style-name="TableCell557">
              <text:p text:style-name="P558">17) Žygimanto Pavilionio</text:p>
            </table:table-cell>
            <table:table-cell table:style-name="TableCell559">
              <text:p text:style-name="P560">– 1) Paulė Kuzmickienė;</text:p>
              <text:p text:style-name="P561">2) Vytautas Kernagis;</text:p>
            </table:table-cell>
          </table:table-row>
          <table:table-row table:style-name="TableRow562">
            <table:table-cell table:style-name="TableCell563">
              <text:p text:style-name="P564">18) Algirdo Syso</text:p>
            </table:table-cell>
            <table:table-cell table:style-name="TableCell565">
              <text:p text:style-name="P566">– Orinta Leiputė;</text:p>
            </table:table-cell>
          </table:table-row>
          <table:table-row table:style-name="TableRow567">
            <table:table-cell table:style-name="TableCell568">
              <text:p text:style-name="P569">19) Giedriaus Surplio</text:p>
            </table:table-cell>
            <table:table-cell table:style-name="TableCell570">
              <text:p text:style-name="P571">– Antanas Vinkus;</text:p>
            </table:table-cell>
          </table:table-row>
          <table:table-row table:style-name="TableRow572">
            <table:table-cell table:style-name="TableCell573">
              <text:p text:style-name="P574">20) Tomo Tomilino</text:p>
            </table:table-cell>
            <table:table-cell table:style-name="TableCell575">
              <text:p text:style-name="P576">– Lukas Savickas;</text:p>
            </table:table-cell>
          </table:table-row>
          <table:table-row table:style-name="TableRow577">
            <table:table-cell table:style-name="TableCell578">
              <text:p text:style-name="P579">21) Aurelijaus Verygos</text:p>
            </table:table-cell>
            <table:table-cell table:style-name="TableCell580">
              <text:p text:style-name="P581">– Guoda Burokienė;</text:p>
            </table:table-cell>
          </table:table-row>
          <table:table-row table:style-name="TableRow582">
            <table:table-cell table:style-name="TableCell583">
              <text:p text:style-name="P584">22) Andriaus Vyšniausko</text:p>
              <text:p text:style-name="P585"/>
            </table:table-cell>
            <table:table-cell table:style-name="TableCell586">
              <text:p text:style-name="P587"><text:span text:style-name="T588">– 1) Arūnas Valinskas;</text:span></text:p>
              <text:p text:style-name="P589"><text:span text:style-name="T590">2) Vilius Semeška;</text:span></text:p>
            </table:table-cell>
          </table:table-row>
          <table:table-row table:style-name="TableRow591">
            <table:table-cell table:style-name="TableCell592">
              <text:p text:style-name="P593">23) Emanuelio Zingerio</text:p>
              <text:p text:style-name="P594"/>
            </table:table-cell>
            <table:table-cell table:style-name="TableCell595">
              <text:p text:style-name="P596">– 1) Kęstutis Masiulis;</text:p>
              <text:p text:style-name="P597">2) Irena Haase.“</text:p>
            </table:table-cell>
          </table:table-row>
        </table:table>
        <text:p text:style-name="P598"/>
        <text:p text:style-name="P599"><text:span text:style-name="T600">7</text:span><text:span text:style-name="T601"><text:s/>straipsnis.</text:span></text:p>
        <text:p text:style-name="P602"><text:span text:style-name="T603">Pakeisti 9 straipsnį ir jį išdėstyti taip:</text:span></text:p>
        <text:p text:style-name="P604"><text:span text:style-name="T605">„</text:span><text:span text:style-name="T606">9</text:span><text:span text:style-name="T607"><text:s/>straipsnis.</text:span></text:p>
        <text:p text:style-name="P608"><text:span text:style-name="T609">Patvirtinti Lietuvos Respublikos Seimo Nacionalinio saugumo ir gynybos komiteto narių pavaduotojus:</text:span></text:p>
        <table:table table:style-name="Table610">
          <table:table-columns>
            <table:table-column table:style-name="TableColumn611"/>
            <table:table-column table:style-name="TableColumn612"/>
          </table:table-columns>
          <table:table-row table:style-name="TableRow613">
            <table:table-cell table:style-name="TableCell614">
              <text:p text:style-name="P615">1) Virgilijaus Aleknos</text:p>
            </table:table-cell>
            <table:table-cell table:style-name="TableCell616">
              <text:p text:style-name="P617">– Ričardas Juška;</text:p>
            </table:table-cell>
          </table:table-row>
          <table:table-row table:style-name="TableRow618">
            <table:table-cell table:style-name="TableCell619">
              <text:p text:style-name="P620">2) Dainiaus Gaižausko</text:p>
            </table:table-cell>
            <table:table-cell table:style-name="TableCell621">
              <text:p text:style-name="P622">– Rimantė Šalaševičiūtė;</text:p>
            </table:table-cell>
          </table:table-row>
          <table:table-row table:style-name="TableRow623">
            <table:table-cell table:style-name="TableCell624">
              <text:p text:style-name="P625">3) Jono Jaručio</text:p>
            </table:table-cell>
            <table:table-cell table:style-name="TableCell626">
              <text:p text:style-name="P627">– Guoda Burokienė;</text:p>
            </table:table-cell>
          </table:table-row>
          <table:table-row table:style-name="TableRow628">
            <table:table-cell table:style-name="TableCell629">
              <text:p text:style-name="P630">4) Lauryno Kasčiūno</text:p>
            </table:table-cell>
            <table:table-cell table:style-name="TableCell631">
              <text:p text:style-name="P632">– 1) Žygimantas Pavilionis;</text:p>
              <text:p text:style-name="P633">2) Andrius Vyšniauskas;</text:p>
            </table:table-cell>
          </table:table-row>
          <table:table-row table:style-name="TableRow634">
            <table:table-cell table:style-name="TableCell635">
              <text:p text:style-name="P636">5) Raimundo Lopatos</text:p>
            </table:table-cell>
            <table:table-cell table:style-name="TableCell637">
              <text:p text:style-name="P638">– Arminas Lydeka;</text:p>
            </table:table-cell>
          </table:table-row>
          <table:table-row table:style-name="TableRow639">
            <table:table-cell table:style-name="TableCell640">
              <text:p text:style-name="P641">6) Andriaus Mazuronio</text:p>
            </table:table-cell>
            <table:table-cell table:style-name="TableCell642">
              <text:p text:style-name="P643">– Viktoras Fiodorovas;</text:p>
            </table:table-cell>
          </table:table-row>
          <table:table-row table:style-name="TableRow644">
            <table:table-cell table:style-name="TableCell645">
              <text:p text:style-name="P646">7) Arvydo Pociaus</text:p>
            </table:table-cell>
            <table:table-cell table:style-name="TableCell647">
              <text:p text:style-name="P648">– 1) Audrius Petrošius;</text:p>
              <text:soft-page-break/>
              <text:p text:style-name="P649">2) Jonas Gudauskas;</text:p>
            </table:table-cell>
          </table:table-row>
          <text:soft-page-break/>
          <table:table-row table:style-name="TableRow650">
            <table:table-cell table:style-name="TableCell651">
              <text:p text:style-name="P652">8) Valdo Rakučio</text:p>
            </table:table-cell>
            <table:table-cell table:style-name="TableCell653">
              <text:p text:style-name="P654"><text:span text:style-name="T655">– 1)<text:s/></text:span><text:span text:style-name="T656">Paulė Kuzmickienė</text:span><text:span text:style-name="T657">;</text:span></text:p>
              <text:p text:style-name="P658"><text:span text:style-name="T659">2)<text:s/></text:span><text:span text:style-name="T660">Vilija Aleknaitė Abramikienė</text:span><text:span text:style-name="T661">;</text:span></text:p>
            </table:table-cell>
          </table:table-row>
          <table:table-row table:style-name="TableRow662">
            <table:table-cell table:style-name="TableCell663">
              <text:p text:style-name="P664">9) Sauliaus Skvernelio</text:p>
            </table:table-cell>
            <table:table-cell table:style-name="TableCell665">
              <text:p text:style-name="P666">– Algirdas Stončaitis;</text:p>
            </table:table-cell>
          </table:table-row>
          <table:table-row table:style-name="TableRow667">
            <table:table-cell table:style-name="TableCell668">
              <text:p text:style-name="P669">10) Dovilės Šakalienės<text:s/></text:p>
            </table:table-cell>
            <table:table-cell table:style-name="TableCell670">
              <text:p text:style-name="P671">– 1) Julius Sabatauskas;</text:p>
              <text:p text:style-name="P672">2) Gintautas Paluckas.“</text:p>
            </table:table-cell>
          </table:table-row>
        </table:table>
        <text:p text:style-name="P673"/>
        <text:p text:style-name="P674"><text:span text:style-name="T675">8</text:span><text:span text:style-name="T676"><text:s/>straipsnis.</text:span></text:p>
        <text:p text:style-name="P677"><text:span text:style-name="T678">Pakeisti 15 straipsnį ir jį išdėstyti taip:</text:span></text:p>
        <text:p text:style-name="P679"><text:span text:style-name="T680">„</text:span><text:span text:style-name="T681">15</text:span><text:span text:style-name="T682"><text:s/>straipsnis.</text:span></text:p>
        <text:p text:style-name="P683"><text:span text:style-name="T684">Patvirtinti Lietuvos Respublikos Seimo Valstybės valdymo ir savivaldybių komiteto narių pavaduotojus:</text:span></text:p>
        <table:table table:style-name="Table685">
          <table:table-columns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1) Valentino Bukausko</text:p>
            </table:table-cell>
            <table:table-cell table:style-name="TableCell691">
              <text:p text:style-name="P692">– Viktoras Fiodorovas;</text:p>
            </table:table-cell>
          </table:table-row>
          <table:table-row table:style-name="TableRow693">
            <table:table-cell table:style-name="TableCell694">
              <text:p text:style-name="P695">2) Guodos Burokienės</text:p>
            </table:table-cell>
            <table:table-cell table:style-name="TableCell696">
              <text:p text:style-name="P697">– Gintautas Kindurys;</text:p>
            </table:table-cell>
          </table:table-row>
          <table:table-row table:style-name="TableRow698">
            <table:table-cell table:style-name="TableCell699">
              <text:p text:style-name="P700">3) Domo Griškevičiaus</text:p>
            </table:table-cell>
            <table:table-cell table:style-name="TableCell701">
              <text:p text:style-name="P702">– Vytautas Bakas;</text:p>
            </table:table-cell>
          </table:table-row>
          <table:table-row table:style-name="TableRow703">
            <table:table-cell table:style-name="TableCell704">
              <text:p text:style-name="P705">4) Ričardo Juškos</text:p>
            </table:table-cell>
            <table:table-cell table:style-name="TableCell706">
              <text:p text:style-name="P707">– Eugenijus Gentvilas;</text:p>
            </table:table-cell>
          </table:table-row>
          <table:table-row table:style-name="TableRow708">
            <table:table-cell table:style-name="TableCell709">
              <text:p text:style-name="P710">5) Kęstučio Masiulio</text:p>
            </table:table-cell>
            <table:table-cell table:style-name="TableCell711">
              <text:p text:style-name="P712">– 1) Jurgis Razma;</text:p>
              <text:p text:style-name="P713">2) Sergejus Jovaiša;</text:p>
            </table:table-cell>
          </table:table-row>
          <table:table-row table:style-name="TableRow714">
            <table:table-cell table:style-name="TableCell715">
              <text:p text:style-name="P716">6) Bronislovo Matelio</text:p>
              <text:p text:style-name="P717"/>
            </table:table-cell>
            <table:table-cell table:style-name="TableCell718">
              <text:p text:style-name="P719"><text:span text:style-name="T720">– 1)<text:s/></text:span><text:span text:style-name="T721">Jonas Gudauskas</text:span><text:span text:style-name="T722">;</text:span></text:p>
              <text:p text:style-name="P723">2) Kazys Starkevičius;</text:p>
            </table:table-cell>
          </table:table-row>
          <table:table-row table:style-name="TableRow724">
            <table:table-cell table:style-name="TableCell725">
              <text:p text:style-name="P726">7) Kęstučio Navicko</text:p>
            </table:table-cell>
            <table:table-cell table:style-name="TableCell727">
              <text:p text:style-name="P728">– 1) Rasa Petrauskienė;</text:p>
              <text:p text:style-name="P729">2) Sergejus Jovaiša;</text:p>
            </table:table-cell>
          </table:table-row>
          <table:table-row table:style-name="TableRow730">
            <table:table-cell table:style-name="TableCell731">
              <text:p text:style-name="P732">8) Audriaus Petrošiaus</text:p>
            </table:table-cell>
            <table:table-cell table:style-name="TableCell733">
              <text:p text:style-name="P734">– 1) Mindaugas Skritulskas;</text:p>
              <text:p text:style-name="P735">2) Matas Maldeikis;</text:p>
            </table:table-cell>
          </table:table-row>
          <table:table-row table:style-name="TableRow736">
            <table:table-cell table:style-name="TableCell737">
              <text:p text:style-name="P738">9) Eugenijaus Sabučio</text:p>
            </table:table-cell>
            <table:table-cell table:style-name="TableCell739">
              <text:p text:style-name="P740"><text:span text:style-name="T741">–<text:s/></text:span><text:span text:style-name="T742">Kęstutis Vilkauskas</text:span><text:span text:style-name="T743">;</text:span></text:p>
            </table:table-cell>
          </table:table-row>
          <table:table-row table:style-name="TableRow744">
            <table:table-cell table:style-name="TableCell745">
              <text:p text:style-name="P746">10) Algio Strelčiūno</text:p>
            </table:table-cell>
            <table:table-cell table:style-name="TableCell747">
              <text:p text:style-name="P748"><text:span text:style-name="T749">– 1)<text:s/></text:span><text:span text:style-name="T750">Antanas Čepononis</text:span><text:span text:style-name="T751">;</text:span></text:p>
              <text:soft-page-break/>
              <text:p text:style-name="P752">2) Paulė Kuzmickienė;</text:p>
            </table:table-cell>
          </table:table-row>
          <text:soft-page-break/>
          <table:table-row table:style-name="TableRow753">
            <table:table-cell table:style-name="TableCell754">
              <text:p text:style-name="P755">11) Jurgitos Šiugždinienės</text:p>
              <text:p text:style-name="P756"/>
            </table:table-cell>
            <table:table-cell table:style-name="TableCell757">
              <text:p text:style-name="P758"><text:span text:style-name="T759">–</text:span><text:span text:style-name="T760"><text:s/>1) Andrius Kupčinskas</text:span><text:span text:style-name="T761">;</text:span></text:p>
              <text:p text:style-name="P762">2) Andrius Vyšniauskas;</text:p>
            </table:table-cell>
          </table:table-row>
          <table:table-row table:style-name="TableRow763">
            <table:table-cell table:style-name="TableCell764">
              <text:p text:style-name="P765">12) Ritos Tamašunienės</text:p>
            </table:table-cell>
            <table:table-cell table:style-name="TableCell766">
              <text:p text:style-name="P767">– Agnė Širinskienė;</text:p>
            </table:table-cell>
          </table:table-row>
          <table:table-row table:style-name="TableRow768">
            <table:table-cell table:style-name="TableCell769">
              <text:p text:style-name="P770">13) Valdemaro Valkiūno</text:p>
            </table:table-cell>
            <table:table-cell table:style-name="TableCell771">
              <text:p text:style-name="P772">– Vaida Giraitytė-Juškevičienė.“</text:p>
            </table:table-cell>
          </table:table-row>
        </table:table>
        <text:p text:style-name="P773"/>
        <text:p text:style-name="P774"/>
        <text:p text:style-name="P775"/>
        <text:p text:style-name="P776"><text:span text:style-name="T777">Seimo Pirmininkė</text:span><text:span text:style-name="T778"><text:tab/></text:span><text:span text:style-name="T77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08:49:00Z</meta:creation-date>
    <dc:date>2023-04-26T08:49:00Z</dc:date>
    <meta:print-date>2023-04-25T11:15:00Z</meta:print-date>
    <meta:template xlink:href="Normal.dotm" xlink:type="simple"/>
    <meta:editing-cycles>2</meta:editing-cycles>
    <meta:editing-duration>PT0S</meta:editing-duration>
    <meta:document-statistic meta:page-count="9" meta:paragraph-count="77" meta:word-count="867" meta:character-count="7303" meta:row-count="162" meta:non-whitespace-character-count="6513"/>
  </office:meta>
</office:document-meta>
</file>