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11pt" style:font-size-asian="11pt" style:font-size-complex="11pt"/>
    </style:style>
    <style:style style:name="P7" style:parent-style-name="Normal" style:family="paragraph">
      <style:paragraph-properties fo:text-align="center"/>
      <style:text-properties fo:font-weight="bold" style:font-weight-asian="bold" fo:font-size="14pt" style:font-size-asian="14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1pt"/>
    </style:style>
    <style:style style:name="T10" style:parent-style-name="DefaultParagraphFont" style:family="text">
      <style:text-properties fo:font-weight="bold" style:font-weight-asian="bold" fo:text-transform="uppercase" fo:font-size="14pt" style:font-size-asian="14pt" style:font-size-complex="11pt"/>
    </style:style>
    <style:style style:name="P11" style:parent-style-name="Normal" style:family="paragraph">
      <style:paragraph-properties fo:text-align="center" fo:line-height="107%"/>
      <style:text-properties fo:font-weight="bold" style:font-weight-asian="bold" fo:font-size="14pt" style:font-size-asian="14pt"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511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b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b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b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b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b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b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b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b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11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6"/>
      <text:p text:style-name="P7">KAUNO RAJONO SAVIVALDYBĖS</text:p>
      <text:p text:style-name="P8"><text:span text:style-name="T9">ADMINISTRA</text:span><text:span text:style-name="T10">cijos direktorius</text:span></text:p>
      <text:p text:style-name="P11"/>
      <text:p text:style-name="P12">ĮSAKYMAS</text:p>
      <text:p text:style-name="P13">DĖL KAUNO RAJONO SAVIVALDYBĖS ADMINISTRACIJOS DIREKTORIAUS 2015 M. BIRŽELIO 5 D. ĮSAKYMO NR. ĮS-1017 „DĖL KAUNO RAJONO SAVIVALDYBĖS BŪSTO IR SOCIALINIO BŪSTO NUOMOS MOKESČIO APSKAIČIAVIMO<text:s/></text:p>
      <text:p text:style-name="P14"><text:span text:style-name="T15">TVARKOS APRAŠO PATVIRTINIMO“ PAKEITIMO</text:span></text:p>
      <text:p text:style-name="P16"/>
      <text:p text:style-name="P17">2020 m. sausio 24 d. Nr. ĮS-164</text:p>
      <text:p text:style-name="P18">Kaunas</text:p>
      <text:p text:style-name="P19"/>
      <text:p text:style-name="P20"/>
      <text:p text:style-name="P21"><text:span text:style-name="T22">Vadovaudamasis Lietuvos Respublikos vietos savivaldos įstatymo 29 straipsnio 8 dalies 2 punktu, 18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uno rajono savivaldybės tarybos 2020 m. sausio 23 d. sprendimu Nr. TS-41 „Dėl Savivaldybės būsto ir socialinio būsto nuomos mokesčių dydžio ir jo keitimo“:</text:span></text:p>
      <text:p text:style-name="P23"><text:span text:style-name="T24">1</text:span><text:span text:style-name="T25">. <text:s/>P a k e i č i u Kauno rajono savivaldybės būsto ir socialinio būsto nuomos mokesčio apskaičiavimo tvarkos aprašą, patvirtintą Kauno rajono savivaldybės administracijos direktoriaus 2015 m. birželio 5 d. įsakymu Nr. ĮS-1017 „Dėl Kauno rajono savivaldybės ir socialinio būsto nuomos mokesčio apskaičiavimo tvarkos aprašo patvirtinimo“:</text:span></text:p>
      <text:p text:style-name="P26"><text:span text:style-name="T27">1.1</text:span><text:span text:style-name="T28">. <text:s/>Pakeičiu 4 punktą ir išdėstau jį taip:</text:span></text:p>
      <text:p text:style-name="P29"><text:span text:style-name="T30">„</text:span><text:span text:style-name="T31">4</text:span><text:span text:style-name="T32">. Savivaldybės būsto (išskyrus socialinį būstą) nuomos mokesčio dydis apskaičiuojamas pagal šią formulę:</text:span></text:p>
      <text:p text:style-name="P33"><text:span text:style-name="T34">N</text:span><text:span text:style-name="T35">sav.</text:span><text:span text:style-name="T36"><text:s/>=<text:s/></text:span><text:span text:style-name="T37">A</text:span><text:span text:style-name="T38">n</text:span><text:span text:style-name="T39"><text:s/>x K</text:span><text:span text:style-name="T40">v</text:span><text:span text:style-name="T41"><text:s/>x P x K</text:span><text:span text:style-name="T42">i</text:span><text:span text:style-name="T43"><text:s/>x M</text:span><text:span text:style-name="T44">i<text:s/></text:span><text:span text:style-name="T45">x R,</text:span><text:span text:style-name="T46"><text:s/>kur:</text:span></text:p>
      <text:p text:style-name="P47"><text:span text:style-name="T48">N</text:span><text:span text:style-name="T49">sav.</text:span><text:span text:style-name="T50"><text:s/>– Savivaldybės būsto (išskyrus socialinį būstą) nuomos mokesčio dydis (eurais per mėnesį);</text:span></text:p>
      <text:p text:style-name="P51"><text:span text:style-name="T52">A</text:span><text:span text:style-name="T53">n<text:s/></text:span><text:span text:style-name="T54">–<text:s/></text:span><text:span text:style-name="T55">amortizaciniai atskaitymai nusidėvėjimui atkurti, apskaičiuojant Savivaldybės būsto nuomos mokestį (eurais už 1 kv. m būsto naudingojo ploto per mėnesį); <text:s/></text:span></text:p>
      <text:p text:style-name="P56"><text:span text:style-name="T57">K</text:span><text:span text:style-name="T58">v</text:span><text:span text:style-name="T59"><text:s/>– vietovės pataisos koeficientas pagal turto paskirtį ir jo vietovę (tvirtinamas valstybės įmonės Registrų centro direktoriaus įsakymu);</text:span></text:p>
      <text:p text:style-name="P60">P – Savivaldybės būsto naudingasis plotas (kv. m) nustatomas pagal nuomojamo būsto teisinės registracijos duomenis;</text:p>
      <text:p text:style-name="P61"><text:span text:style-name="T62">K</text:span><text:span text:style-name="T63">i</text:span><text:span text:style-name="T64"><text:s/>– pataisos koeficientas, rodantis Savivaldybės būsto būklę (nusidėvėjimą), patvirtintas Kauno rajono savivaldybės tarybos sprendimu:</text:span></text:p>
      <text:p text:style-name="P65"><text:span text:style-name="T66">K</text:span><text:span text:style-name="T67">i</text:span><text:span text:style-name="T68"><text:s/>= 1 – geros būklės Savivaldybės būstas, kurio nusidėvėjimas neviršija 30 procentų;<text:s/></text:span></text:p>
      <text:soft-page-break/>
      <text:p text:style-name="P69"><text:span text:style-name="T70">K</text:span><text:span text:style-name="T71">i</text:span><text:span text:style-name="T72"><text:s/>= 0,9 – patenkinamos būklės Savivaldybės būstas, kurio nusidėvėjimas yra nuo 30 iki 45 procentų;</text:span></text:p>
      <text:p text:style-name="P73"><text:span text:style-name="T74">K</text:span><text:span text:style-name="T75">i</text:span><text:span text:style-name="T76"><text:s/>= 0,8 – patenkinamos būklės Savivaldybės būstas, kurio nusidėvėjimas yra nuo 45 iki 60 procentų;</text:span></text:p>
      <text:p text:style-name="P77"><text:span text:style-name="T78">K</text:span><text:span text:style-name="T79">i</text:span><text:span text:style-name="T80"><text:s/>= 0,5 – blogos būklės Savivaldybės būstas, kurio nusidėvėjimas didesnis kaip 60 procentų;</text:span></text:p>
      <text:p text:style-name="P81"><text:span text:style-name="T82">M</text:span><text:span text:style-name="T83">i</text:span><text:span text:style-name="T84"><text:s/>– pataisos koeficientas, rodantis Savivaldybės būsto aprūpinimą komunaliniais patogumais:</text:span></text:p>
      <text:p text:style-name="P85"><text:span text:style-name="T86">M</text:span><text:span text:style-name="T87">i</text:span><text:span text:style-name="T88"><text:s/>= 1 – Savivaldybės būstas su visais komunaliniais patogumais;</text:span></text:p>
      <text:p text:style-name="P89"><text:span text:style-name="T90">M</text:span><text:span text:style-name="T91">i</text:span><text:span text:style-name="T92"><text:s/>= 0,9 – Savivaldybės būstas bendrabučio tipo pastatuose arba bute su bendrojo naudojimo patalpomis;</text:span></text:p>
      <text:p text:style-name="P93"><text:span text:style-name="T94">M</text:span><text:span text:style-name="T95">i</text:span><text:span text:style-name="T96"><text:s/>= 0,85 – Savivaldybės būstas, kuriame nėra bent vieno iš šių komunalinių patogumų: vandentiekio, nuotekų šalinimo įrenginių (kanalizacijos), vonios ir (ar) tualeto patalpų, centrinio šildymo, gamtinių dujų įvado ir įvado elektrinei viryklei;</text:span></text:p>
      <text:p text:style-name="P97"><text:span text:style-name="T98">M</text:span><text:span text:style-name="T99">i</text:span><text:span text:style-name="T100"><text:s/>= 0,7 – Savivaldybės būstas, kuriame nėra visų šių komunalinių patogumų: vandentiekio, nuotekų šalinimo įrenginių (kanalizacijos), vonios ir (ar) tualeto patalpų, centrinio šildymo, gamtinių dujų įvado ir (ar) įvado elektrinei viryklei.</text:span></text:p>
      <text:p text:style-name="P101">R – rinkos pataisos koeficientas R = 6, išskyrus šiuos atvejus:<text:s/></text:p>
      <text:p text:style-name="P102"><text:span text:style-name="T103">4.1</text:span><text:span text:style-name="T104">. jeigu savivaldybės būstas nuomojamas vadovaujantis Lietuvos Respublikos paramos būstui įsigyti ar išsinuomoti įstatymo 20 straipsnio 6 dalimi, pirmus metus nuo savivaldybės būsto nuomos sutarties sudarymo taikomas rinkos pataisos koeficientas – R = 1,2.</text:span></text:p>
      <text:p text:style-name="P105"><text:span text:style-name="T106">4.2</text:span><text:span text:style-name="T107">. 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ir jeigu asmuo (šeima) 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įstatymo 11 straipsnio 3 dalyje nustatytų pajamų dydžių daugiau nei 50 proc., taikomas rinkos pataisos koeficientas R = 3.“</text:span></text:p>
      <text:p text:style-name="P108"><text:span text:style-name="T109">1.2</text:span><text:span text:style-name="T110">. Papildau 4.3 papunkčiu:</text:span></text:p>
      <text:p text:style-name="P111"><text:span text:style-name="T112">„</text:span><text:span text:style-name="T113">4.3</text:span><text:span text:style-name="T114">. a</text:span><text:span text:style-name="T115">smenims ir šeimoms, kurie<text:s/></text:span><text:span text:style-name="T116">neturi nuosavybės teise kito būsto, faktiškai gyvena Savivaldybės būste ir / ar Gyvenamosios vietos deklaravimo įstatymo nustatyta tvarka deklaravęs <text:s/>(-usi) gyvenamąją vietą jame, Gyventojų turto deklaravimo įstatyme nustatyta tvarka deklaravo turtą ir gautas pajamas, kurios neviršija Lietuvos Respublikos paramos būstui įsigyti ar išsinuomoti įstatymo 11 straipsnio 3 dalyje nustatytų pajamų dydžių,<text:s/></text:span><text:span text:style-name="T117">taikomas rinkos pataisos koeficientas – R = 3.“</text:span></text:p>
      <text:p text:style-name="P118"><text:span text:style-name="T119">1.3</text:span><text:span text:style-name="T120">. Pakeičiu 7 punktą ir jį išdėstau taip:</text:span></text:p>
      <text:p text:style-name="P121"><text:span text:style-name="T122">„</text:span><text:span text:style-name="T123">7</text:span><text:span text:style-name="T124">. Savivaldybės būsto nuomininkai, kurie pageidauja, kad skaičiuojant Savivaldybės būsto nuomos mokestį būtų pritaikytas mažesnis rinkos pataisos koeficientas  R = 3, pateikia seniūnijai rašytinį prašymą dėl nuomos mokesčio sumažinimo ir šiuos dokumentus: pažymą iš seniūnijos apie asmens (šeimos atveju – šeimos narių) deklaruotą gyvenamąją vietą; pažymą iš seniūnijos apie šeimos sudėtį; Asmens (šeimos) turto (įskaitant gautas pajamas) deklaraciją (-as) už praėjusius kalendorinius metus; VĮ Registrų centro Nekilnojamojo turto registro centrinio duomenų banko<text:s/></text:span><text:soft-page-break/><text:span text:style-name="T125">išrašą apie nuosavybės teise turimą ir (ar) turėtą būstą; dokumentus, patvirtinančius, kad motina arba tėvas, globėjas (rūpintojas) vieni augina vaiką (-us) ir (ar) vaiką (-us), kuriam (-iems) nustatyta nuolatinė globa (rūpyba) (ištuokos, mirties faktą patvirtinančius dokumentus ar kitus dokumentus); įsiteisėjusį teismo sprendimą dėl nuolatinės globos (rūpybos) nustatymo; asmens dokumentų ir liudijimų kopijas; santuokos kopiją; neįgalumo arba darbingumo lygio pažymą (jeigu asmuo turi neįgalumą).“<text:s/></text:span></text:p>
      <text:p text:style-name="P126"><text:span text:style-name="T127">2</text:span><text:span text:style-name="T128">. N u r o d a u <text:s/>seniūnijų seniūnams perskaičiuoti Kauno rajono savivaldybės būsto (išskyrus socialinio būsto) nuomos mokestį pagal Kauno rajono savivaldybės tarybos 2020 m. sausio 23 d. sprendimu Nr. TS-41 „Dėl Savivaldybės būsto ir socialinio būsto nuomos mokesčių dydžio ir jo keitimo“ patvirtintus rinkos pataisos koeficientus ir su nuomininkais pasirašyti susitarimus dėl Savivaldybės būsto nuomos sutarties pakeitimo.<text:s/></text:span></text:p>
      <text:p text:style-name="P129"><text:span text:style-name="T130">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31"/>
      <text:p text:style-name="P132"/>
      <text:p text:style-name="P133"/>
      <text:p text:style-name="P134"><text:span text:style-name="T135">Administracijos direktorius<text:s/></text:span><text:span text:style-name="T136"><text:tab/></text:span><text:span text:style-name="T137"><text:tab/></text:span><text:span text:style-name="T138"><text:tab/><text:s text:c="16"/>Šarūnas Š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20-02-04T12:21:00Z</meta:creation-date>
    <dc:date>2020-02-04T12:21:00Z</dc:date>
    <meta:print-date>2020-01-23T14:55:00Z</meta:print-date>
    <meta:template xlink:href="Normal.dotm" xlink:type="simple"/>
    <meta:editing-cycles>2</meta:editing-cycles>
    <meta:editing-duration>PT0S</meta:editing-duration>
    <meta:user-defined meta:name="LabbisDVSAttachmentId">904c63b7-9270-4825-a987-ee1ef3cfaa9d</meta:user-defined>
    <meta:document-statistic meta:page-count="3" meta:paragraph-count="60" meta:word-count="912" meta:character-count="7417" meta:row-count="252" meta:non-whitespace-character-count="6565"/>
  </office:meta>
</office:document-meta>
</file>