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2" style:parent-style-name="DefaultParagraphFont" style:family="text">
      <style:text-properties style:font-weight-complex="bold"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letter-spacing="-0.0013in" style:text-position="super 62.5%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8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<text:span text:style-name="T7">NUTARIMAS</text:span></text:p>
      <text:p text:style-name="P8"><text:span text:style-name="T9">DĖL LIETUVOS RESPUBLIKOS<text:s/></text:span><text:span text:style-name="T10">VISUOMENĖS INFORMAVIMO ĮSTATYMO<text:s/></text:span><text:span text:style-name="T11">NR. I-1418<text:s/></text:span><text:span text:style-name="T12">17, 19, 22, 24, 34</text:span><text:span text:style-name="T13">1</text:span><text:span text:style-name="T14">, 49, 50 IR 52 STRAIPSNIŲ PAKEITIMO ĮSTATYMO PROJEKTO PATEIKIMO LIETUVOS RESPUBLIKOS SEIMUI</text:span></text:p>
      <text:p text:style-name="P15"/>
      <text:p text:style-name="P16"><text:span text:style-name="T17">2017 m.</text:span><text:span text:style-name="T18"><text:s/>spalio 31<text:s/></text:span><text:span text:style-name="T19">d. Nr. 901</text:span>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Pritarti<text:s/></text:span><text:span text:style-name="T31">Lietuvos Respublikos visuomenės informavimo įstatymo<text:s/></text:span><text:span text:style-name="T32">Nr. I-1418<text:s/></text:span><text:span text:style-name="T33">17, 19, 22, 24, 34</text:span><text:span text:style-name="T34">1</text:span><text:span text:style-name="T35">, 49, 50 ir 52 straipsnių pakeitimo įstatymo projektui</text:span><text:span text:style-name="T36"><text:s/>ir pateikti jį Lietuvos Respublikos Seimui.</text:span></text:p>
      <text:p text:style-name="P37"><text:span text:style-name="T38">2</text:span><text:span text:style-name="T39">.</text:span><text:span text:style-name="T40"><text:tab/>Įgalioti kultūros ministrę Lianą Ruokytę-Jonsson, o jai negalint dalyvauti – kultūros viceministrą Gytį Andrulionį atstovauti Lietuvos Respublikos Vyriausybei, svarstant nurodytą įstatymo projektą Lietuvos Respublikos Seime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Kultūros ministrė</text:span><text:span text:style-name="T50"><text:tab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ckaitė Rita</meta:initial-creator>
    <dc:creator>adlibuser</dc:creator>
    <meta:creation-date>2017-11-13T13:36:00Z</meta:creation-date>
    <dc:date>2017-11-13T13:36:00Z</dc:date>
    <meta:print-date>2017-08-11T15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23" meta:row-count="20" meta:non-whitespace-character-count="727"/>
  </office:meta>
</office:document-meta>
</file>