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30%" fo:text-indent="0.9013in"/>
    </style:style>
    <style:style style:name="T31" style:parent-style-name="DefaultParagraphFont" style:family="text">
      <style:text-properties style:font-size-complex="12pt" style:language-asian="lt" style:country-asian="L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STATINIŲ, KURIUOSE TEIKIAMOS AUTOMOBILIŲ PLOVIMO PASLAUGOS, VIETOS KAUNO MIESTO SAVIVALDYBĖS TERITORIJOJE</text:span></text:p>
      <text:p text:style-name="P25"/>
      <text:p text:style-name="P26">2019 m. vasario 26 d. Nr. T-60</text:p>
      <text:p text:style-name="P27">Kaunas</text:p>
      <text:p text:style-name="P28"/>
      <text:p text:style-name="P29"/>
      <text:p text:style-name="P30"><text:span text:style-name="T31">Vadovaudamasi Lietuvos Respublikos vietos savivaldos įstatymo 6 straipsnio 19 ir 20 punktais, statybos techniniu reglamentu STR 1.01.03:200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1 priedu, siekdama suderinti fizinių ir juridinių asmenų interesus dėl teritorijos naudojimo ir veiklos plėtojimo, užtikrinti Kauno miesto gyventojų sveiką, saugią, darnią gyvenamąją aplinką ir visavertes gyvenimo sąlygas, sumažinti galimą neigiamą poveikį aplinkinėms teritorijoms, Kauno miesto savivaldybės taryba n u s p r e n d ž i a :</text:span></text:p>
      <text:p text:style-name="P32"><text:span text:style-name="T33">Nustatyti, kad atstumas nuo žemės sklypų ribų, kuriuose projektuojami ir statomi paslaugų paskirties statiniai – plovyklos, turi būti ne mažesnis kaip 50 m iki mokyklų, ikimokyklinio ugdymo įstaigų, asmens ir visuomenės sveikatos priežiūros įstaigų, gyvenamosios paskirties pastatų.</text:span></text:p>
      <text:p text:style-name="P34"/>
      <text:p text:style-name="P35"/>
      <text:p text:style-name="P36"/>
      <text:p text:style-name="P37">Savivaldybės meras <text:s/><text:tab/><text:tab/><text:tab/><text:s text:c="15"/>Visvaldas Matijošai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26 SPRENDIMAS Nr. T-60</dc:title>
    <dc:subject>DĖL STATINIŲ, KURIUOSE TEIKIAMOS AUTOMOBILIŲ PLOVIMO PASLAUGOS, VIETOS KAUNO MIESTO SAVIVALDYBĖS TERITORIJOJE</dc:subject>
    <meta:initial-creator>Audronė Petkienė</meta:initial-creator>
    <dc:creator>adlibuser</dc:creator>
    <meta:creation-date>2019-02-27T13:22:00Z</meta:creation-date>
    <dc:date>2019-02-27T13:22:00Z</dc:date>
    <meta:print-date>2019-02-22T12:30:00Z</meta:print-date>
    <meta:template xlink:href="Normal.dotm" xlink:type="simple"/>
    <meta:editing-cycles>2</meta:editing-cycles>
    <meta:editing-duration>PT0S</meta:editing-duration>
    <meta:document-statistic meta:page-count="1" meta:paragraph-count="12" meta:word-count="213" meta:character-count="1538" meta:row-count="51" meta:non-whitespace-character-count="1337"/>
  </office:meta>
</office:document-meta>
</file>