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0652in" fo:text-indent="0.4923in"/>
    </style:style>
    <style:style style:name="P19" style:parent-style-name="Normal" style:family="paragraph">
      <style:paragraph-properties fo:text-align="justify" fo:margin-right="0.0652in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margin-left="0.7423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0159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break-before="page" fo:margin-left="3.5437in" fo:text-indent="-0.0013in">
        <style:tab-stops/>
      </style:paragraph-properties>
    </style:style>
    <style:style style:name="P47" style:parent-style-name="Normal" style:family="paragraph">
      <style:paragraph-properties fo:margin-left="3.5437in" fo:text-indent="-0.0013in">
        <style:tab-stops/>
      </style:paragraph-properties>
    </style:style>
    <style:style style:name="P48" style:parent-style-name="Normal" style:family="paragraph">
      <style:paragraph-properties fo:margin-left="3.5437in" fo:text-indent="-0.0013in">
        <style:tab-stops/>
      </style:paragraph-properties>
    </style:style>
    <style:style style:name="P49" style:parent-style-name="Normal" style:family="paragraph">
      <style:paragraph-properties fo:margin-left="3.5437in" fo:text-indent="-0.0013in">
        <style:tab-stops/>
      </style:paragraph-properties>
    </style:style>
    <style:style style:name="P50" style:parent-style-name="Normal" style:family="paragraph">
      <style:paragraph-properties fo:margin-left="3.5437in" fo:text-indent="-0.0013in">
        <style:tab-stops/>
      </style:paragraph-properties>
    </style:style>
    <style:style style:name="P51" style:parent-style-name="Normal" style:family="paragraph">
      <style:paragraph-properties fo:text-align="center" fo:text-indent="0.7861in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center" fo:text-indent="0.7861in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keep-with-next="always" fo:text-align="center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margin-left="4.0361in" fo:text-indent="-0.0986in">
        <style:tab-stops/>
      </style:paragraph-properties>
    </style:style>
    <style:style style:name="P134" style:parent-style-name="Normal" style:family="paragraph">
      <style:paragraph-properties fo:margin-left="4.0361in" fo:text-indent="-0.0986in">
        <style:tab-stops/>
      </style:paragraph-properties>
      <style:text-properties fo:color="#000000"/>
    </style:style>
    <style:style style:name="P135" style:parent-style-name="Normal" style:family="paragraph">
      <style:paragraph-properties fo:margin-left="4.0361in" fo:text-indent="-0.0986in">
        <style:tab-stops/>
      </style:paragraph-properties>
      <style:text-properties fo:color="#000000"/>
    </style:style>
    <style:style style:name="P136" style:parent-style-name="Normal" style:family="paragraph">
      <style:paragraph-properties fo:margin-left="4.0361in" fo:text-indent="-0.0986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4.0361in" fo:text-indent="-0.0986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margin-left="3.5in" fo:text-indent="-0.0986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size="9pt" style:font-size-asian="9pt"/>
    </style:style>
    <style:style style:name="P14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4.5284in"/>
          <style:tab-stop style:type="left" style:position="5in"/>
        </style:tab-stops>
      </style:paragraph-properties>
      <style:text-properties fo:font-size="9pt" style:font-size-asian="9pt"/>
    </style:style>
    <style:style style:name="P148" style:parent-style-name="Normal" style:family="paragraph">
      <style:paragraph-properties fo:text-align="center">
        <style:tab-stops>
          <style:tab-stop style:type="left" style:position="4.5284in"/>
          <style:tab-stop style:type="left" style:position="5in"/>
        </style:tab-stops>
      </style:paragraph-properties>
      <style:text-properties fo:font-size="9pt" style:font-size-asian="9pt"/>
    </style:style>
    <style:style style:name="P149" style:parent-style-name="Normal" style:family="paragraph">
      <style:paragraph-properties fo:text-align="center">
        <style:tab-stops>
          <style:tab-stop style:type="left" style:position="4.5284in"/>
          <style:tab-stop style:type="left" style:position="5in"/>
        </style:tab-stops>
      </style:paragraph-properties>
      <style:text-properties fo:font-size="9pt" style:font-size-asian="9pt"/>
    </style:style>
    <style:style style:name="P150" style:parent-style-name="Normal" style:family="paragraph">
      <style:paragraph-properties fo:text-align="center">
        <style:tab-stops>
          <style:tab-stop style:type="left" style:position="4.5284in"/>
          <style:tab-stop style:type="left" style:position="5in"/>
        </style:tab-stops>
      </style:paragraph-properties>
      <style:text-properties fo:font-size="9pt" style:font-size-asian="9pt"/>
    </style:style>
    <style:style style:name="P151" style:parent-style-name="Normal" style:family="paragraph">
      <style:paragraph-properties fo:text-align="center">
        <style:tab-stops>
          <style:tab-stop style:type="left" style:position="4.5284in"/>
          <style:tab-stop style:type="left" style:position="5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indent="1.4666in"/>
      <style:text-properties fo:font-size="9pt" style:font-size-asian="9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  <style:text-properties fo:font-size="9pt" style:font-size-asian="9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center" fo:margin-left="0.5in">
        <style:tab-stops>
          <style:tab-stop style:type="right" style:leader-style="solid" style:leader-text="_" style:position="6.193in"/>
        </style:tab-stops>
      </style:paragraph-properties>
      <style:text-properties fo:font-size="9pt" style:font-size-asian="9pt"/>
    </style:style>
    <style:style style:name="P165" style:parent-style-name="Normal" style:family="paragraph">
      <style:paragraph-properties fo:text-align="center" fo:margin-left="0.5in">
        <style:tab-stops>
          <style:tab-stop style:type="right" style:leader-style="solid" style:leader-text="_" style:position="6.193in"/>
        </style:tab-stops>
      </style:paragraph-properties>
      <style:text-properties fo:font-size="9pt" style:font-size-asian="9p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9pt" style:font-size-asian="9pt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5" style:parent-style-name="Normal" style:family="paragraph">
      <style:paragraph-properties fo:line-height="200%"/>
    </style:style>
    <style:style style:name="P176" style:parent-style-name="Normal" style:family="paragraph">
      <style:text-properties fo:font-size="5pt" style:font-size-asian="5pt" style:font-size-complex="5pt"/>
    </style:style>
    <style:style style:name="TableColumn178" style:family="table-column">
      <style:table-column-properties style:column-width="0.3708in" style:use-optimal-column-width="false"/>
    </style:style>
    <style:style style:name="TableColumn179" style:family="table-column">
      <style:table-column-properties style:column-width="0.0166in" style:use-optimal-column-width="false"/>
    </style:style>
    <style:style style:name="TableColumn180" style:family="table-column">
      <style:table-column-properties style:column-width="1.5625in" style:use-optimal-column-width="false"/>
    </style:style>
    <style:style style:name="TableColumn181" style:family="table-column">
      <style:table-column-properties style:column-width="3.6375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177" style:family="table">
      <style:table-properties style:width="6.867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 fo:margin-right="-0.077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094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indent="0.3937in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>
        <style:tab-stops>
          <style:tab-stop style:type="center" style:position="3.375in"/>
          <style:tab-stop style:type="left" style:position="3.5in"/>
          <style:tab-stop style:type="left" style:position="4.9166in"/>
        </style:tab-stops>
      </style:paragraph-properties>
      <style:text-properties fo:font-size="9pt" style:font-size-asian="9pt"/>
    </style:style>
    <style:style style:name="P411" style:parent-style-name="Normal" style:family="paragraph">
      <style:paragraph-properties>
        <style:tab-stops>
          <style:tab-stop style:type="center" style:position="3.375in"/>
          <style:tab-stop style:type="left" style:position="3.5in"/>
          <style:tab-stop style:type="left" style:position="4.9166in"/>
        </style:tab-stops>
      </style:paragraph-properties>
      <style:text-properties fo:font-size="9pt" style:font-size-asian="9pt"/>
    </style:style>
    <style:style style:name="P412" style:parent-style-name="Normal" style:family="paragraph">
      <style:paragraph-properties fo:line-height="200%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line-height="200%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indent="1.1527in"/>
      <style:text-properties fo:font-size="9pt" style:font-size-asian="9pt"/>
    </style:style>
    <style:style style:name="P417" style:parent-style-name="Normal" style:family="paragraph">
      <style:text-properties fo:font-size="9pt" style:font-size-asian="9pt"/>
    </style:style>
    <style:style style:name="P418" style:parent-style-name="Normal" style:family="paragraph">
      <style:paragraph-properties fo:text-indent="0.9229in"/>
      <style:text-properties fo:font-size="9pt" style:font-size-asian="9pt"/>
    </style:style>
    <style:style style:name="P419" style:parent-style-name="Normal" style:family="paragraph">
      <style:text-properties fo:font-size="9pt" style:font-size-asian="9pt"/>
    </style:style>
    <style:style style:name="P420" style:parent-style-name="Normal" style:family="paragraph">
      <style:paragraph-properties fo:text-indent="1.218in"/>
      <style:text-properties fo:font-size="9pt" style:font-size-asian="9pt"/>
    </style:style>
    <style:style style:name="P421" style:parent-style-name="Normal" style:family="paragraph">
      <style:text-properties fo:font-size="11pt" style:font-size-asian="11pt"/>
    </style:style>
    <style:style style:name="P422" style:parent-style-name="Normal" style:family="paragraph">
      <style:text-properties fo:font-size="9pt" style:font-size-asian="9pt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line-height="150%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indent="1.1527in"/>
      <style:text-properties fo:font-size="9pt" style:font-size-asian="9pt"/>
    </style:style>
    <style:style style:name="P427" style:parent-style-name="Normal" style:family="paragraph">
      <style:text-properties fo:font-size="9pt" style:font-size-asian="9pt"/>
    </style:style>
    <style:style style:name="P428" style:parent-style-name="Normal" style:family="paragraph">
      <style:paragraph-properties fo:text-indent="0.9229in"/>
      <style:text-properties fo:font-size="9pt" style:font-size-asian="9pt"/>
    </style:style>
    <style:style style:name="P429" style:parent-style-name="Normal" style:family="paragraph">
      <style:text-properties fo:font-size="9pt" style:font-size-asian="9pt"/>
    </style:style>
    <style:style style:name="P430" style:parent-style-name="Normal" style:family="paragraph">
      <style:paragraph-properties fo:text-indent="1.218in"/>
      <style:text-properties fo:font-size="9pt" style:font-size-asian="9pt"/>
    </style:style>
    <style:style style:name="P431" style:parent-style-name="Normal" style:family="paragraph">
      <style:text-properties fo:font-size="11pt" style:font-size-asian="11pt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4028in" svg:height="0.8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text:s/></text:p>
      <text:p text:style-name="P4">VYRIAUSIASIS VALSTYBINIS DARBO INSPEKTORIUS</text:p>
      <text:p text:style-name="P5"/>
      <text:p text:style-name="P6">Į S A K Y M A S</text:p>
      <text:p text:style-name="P7"><text:span text:style-name="T8">DĖL DARBDAVIO DOKUMENTŲ LAIKINO PAĖMIMO</text:span><text:span text:style-name="T9"><text:s/>TVARKOS APRAŠO TVIRTINIMO</text:span></text:p>
      <text:p text:style-name="P10"/>
      <text:p text:style-name="P11">2016 m.<text:s/>gruodžio 22<text:s/>d. Nr. EV-408</text:p>
      <text:p text:style-name="P12">Vilnius</text:p>
      <text:p text:style-name="P13"/>
      <text:p text:style-name="P14"/>
      <text:p text:style-name="P15"><text:span text:style-name="T16">Vadovaudamasis Lietuvos Respublikos valstybinės darbo inspekcijos įstatymo 8 straipsnio 2 dalies 1 ir 6 punktais bei siekdamas tinkamai įgyvendinti<text:s/></text:span>Lietuvos Respublikos administracinių nusižengimų kodekso patvirtinimo, įsigaliojimo ir įgyvendinimo tvarkos įstatymą<text:span text:style-name="T17">:<text:s/></text:span></text:p>
      <text:p text:style-name="P18">1.<text:tab/>T v i r t i n u <text:s/>Darbdavio dokumentų laikino paėmimo tvarkos aprašą (pridedama).</text:p>
      <text:p text:style-name="P19">2.<text:tab/>P r i p a ž į s t u <text:s/>netekusiu galios<text:s/><text:span text:style-name="T20">Lietuvos<text:s/></text:span>Respublikos vyriausiojo valstybinio darbo inspektoriaus<text:s/><text:span text:style-name="T21">2009 m. rugpjūčio 28 d. įsakymą Nr. V-258<text:s/></text:span>„Dėl<text:span text:style-name="T22"><text:s/>VDI darbo reglamento laikino įmonės dokumentų paėmimo tvarkos aprašo tvirtinimo“</text:span>.</text:p>
      <text:p text:style-name="P23"><text:span text:style-name="T24">3</text:span><text:span text:style-name="T25">.</text:span><text:span text:style-name="T26"><text:tab/></text:span>N u s t a t a u, kad šis įsakymas įsigalioja 2017 m. sausio 1 d.</text:p>
      <text:p text:style-name="P27"><text:span text:style-name="T28">4</text:span><text:span text:style-name="T29">.</text:span><text:span text:style-name="T30"><text:tab/>Į p a r e i g o j u:</text:span></text:p>
      <text:p text:style-name="P31"><text:span text:style-name="T32">4.1</text:span><text:span text:style-name="T33">.</text:span><text:span text:style-name="T34"><text:s/>Lietuvos Respublikos valstybinės darbo inspekcijos prie Socialinės apsaugos ir darbo ministerijos (toliau – VDI) Dokumentų valdymo skyriaus vedėją organizuoti šio įsakymo paskelbimą Teisės aktų registre;</text:span></text:p>
      <text:p text:style-name="P35"><text:span text:style-name="T36">4.2</text:span><text:span text:style-name="T37">. VDI Komunikacijos skyriaus vedėją organizuoti šio įsakymo paskelbimą VDI interneto vidinėje svetainėje;</text:span></text:p>
      <text:p text:style-name="P38"><text:span text:style-name="T39">4.3</text:span><text:span text:style-name="T40">. VDI skyrių vedėjus su šiuo įsakymu supažindinti vadovaujamo skyriaus valstybės tarnautojus ir darbuotojus.</text:span></text:p>
      <text:p text:style-name="P41"><text:span text:style-name="T42">5</text:span><text:span text:style-name="T43">. P a v e d u įsakymo vykdymo kontrolę Lietuvos Respublikos vyriausiojo valstybinio darbo inspektoriaus pavaduotojui pagal administravimo sritį.</text:span></text:p>
      <text:p text:style-name="Normal"/>
      <text:p text:style-name="Normal"/>
      <text:p text:style-name="Normal"/>
      <text:p text:style-name="P44">Lietuvos Respublikos vyriausiasis</text:p>
      <text:p text:style-name="Normal"><text:span text:style-name="T45">valstybinis darbo inspektorius <text:s text:c="78"/>Jonas Gricius</text:span></text:p>
      <text:p text:style-name="P46"/>
      <text:soft-page-break/>
      <text:p text:style-name="P47">PATVIRTINTA<text:s/></text:p>
      <text:p text:style-name="P48">Lietuvos Respublikos vyriausiojo</text:p>
      <text:p text:style-name="P49">valstybinio darbo inspektoriaus<text:s/></text:p>
      <text:p text:style-name="P50">2016 m. gruodžio 22<text:s/>d. įsakymu Nr. EV-408</text:p>
      <text:p text:style-name="P51"/>
      <text:p text:style-name="P52"/>
      <text:p text:style-name="P53"><text:span text:style-name="T54">DARBDAVIO DOKUMENTŲ LAIKINO PAĖMIMO TVARKOS APRAŠAS</text:span></text:p>
      <text:p text:style-name="P55"/>
      <text:p text:style-name="P56"><text:span text:style-name="T57">I</text:span><text:span text:style-name="T58"><text:s/>SKYRIUS<text:s/></text:span></text:p>
      <text:p text:style-name="P59"><text:span text:style-name="T60">BENDROSIOS NUOSTATOS</text:span></text:p>
      <text:p text:style-name="P61"/>
      <text:p text:style-name="P62">1.<text:s/><text:span text:style-name="T63"> Šis Darbdavio dokumentų laikino paėmimo tvarkos aprašas (toliau – Aprašas) nustato darbdavių duomenų ir dokumentų, reikalingų Lietuvos Respublikos valstybinės darbo inspekcijos<text:s/></text:span><text:span text:style-name="T64">prie Socialinės apsaugos ir darbo ministerijos (toliau – VDI)<text:s/></text:span><text:span text:style-name="T65">funkcijoms vykdyti, paėmimo ir to paėmimo įforminimo reikalavimus.</text:span></text:p>
      <text:p text:style-name="P66"><text:span text:style-name="T67">2</text:span><text:span text:style-name="T68">. Apraše naudojamos sąvokos atitinka<text:s/></text:span><text:span text:style-name="T69">Lietuvos Respublikos darbo kodekse ir kituose teisės aktuose naudojamas sąvokas.<text:s/></text:span></text:p>
      <text:p text:style-name="P70"/>
      <text:p text:style-name="P71"/>
      <text:p text:style-name="P72"><text:span text:style-name="T73">II</text:span><text:span text:style-name="T74"><text:s/>SKYRIUS</text:span></text:p>
      <text:p text:style-name="P75"><text:span text:style-name="T76">DOKUMENTŲ PAĖMIMO TVARKA</text:span></text:p>
      <text:p text:style-name="P77"/>
      <text:p text:style-name="P78">3. Vadovaudamasis Lietuvos Respublikos valstybinės darbo inspekcijos įstatymo 9 straipsnio 1 dalies 2 ir 10 punktu, VDI inspektorius, atlikdamas ūkio subjekto veiklos patikrinimą, nagrinėdamas piliečių prašymuose ir skunduose nurodytus galimus darbuotojų saugą ir sveikatą bei darbo santykius reglamentuojančių įstatymų pažeidimus,<text:s/><text:span text:style-name="T79">tirdamas nelaimingus atsitikimus darbe, profesinius susirgimus ir vykdydamas kitas VDI funkcijas</text:span>, turi teisę gauti iš darbdavių duomenis, dokumentus (jų nuorašus, išrašus) ir kitus įrodymus<text:s/><text:span text:style-name="T80">(toliau – dokumentai)</text:span><text:s/>ir laikinai (iki 7 darbo dienų) paimti<text:span text:style-name="T81"><text:s/>dokumentus.</text:span><text:s/></text:p>
      <text:p text:style-name="P82"><text:span text:style-name="T83">4</text:span><text:span text:style-name="T84">. Darbdavių dokumentų paėmimas gali būti atliekamas darbdavio patalpose: jo veiklos vietose, teritorijose ir pan., kai to neįmanoma padaryti nurodytose vietose, VDI inspektorius turi teisę duoti darbdaviui nurodymą, kad jis patikrinimui, tyrimui reikalingus dokumentus pristatytų į VDI teritorinį skyrių.</text:span></text:p>
      <text:p text:style-name="P85"><text:span text:style-name="T86">5</text:span><text:span text:style-name="T87">.<text:s/></text:span>Laikinai (iki 7 darbo dienų) paimant iš darbdavio<text:s/><text:span text:style-name="T88">dokumentus surašomas Dokumentų poėmio aktas (Aprašo priedas),<text:s/></text:span>kuriame nurodoma:<text:s/></text:p>
      <text:p text:style-name="P89">5.1. VDI inspektoriaus, surašiusio<text:s/><text:span text:style-name="T90">Dokumentų poėmio aktą (toliau – Aktas)</text:span><text:s/>pareigos, vardas, pavardė, akto surašymo data ir vietovės pavadinimas;</text:p>
      <text:p text:style-name="P91">5.2. darbdavio,<text:s/><text:span text:style-name="T92">iš kurio paimami dokumentai, pavadinimas (jei tai fizinis asmuo – vardas, pavardė), identifikacinis numeris (asmens kodas), adresas (nuolatinė gyvenamoji vieta)</text:span>;</text:p>
      <text:p text:style-name="P93">5.3. darbdaviui atstovaujančio asmens ar jo įgalioto asmens, pateikusio VDI inspektoriui dokumentus pareigos, vardas ir pavardė;</text:p>
      <text:p text:style-name="P94">5.4. paimamų dokumentų (<text:span text:style-name="T95">jei paimamos dokumentų bylos, tai dokumentų bylų)</text:span><text:s/>pavadinimas, lapų (bylų) skaičius, bendras visų paimtų dokumentų lapų skaičius;</text:p>
      <text:p text:style-name="P96">5.5. dokumentus pateikusiojo darbdaviui atstovaujančio asmens ar jo įgalioto asmens bei juos paėmusio VDI inspektoriaus parašai;</text:p>
      <text:p text:style-name="P97">5.6.<text:s/><text:span text:style-name="T98">Akto neužpildytos eilutės turi<text:s/></text:span><text:span text:style-name="T99">perbrauktos taip, kad vėliau Akto nebūtų galima papildyti naujais įrašais.</text:span></text:p>
      <text:p text:style-name="P100">6. Aktas surašomas dviem egzemplioriais.<text:s/><text:span text:style-name="T101">Vienas egzempliorius lieka dokumentus paėmusiam VDI inspektoriui, antras atiduodamas<text:s/></text:span>dokumentus pateikusiam darbdaviui, darbdaviui atstovaujančiam asmeniui ar jo įgaliotam asmeniui.</text:p>
      <text:p text:style-name="P102"><text:span text:style-name="T103">7</text:span><text:span text:style-name="T104">. Akto registracijos numerį suteikia paėmęs dokumentus VDI inspektorius, įrašydamas pirmų keturių skaičių sekoje savo tabelio numerį ir per brūkšnelį kitų keturių skaičių sekoje akto eilės numerį (pvz., 0542 – 0001).</text:span></text:p>
      <text:p text:style-name="P105"><text:span text:style-name="T106">8</text:span><text:span text:style-name="T107">. Paimtų dokumentų grąžinimo faktą darbdavys, darbdaviui atstovaujantis asmuo ar jo įgaliotas asmuo patvirtina pasirašydamas Akte, kuriame nurodomas dokumentus gavusio asmens vardas, pavardė, data bei dokumentų lapų (bylų) skaičius.</text:span></text:p>
      <text:p text:style-name="P108"><text:span text:style-name="T109">9</text:span><text:span text:style-name="T110">. Po dokumentų gražinimo VDI inspektorius Aktą registruoja<text:s/></text:span>VDI Darbo sąlygų darbo vietose nuolatinės stebėsenos informacinėje sistemoje<text:span text:style-name="T111">, jį skenuoja ir prisega prie VDI inspektoriaus surašyto patikrinimo, tyrimo dokumento (reikalavimo, tyrimo akto, pažymos ir kt.), kurie saugomi<text:s/></text:span>Lietuvos Respublikos vyriausiojo valstybinio darbo inspektoriaus<text:s/><text:span text:style-name="T112">nustatyta tvarka.</text:span></text:p>
      <text:p text:style-name="P113"><text:span text:style-name="T114">10</text:span><text:span text:style-name="T115">. Darbdavio, darbdaviui atstovaujančio ar įgalioto asmens prašymu VDI inspektorius privalo leisti pasidaryti paimamų dokumentų kopijas, taip pat jam prašant<text:s/></text:span><text:span text:style-name="T116">minėtų kopijų tikrumą patvirtinti VDI inspektoriaus žyma.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BAIGIAMOSIOS NUOSTATOS</text:span></text:p>
      <text:p text:style-name="P123"/>
      <text:p text:style-name="P124"><text:span text:style-name="T125">11</text:span><text:span text:style-name="T126">. Aprašas neriboja papildomų VDI inspektoriaus veiksmų, atliekamų vadovaujantis teisės aktų jam suteiktomis teisėmis.</text:span></text:p>
      <text:p text:style-name="P127"><text:span text:style-name="T128">12</text:span><text:span text:style-name="T129">.</text:span><text:s/>VDI inspektorius asmeniškai atsako už dokumentų paėmimo teisėtumą, jų išsaugojimą, neviešinimą ir grąžinimą laiku.</text:p>
      <text:p text:style-name="P130">13. Nepagrįstas atsisakymas pateikti duomenis, dokumentus ir kitus įrodymus užtraukia atsakomybę pagal<text:s/><text:span text:style-name="T131">Lietuvos Respublikos a</text:span>dministracinių nusižengimų kodekso 505 straipsnį.</text:p>
      <text:p text:style-name="P132">_____________________________</text:p>
      <text:p text:style-name="P133"/>
      <text:soft-page-break/>
      <text:p text:style-name="P134">Forma VDI-DPA-17</text:p>
      <text:p text:style-name="P135">Darbdavio dokumentų laikinojo</text:p>
      <text:p text:style-name="P136">paėmimo tvarkos aprašo</text:p>
      <text:p text:style-name="P137"><text:span text:style-name="T138">priedas</text:span></text:p>
      <text:p text:style-name="P139"/>
      <text:p text:style-name="P140"><text:span text:style-name="T141">(Dokumentų poėmio akto pavyzdys)</text:span></text:p>
      <text:p text:style-name="P142"/>
      <text:p text:style-name="P143"><text:span text:style-name="T144">LIETUVOS RESPUBLIKOS VALSTYBINĖS DARBO INSPEKCIJOS</text:span></text:p>
      <text:p text:style-name="P145"><text:span text:style-name="T146">PRIE SOCIALINĖS APSAUGOS IR DARBO MINISTERIJOS</text:span></text:p>
      <text:p text:style-name="P147"/>
      <text:p text:style-name="P148">_________________________________________________</text:p>
      <text:p text:style-name="P149">(skyriaus pavadinimas)</text:p>
      <text:p text:style-name="P150"/>
      <text:p text:style-name="P151"/>
      <text:p text:style-name="P152"><text:span text:style-name="T153">DOKUMENTŲ POĖMIO AKTAS</text:span></text:p>
      <text:p text:style-name="P154"/>
      <text:p text:style-name="P155">________________Nr. DPA ____-_____</text:p>
      <text:p text:style-name="P156">(dokumento data) <text:s text:c="14"/>(registracijos numeris)</text:p>
      <text:p text:style-name="P157"/>
      <text:p text:style-name="P158">__________________________</text:p>
      <text:p text:style-name="P159">(sudarymo vieta)</text:p>
      <text:p text:style-name="P160"/>
      <text:p text:style-name="P161">Vadovaudamasis Lietuvos Respublikos valstybinės darbo inspekcijos įstatymo 9 straipsnio<text:line-break/>1 dalies 10 punktu, iš darbdavio, darbdaviui atstovaujančio ar įgalioto asmens<text:tab/></text:p>
      <text:p text:style-name="P162"><text:span text:style-name="T163"><text:tab/></text:span></text:p>
      <text:p text:style-name="P164">(juridinio asmens pavadinimas, kodas, adresas; fizinio asmens vardas, pavardė,</text:p>
      <text:p text:style-name="P165"/>
      <text:p text:style-name="P166"><text:tab/></text:p>
      <text:p text:style-name="P167">asmens kodas, gyvenamosios vietos adresas; verslo liudijimo numeris, išdavimo vieta; nuolatinio Lietuvos gyventojo individualios<text:s/></text:p>
      <text:p text:style-name="P168"/>
      <text:p text:style-name="P169"><text:tab/></text:p>
      <text:p text:style-name="P170">veiklos vykdymo/nenuolatinio Lietuvos gyventojo nuolatinės bazės įregistravimo Lietuvoje pažymos numeris, išdavimo vieta)</text:p>
      <text:p text:style-name="P171"/>
      <text:p text:style-name="P172">laikinai iki 7 darbo dienų<text:s/><text:tab/></text:p>
      <text:p text:style-name="P173">(VDI inspektorių pareigos, vardai ir pavardės)</text:p>
      <text:p text:style-name="P174"><text:tab/><text:s/>yra paimami tokie dokumentai: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Eil.</text:p>
            <text:p text:style-name="P186">Nr.</text:p>
          </table:table-cell>
          <table:covered-table-cell/>
          <table:table-cell table:style-name="TableCell187">
            <text:p text:style-name="P188">Dokumento</text:p>
            <text:p text:style-name="P189">(dokumentų bylos)</text:p>
            <text:p text:style-name="P190">numeris ir data</text:p>
          </table:table-cell>
          <table:table-cell table:style-name="TableCell191">
            <text:p text:style-name="P192">Dokumento</text:p>
            <text:p text:style-name="P193">(dokumentų bylos)</text:p>
            <text:p text:style-name="P194">pavadinimas</text:p>
          </table:table-cell>
          <table:table-cell table:style-name="TableCell195">
            <text:p text:style-name="P196">Dokumento lapų skaičius arba dokumentų bylos lapų skaičius</text:p>
          </table:table-cell>
        </table:table-row>
        <table:table-row table:style-name="TableRow197">
          <table:table-cell table:style-name="TableCell198" table:number-columns-spanned="2">
            <text:p text:style-name="P199">1</text:p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Iš viso paimta ______dokumentų (dokumentų bylų) _________ lapų.</text:p>
      <text:p text:style-name="P406"/>
      <text:p text:style-name="P407">PASTABOS: ________________________________________________________________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8"/>
      <text:p text:style-name="P409">___________________________________ <text:s text:c="4"/>____________ <text:s text:c="8"/>__________________________</text:p>
      <text:p text:style-name="P410">(dokumentų poėmio aktą surašiusio VDI inspektoriaus <text:s text:c="22"/>(parašas)<text:tab/><text:s text:c="13"/>(vardas, pavardė)</text:p>
      <text:p text:style-name="P411">pareigos)<text:tab/></text:p>
      <text:p text:style-name="P412"/>
      <text:p text:style-name="P413"/>
      <text:p text:style-name="P414">Su dokumentų poėmio aktu susipažinau, vieną akto egzempliorių gavau:</text:p>
      <text:p text:style-name="Normal"/>
      <text:p text:style-name="Normal"><text:span text:style-name="T415">_________________________________</text:span></text:p>
      <text:p text:style-name="P416">(parašas)</text:p>
      <text:p text:style-name="P417">____________________________________________</text:p>
      <text:p text:style-name="P418">(vardas, pavardė)</text:p>
      <text:p text:style-name="P419">____________________________________________</text:p>
      <text:p text:style-name="P420">(data)</text:p>
      <text:p text:style-name="P421"/>
      <text:p text:style-name="P422"/>
      <text:p text:style-name="P423"/>
      <text:p text:style-name="P424">Grąžintus _______ dokumentus (dokumentų bylas) _______ lapų gavau:</text:p>
      <text:p text:style-name="Normal"/>
      <text:p text:style-name="Normal"><text:span text:style-name="T425">_________________________________</text:span></text:p>
      <text:p text:style-name="P426">(parašas)</text:p>
      <text:p text:style-name="P427">____________________________________________</text:p>
      <text:p text:style-name="P428">(vardas, pavardė)</text:p>
      <text:p text:style-name="P429">____________________________________________</text:p>
      <text:p text:style-name="P430">(data)</text:p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ciute</meta:initial-creator>
    <dc:creator>adlibuser</dc:creator>
    <meta:creation-date>2016-12-23T13:00:00Z</meta:creation-date>
    <dc:date>2016-12-23T13:00:00Z</dc:date>
    <meta:print-date>2015-12-18T06:37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1108" meta:character-count="8367" meta:row-count="180" meta:non-whitespace-character-count="7383"/>
  </office:meta>
</office:document-meta>
</file>