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fo:margin-right="-0.0006in" style:page-number="1">
        <style:tab-stops>
          <style:tab-stop style:type="left" style:position="8.66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fo:color="#000000" style:font-size-complex="12pt" style:language-asian="lt" style:country-asian="LT"/>
    </style:style>
    <style:style style:name="P22" style:parent-style-name="Normal" style:family="paragraph">
      <style:paragraph-properties style:punctuation-wrap="simple" fo:text-align="center" style:vertical-align="baseline"/>
      <style:text-properties fo:color="#000000" style:font-size-complex="12pt" style:language-asian="lt" style:country-asian="LT"/>
    </style:style>
    <style:style style:name="P23" style:parent-style-name="Normal" style:family="paragraph">
      <style:paragraph-properties style:punctuation-wrap="simple" fo:text-align="center" style:vertical-align="baseline"/>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136"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style:punctuation-wrap="simple" fo:text-align="justify" style:vertical-align="baseline" fo:line-height="150%"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style:punctuation-wrap="simple" fo:text-align="justify" style:vertical-align="baseline" fo:line-height="150%"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style:punctuation-wrap="simple" fo:text-align="justify" style:vertical-align="baseline" fo:line-height="150%"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style:punctuation-wrap="simple" fo:text-align="justify" style:vertical-align="baseline" fo:line-height="150%"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style:punctuation-wrap="simple" fo:text-align="justify" style:vertical-align="baseline" fo:line-height="150%"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punctuation-wrap="simple" fo:text-align="justify" style:vertical-align="baseline" fo:line-height="150%" fo:text-indent="0.4923in"/>
      <style:text-properties fo:hyphenate="false"/>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style:punctuation-wrap="simple" fo:text-align="justify" style:vertical-align="baselin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style:vertical-align="baseline" fo:line-height="150%"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style:punctuation-wrap="simple" fo:text-align="justify" style:vertical-align="baseline" fo:line-height="150%"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style:punctuation-wrap="simple" fo:text-align="justify" style:vertical-align="baseline" fo:line-height="150%"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style:punctuation-wrap="simple" fo:text-align="justify" style:vertical-align="baseline" fo:line-height="150%"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style:punctuation-wrap="simple" fo:text-align="justify" style:vertical-align="baseline" fo:line-height="150%"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style:punctuation-wrap="simple" fo:text-align="justify" style:vertical-align="baseline" fo:line-height="150%" fo:text-indent="0.4923in">
        <style:tab-stops>
          <style:tab-stop style:type="left" style:position="4.627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style:punctuation-wrap="simple" fo:text-align="justify" style:vertical-align="baseline" fo:line-height="150%" fo:text-indent="0.4923in">
        <style:tab-stops>
          <style:tab-stop style:type="left" style:position="4.62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style:style>
    <style:style style:name="P251" style:parent-style-name="Normal" style:family="paragraph">
      <style:paragraph-properties style:punctuation-wrap="simple" fo:text-align="justify" style:vertical-align="baseline"/>
    </style:style>
    <style:style style:name="P252" style:parent-style-name="Normal" style:family="paragraph">
      <style:paragraph-properties style:punctuation-wrap="simple" fo:text-align="justify" style:vertical-align="baseline"/>
    </style:style>
    <style:style style:name="P253" style:parent-style-name="Normal" style:family="paragraph">
      <style:paragraph-properties style:punctuation-wrap="simple" style:vertical-align="baseline">
        <style:tab-stops>
          <style:tab-stop style:type="left" style:position="5.3159in"/>
        </style:tab-stops>
      </style:paragraph-properties>
    </style:style>
    <style:style style:name="P254" style:parent-style-name="Normal" style:family="paragraph">
      <style:paragraph-properties style:punctuation-wrap="simple"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09375in" svg:height="0.74861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text:span text:style-name="T12">DĖL ŽEMĖS ŪKIO MINISTRO 2023 M. SPALIO 10 D. ĮSAKYMO NR. 3D-649 <text:s text:c="7"/>„DĖL</text:span><text:span text:style-name="T13"><text:s/></text:span><text:span text:style-name="T14">TAUTINIO PAVELDO PRODUKTŲ KŪRĖJŲ BENDRADARBIAVIMO VEIKLOS FINANSAVIMO</text:span><text:span text:style-name="T15"><text:s/></text:span><text:span text:style-name="T16">TAISYKLIŲ PATVIRTINIMO“ PAKEITIMO</text:span></text:p>
      <text:p text:style-name="P17"/>
      <text:p text:style-name="P18"><text:span text:style-name="T19">2025 m. sausio 20 d. Nr.<text:s/></text:span><text:span text:style-name="T20">3D-22</text:span></text:p>
      <text:p text:style-name="P21">Vilnius</text:p>
      <text:p text:style-name="P22"/>
      <text:p text:style-name="P23"/>
      <text:p text:style-name="P24"><text:span text:style-name="T25">P a k e i č i u Tautinio paveldo produktų kūrėjų bendradarbiavimo veiklos finansavimo taisykles, patvirtintas Lietuvos Respublikos žemės ūkio ministro 2023 m. spalio 10 d. įsakymu Nr. 3D-649 „Dėl Tautinio paveldo produktų kūrėjų bendradarbiavimo veiklos finansavimo taisyklių patvirtinimo“:</text:span></text:p>
      <text:p text:style-name="P26"><text:span text:style-name="T27">1</text:span><text:span text:style-name="T28">.</text:span><text:span text:style-name="T29"><text:tab/>Pakeičiu 8 punktą ir jį išdėstau taip:</text:span></text:p>
      <text:p text:style-name="P30"><text:span text:style-name="T31">„</text:span><text:span text:style-name="T32">8</text:span><text:span text:style-name="T33">.<text:s/></text:span><text:span text:style-name="T34">Pareiškėjas per kvietimą teikti paraiškas gali pateikti tik vieną paraišką Taisyklėse nurodytoms veikloms finansuoti (toliau – Paraiška) (Taisyklių 1 priedas). Pagal Taisykles pagalba<text:s/></text:span><text:soft-page-break/><text:span text:style-name="T35">neteikiama pareiškėjo ir (arba) galutinio pagalbos gavėjo<text:s/></text:span><text:span text:style-name="T36">edukacinių užsiėmimų organizavimui, įrangos įsigijimui arba dalyvavimui renginiuose, jeigu organizuoti bet kuriuos edukacinius užsiėmimus, įsigyti tos pačios rūšies įrangą arba dalyvauti tuose pačiuose renginiuose skirta pagalba pagal Tautinio paveldo veiklos finansavimo taisykles, patvirtintas Lietuvos Respublikos žemės ūkio ministro 2009 m. gegužės 29 d. įsakymu Nr. 3D-398 „Dėl Tautinio paveldo veiklos finansavimo taisyklių patvirtinimo“ (toliau – Tautinio paveldo veiklos finansavimo taisyklės).“</text:span></text:p>
      <text:p text:style-name="P37"><text:span text:style-name="T38">2</text:span><text:span text:style-name="T39">.</text:span><text:span text:style-name="T40"><text:tab/>Papildau 12.3 papunkčiu:</text:span></text:p>
      <text:p text:style-name="P41"><text:span text:style-name="T42">„</text:span><text:span text:style-name="T43">12.3</text:span><text:span text:style-name="T44">. organizuoti tradicinių amatų edukacinius užsiėmimus Lietuvoje.“</text:span></text:p>
      <text:p text:style-name="P45"><text:span text:style-name="T46">3</text:span><text:span text:style-name="T47">.</text:span><text:span text:style-name="T48"><text:tab/>Pakeičiu 13.1.3 papunktį ir jį išdėstau taip:</text:span></text:p>
      <text:p text:style-name="P49"><text:span text:style-name="T50">„</text:span><text:span text:style-name="T51">13.1.3</text:span><text:span text:style-name="T52">. nakvynės išlaidos vykstant į parodas, muges ir (arba) kitus viešuosius renginius Lietuvoje ir užsienyje. Kompensuojamų nakvynių skaičius negali būti didesnis nei renginio dienų skaičius plius viena naktis (pvz., jei renginys vyksta 3 dienas, kompensuojamos ne daugiau kaip 4 nakvynių išlaidos), bet ne daugiau 5 nakvynių vienam renginiui. Kompensuojama galutinio pagalbos gavėjo (1 asmens) nakvynė motelyje, svečių namuose, viešbutyje (ne aukštesnės kaip 3 žvaigždučių klasės) arba kambario, buto nuoma. Nakvynės išlaidoms Lietuvoje kompensuoti gali būti skiriama ne daugiau kaip 50 Eur už 1 parą. Kompensuojant nakvynės išlaidas užsienyje, negali būti viršijama<text:s/></text:span><text:span text:style-name="T53">gyvenamojo ploto nuomos 1 dienos išlaidų norma, nurodyta Komandiruočių<text:s/></text:span><text:soft-page-break/><text:span text:style-name="T54">išlaidų apmokėjimo biudžetinėse įstaigose ir regionų plėtros tarybose</text:span><text:span text:style-name="T55"><text:s/></text:span><text:span text:style-name="T56">taisyklėse, patvirtintose<text:s/></text:span><text:span text:style-name="T57">Lietuvos Respublikos Vyriausybės<text:s/></text:span><text:span text:style-name="T58">2004 m. balandžio 29 d.<text:s/></text:span><text:span text:style-name="T59">nutarimu<text:s/></text:span><text:span text:style-name="T60">Nr. 526 „Dėl dienpinigių ir kitų komandiruočių išlaidų apmokėjimo“</text:span><text:span text:style-name="T61">. Miesto rinkliava (pagalvės mokestis) nekompensuojama;“.</text:span></text:p>
      <text:p text:style-name="P62"><text:span text:style-name="T63">4</text:span><text:span text:style-name="T64">.</text:span><text:span text:style-name="T65"><text:tab/></text:span><text:span text:style-name="T66">Pakeičiu 13.1.5 papunktį ir jį išdėstau taip:</text:span></text:p>
      <text:p text:style-name="P67"><text:span text:style-name="T68">„</text:span><text:span text:style-name="T69">13.1.5</text:span><text:span text:style-name="T70">. įrangos tradiciniams amatams gyvai demonstruoti ir (ar) tautinio paveldo produktams demonstruoti ir (ar) realizuoti mugėse, parodose įsigijimo, įrengimo, nuomos išlaidos, reklaminių plakatų ir (ar) tentų, paženklintų tautinio paveldo produktų ženklais, įsigijimo išlaidos (tos pačios rūšies<text:s/></text:span><text:span text:style-name="T71">įrangos įsigijimo atveju kompensuojama vieną kartą per 5 metus, įvertinus, ar per šį laikotarpį<text:s/></text:span><text:span text:style-name="T72">tos pačios rūšies<text:s/></text:span><text:span text:style-name="T73">įranga nebuvo įsigyta<text:s/></text:span><text:span text:style-name="T74">pagal Tautinio paveldo veiklos finansavimo taisykles</text:span><text:span text:style-name="T75">);</text:span><text:span text:style-name="T76">“.</text:span></text:p>
      <text:p text:style-name="P77"><text:span text:style-name="T78">5</text:span><text:span text:style-name="T79">.</text:span><text:span text:style-name="T80"><text:tab/>Papildau 13.3 papunkčiu:</text:span></text:p>
      <text:p text:style-name="P81"><text:span text:style-name="T82">„</text:span><text:span text:style-name="T83">13.3</text:span><text:span text:style-name="T84">. pagal Taisyklių 12.3 papunktį – A kategorijos tradicinių amatų meistrų tradicinių amatų edukacinių užsiėmimų organizavimo Lietuvoje išlaidos (pagalbos dydis – vienos<text:s/></text:span><text:span text:style-name="T85">einamųjų metų</text:span><text:span text:style-name="T86"><text:s/>bazinės socialinės išmokos dydis už vieną edukacinį užsiėmimą). Vienam galutiniam pagalbos gavėjui kompensuojama ne daugiau kaip už 3 (tris) edukacinius užsiėmimus per mėnesį, bet ne daugiau kaip 10 (dešimt) edukacinių užsiėmimų per metus.“</text:span></text:p>
      <text:p text:style-name="P87"><text:span text:style-name="T88">6</text:span><text:span text:style-name="T89">.</text:span><text:span text:style-name="T90"><text:tab/>Papildau 16.4 papunkčiu:</text:span></text:p>
      <text:p text:style-name="P91"><text:span text:style-name="T92">„</text:span><text:span text:style-name="T93">16.4</text:span><text:span text:style-name="T94">. pagal Taisyklių 12.3 papunktį – 100 proc. visų tinkamų finansuoti išlaidų galutiniam pagalbos gavėjui (už vieną edukacinį užsiėmimą kompensuojama ne daugiau kaip vienos einamųjų metų bazinės socialinės išmokos dydžio suma, patvirtinta Lietuvos Respublikos Vyriausybės nutarimu „Dėl socialinės paramos išmokų atskaitos rodiklių dydžių patvirtinimo“).“</text:span></text:p>
      <text:p text:style-name="P95"><text:span text:style-name="T96">7</text:span><text:span text:style-name="T97">.</text:span><text:span text:style-name="T98"><text:tab/></text:span><text:span text:style-name="T99">Pakeičiu 18.1 papunktį ir jį išdėstau taip</text:span><text:span text:style-name="T100">:</text:span></text:p>
      <text:p text:style-name="P101"><text:span text:style-name="T102">„</text:span><text:span text:style-name="T103">18.1</text:span><text:span text:style-name="T104">. vienam galutiniam pagalbos gavėjui Taisyklių 12.1 ir 12.3 papunkčiuose nurodytai veiklai finansuoti – 5 000 Eur;</text:span><text:span text:style-name="T105">“.</text:span></text:p>
      <text:p text:style-name="P106"><text:span text:style-name="T107">8</text:span><text:span text:style-name="T108">.</text:span><text:span text:style-name="T109"><text:tab/>Papildau 19.5 papunkčiu:</text:span></text:p>
      <text:p text:style-name="P110"><text:span text:style-name="T111">„</text:span><text:span text:style-name="T112">19.5</text:span><text:span text:style-name="T113">. prašant pagalbos pagal Taisyklių 12.3 papunktį:</text:span></text:p>
      <text:p text:style-name="P114"><text:span text:style-name="T115">19.5.1</text:span><text:span text:style-name="T116">. pagalbos gavėjas, planuojantis edukacinį užsiėmimą, ne vėliau kaip prieš 15 darbo dienų iki jo pradžios praneša apie jį (pateikia parengtą skelbimą) Žemės ūkio agentūrai prie Žemės ūkio ministerijos (toliau –Žemės ūkio agentūra) el. paštu. Skelbimo tekste (Word formatu) nurodomas tradicinių amatų meistras, edukacinio užsiėmimo tema, data, laikas, trukmė ir vieta, kontaktai registracijai bei pridedama tautinio paveldo produkto, kurio gamybos bus mokoma edukacinio užsiėmimo metu, horizontalaus formato nuotrauka (-os) ir (ar) plakatas. Žemės ūkio agentūros atsakingas padalinys skelbimą apie planuojamą edukacinį užsiėmimą paskelbia interneto svetainėje<text:s/></text:span><text:span text:style-name="T117">https://www.tautinispaveldas.lt<text:s/></text:span><text:span text:style-name="T118">ne vėliau kaip prieš 10 darbo dienų iki jo pradžios;</text:span></text:p>
      <text:p text:style-name="P119"><text:span text:style-name="T120">19.5.2</text:span><text:span text:style-name="T121">. užsiėmimas vedamas gyvai;</text:span></text:p>
      <text:p text:style-name="P122"><text:span text:style-name="T123">19.5.3</text:span><text:span text:style-name="T124">. dalyvių dalyvavimas nemokamas;</text:span></text:p>
      <text:p text:style-name="P125"><text:span text:style-name="T126">19.5.4</text:span><text:span text:style-name="T127">. užsiėmimas yra grupinis, dalyvių skaičius ne mažesnis kaip 10;</text:span></text:p>
      <text:p text:style-name="P128"><text:span text:style-name="T129">19.5.5</text:span><text:span text:style-name="T130">. užsiėmimo trukmė ne trumpesnė kaip 2 akademinės valandos;</text:span></text:p>
      <text:p text:style-name="P131"><text:span text:style-name="T132">19.5.6</text:span><text:span text:style-name="T133">. pagalbos gavėjas užsiėmimo metu naudodamasis „NMA agro“ programa išsiunčia Agentūrai pranešimą ir nuotrauką (-as), kuria (-iomis) įrodomas užsiėmimo vykdymas bei dalyvių skaičius. Esant techniniams sutrikimams ir neveikiant „NMA agro“ programai, pagalbos gavėjas tą pačią dieną Agentūrai el. paštu</text:span><text:span text:style-name="T134"><text:s/></text:span><text:span text:style-name="T135">dokumentai@nma.lt</text:span><text:span text:style-name="T136"><text:s/></text:span><text:span text:style-name="T137">išsiunčia paaiškinimą ir nuotrauką (-as), kuria (-iomis) įrodomas užsiėmimo vykdymas.“</text:span></text:p>
      <text:p text:style-name="P138"><text:span text:style-name="T139">9</text:span><text:span text:style-name="T140">.<text:s/></text:span><text:span text:style-name="T141">Pakeičiu 23.2 papunktį ir jį išdėstau taip</text:span><text:span text:style-name="T142">:</text:span></text:p>
      <text:p text:style-name="P143"><text:span text:style-name="T144">„</text:span><text:span text:style-name="T145">23.2</text:span><text:span text:style-name="T146">. komercinis (-iai) pasiūlymas (-ai) ir (arba) viešai prekių ar paslaugų teikėjų, kuriems tai yra įprastinė komercinė veikla, pateikta atspausdinta informacija, jei išlaidos dar neatliktos, ir (arba) pirkimo / apmokėjimo dokumentų kopijos, jei išlaidos jau atliktos;“.</text:span></text:p>
      <text:p text:style-name="P147"><text:span text:style-name="T148">10</text:span><text:span text:style-name="T149">.<text:s/></text:span><text:span text:style-name="T150">Papildau 23.5 papunkčiu:</text:span></text:p>
      <text:p text:style-name="P151"><text:span text:style-name="T152">„</text:span><text:span text:style-name="T153">23.5</text:span><text:span text:style-name="T154">. jei prašoma pagalbos edukaciniams užsiėmimams organizuoti – tradicinių amatų meistro pažymėjimo (-ų) kopija (-os).“</text:span></text:p>
      <text:p text:style-name="P155"><text:span text:style-name="T156">11</text:span><text:span text:style-name="T157">. Buvusį 26.6 papunktį laikau 26.5 papunkčiu:</text:span></text:p>
      <text:p text:style-name="P158"><text:span text:style-name="T159">„</text:span><text:span text:style-name="T160">26.5</text:span><text:span text:style-name="T161">. prašomų lėšų pagrįstumą.“</text:span></text:p>
      <text:p text:style-name="P162"><text:span text:style-name="T163">12</text:span><text:span text:style-name="T164">.<text:s/></text:span><text:span text:style-name="T165">Papildau 28.5 papunkčiu:</text:span></text:p>
      <text:p text:style-name="P166"><text:span text:style-name="T167">„</text:span><text:span text:style-name="T168">28.5</text:span><text:span text:style-name="T169">. Paraiška teikiama tradicinių amatų edukaciniams užsiėmimams organizuoti – po 1 balą už kiekvieną edukacinį užsiėmimą (už atitiktį šiam kriterijui daugiausia gali būti skiriama 10 balų).“</text:span></text:p>
      <text:p text:style-name="P170"><text:span text:style-name="T171">13</text:span><text:span text:style-name="T172">.<text:s/></text:span><text:span text:style-name="T173">Pakeičiu 41 punktą ir jį išdėstau taip</text:span><text:span text:style-name="T174">:</text:span></text:p>
      <text:p text:style-name="P175"><text:span text:style-name="T176">„</text:span><text:span text:style-name="T177">41</text:span><text:span text:style-name="T178">.<text:s/></text:span><text:span text:style-name="T179">Po Agentūros sprendimo skirti pagalbą patvirtinimo Agentūra projekto vykdytojui per 20 darbo dienų avansu perveda 100 proc. sprendime dėl lėšų skyrimo numatytos pagalbos sumos, jei sprendime nenumatyta kitaip.‘‘</text:span></text:p>
      <text:p text:style-name="P180"><text:span text:style-name="T181">14</text:span><text:span text:style-name="T182">. Pakeičiu 43.6 papunktį ir jį išdėstau taip</text:span><text:span text:style-name="T183">:</text:span></text:p>
      <text:p text:style-name="P184"><text:span text:style-name="T185">„</text:span><text:span text:style-name="T186">43.6</text:span><text:span text:style-name="T187">. visų patirtų išlaidų pagrindimą ir jų apmokėjimą įrodančių dokumentų (dalyvavimo renginyje, nakvynės, kelionės bilietų, parkavimo kvitų, įrangos įsigijimo, ženklinimo ir kt. išlaidų sąskaitų, apmokėjimo kvitų, bankinių pavedimų ir t. t.) kopijos. Jeigu patirtas išlaidas pagrindžiantys ir jų apmokėjimą įrodantys dokumentai jau buvo pateikti paraiškos teikimo metu, pakartotinai su mokėjimo prašymu jų teikti nereikia;“.</text:span></text:p>
      <text:p text:style-name="P188"><text:span text:style-name="T189">15</text:span><text:span text:style-name="T190">.<text:s/></text:span><text:span text:style-name="T191">Papildau 43.7 papunkčiu:</text:span></text:p>
      <text:p text:style-name="P192"><text:span text:style-name="T193">„</text:span><text:span text:style-name="T194">43.7</text:span><text:span text:style-name="T195">. jei buvo organizuojami tradicinių amatų edukaciniai užsiėmimai, pateikiami kiekvieno edukacinio užsiėmimo dalyvių pasirašyti sąrašai arba patvirtintos jų kopijos (nurodomas užsiėmimas, data, trukmė, dalyvių vardas, pavardė, telefonas) ir atspausdinta informacija, kad apie nemokamus edukacinius užsiėmimus prieš 10 darbo dienų iki jų pradžios buvo paskelbta interneto svetainėje<text:s/></text:span><text:span text:style-name="T196">https://www.tautinispaveldas.lt</text:span><text:span text:style-name="T197">.“</text:span></text:p>
      <text:p text:style-name="P198"><text:span text:style-name="T199">16</text:span><text:span text:style-name="T200">.<text:s/></text:span><text:span text:style-name="T201">Papildau<text:s/></text:span><text:span text:style-name="T202">50</text:span><text:span text:style-name="T203">1<text:s/></text:span><text:span text:style-name="T204">punktu:</text:span></text:p>
      <text:p text:style-name="P205"><text:span text:style-name="T206">„</text:span><text:span text:style-name="T207">50</text:span><text:span text:style-name="T208">1</text:span><text:span text:style-name="T209">. Jei galutinis pagalbos gavėjas mirė, buvo paskelbtas mirusiu arba nežinia kur esančiu po paraiškos pateikimo, likusi šiam galutiniam pagalbos gavėjui skirtos pagalbos dalis neišmokama, o išmokėta pagalbos suma nesusigrąžinama. Agentūra apie tai raštu informuoja Ministeriją.</text:span><text:span text:style-name="T210">“</text:span></text:p>
      <text:p text:style-name="P211"><text:span text:style-name="T212">17</text:span><text:span text:style-name="T213">. Pakeičiu 54 punktą ir jį išdėstau taip</text:span><text:span text:style-name="T214">:</text:span></text:p>
      <text:p text:style-name="P215"><text:span text:style-name="T216">„</text:span><text:span text:style-name="T217">54</text:span><text:span text:style-name="T218">. Įgyvendinant projektą, jokie su Agentūra nesuderinti nukrypimai nuo planuoto Paraiškoje įgyvendinimo nėra leidžiami. Jei po Agentūros sprendimo skirti pagalbą patvirtinimo dėl nenumatytų aplinkybių keičiasi parodos, mugės ar kito viešo renginio, kuriame buvo planuojama dalyvauti ir kuriam buvo skirta pagalba, data (daugiau kai 2 dienom prieš planuotą renginį arba po jo), vieta arba norima dalyvauti kitoje parodoje, mugėje ar kitame viešajame renginyje, projekto vykdytojas ne daugiau kaip 2 kartus per metus gali kreiptis el. paštu<text:s/></text:span><text:span text:style-name="T219">dokumentai@nma.lt</text:span><text:span text:style-name="T220"><text:s/>į Agentūrą su prašymu patikslinti duomenis apie parodą, mugę, kitą viešą renginį, kuriame planuojama dalyvauti, kartu nurodydamas šio patikslinimo priežastis bei pateikdamas patikslintą Paraišką PDF formatu.<text:s/></text:span>Jei Paraiška keičiama daugiau negu du kartus per metus, tuomet turi būti<text:s/><text:span text:style-name="T221">dokumentais</text:span><text:s/>(<text:span text:style-name="T222">pvz., gydymo ar kitos įstaigos pažyma)</text:span><text:s/>įrodytos pateisinamos priežastys, nepriklausiusios nuo<text:s/><text:span text:style-name="T223">pagalbos gavėjo<text:s/></text:span>valios (<text:span text:style-name="T224">pvz., nenugalimos jėgos<text:s/></text:span><text:span text:style-name="T225">(force majeure),</text:span><text:span text:style-name="T226"><text:s/>pagalbos gavėjo<text:s/></text:span><text:span text:style-name="T227">ar kito, atsakingo už dokumentų pateikimą, asmens liga ar kitos aplinkybės)</text:span>.<text:s/><text:span text:style-name="T228">Patikslintoje Paraiškoje pagalbos suma (ir bendra projekto, ir atskiro renginio) negali būti didesnė, nei buvo pirminėje Paraiškoje, išlaidų rūšys negali būti tikslinamos. Neįvykusios parodos, mugės ir (ar) kito viešojo renginio keitimas kitu renginiu, kuris jau buvo įvykęs anksčiau už neįvykusį, nėra leidžiamas. Prašymas dėl Paraiškos keitimo negali būti teikiamas likus mažiau negu 5 d. d. iki planuojamo renginio pradžios ir likus mažiau negu 5 d. d. iki<text:s/></text:span><text:span text:style-name="T229">mokėjimo prašymo</text:span><text:span text:style-name="T230"><text:s/>teikimo termino pabaigos. Atsakymą dėl Paraiškos keitimo Agentūra<text:s/></text:span><text:span text:style-name="T231">išsiunčia projekto vykdytojui el. paštu.“</text:span></text:p>
      <text:p text:style-name="P232"><text:span text:style-name="T233">18</text:span><text:span text:style-name="T234">. Pakeičiu 55 punktą ir jį išdėstau taip</text:span><text:span text:style-name="T235">:</text:span></text:p>
      <text:p text:style-name="P236"><text:span text:style-name="T237">„</text:span><text:span text:style-name="T238">55</text:span><text:span text:style-name="T239">. Galimas iki 20 proc. išlaidų nukrypimas pagal kiekvieno renginio atskiras išlaidų rūšis, neviršijant bendros Paraiškoje ir Agentūros patvirtintame sprendime dėl lėšų skyrimo numatytos sumos (minėtas nuokrypis Taisyklių 13.1.1</text:span><text:span text:style-name="T240">–</text:span><text:span text:style-name="T241">13.1.5 ir 13.3 papunkčiuose numatytoms išlaidoms galimas tik tada ir tik tiek, kiek neviršijama maksimali mokėtina pagalbos suma). Išlaidų nukrypimas pagal kiekvieno renginio išlaidų rūšis daugiau kaip 20 proc. ir išlaidos, nenumatytos Taisyklėse ir Paraiškoje arba galutinių pagalbos gavėjų prašymuose, nefinansuojamos. Taip pat nefinansuojamos pagalbos gavėjo Paraiškoje numatytos išlaidos, susijusios su dalyvavimu<text:s/></text:span><text:span text:style-name="T242">parodoje, mugėje ar kitame viešame<text:s/></text:span><text:span text:style-name="T243">renginyje, kuris neįvyko. Šiuo atveju dėl lėšų susigrąžinimo pagalbos gavėjas turi kreiptis į paslaugų teikėją.“</text:span></text:p>
      <text:p text:style-name="P244"><text:span text:style-name="T245">19</text:span><text:span text:style-name="T246">. Pakeičiu 1 priedą ir jį išdėstau nauja redakcija (pridedama).</text:span></text:p>
      <text:p text:style-name="P247"><text:span text:style-name="T248">20</text:span><text:span text:style-name="T249">. Pakeičiu 2 priedą ir jį išdėstau nauja redakcija (pridedama).</text:span></text:p>
      <text:p text:style-name="P250"/>
      <text:p text:style-name="P251"/>
      <text:p text:style-name="P252"/>
      <text:p text:style-name="P253">Žemės ūkio ministras<text:tab/>Ignas Hofmanas</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elevičienė</meta:initial-creator>
    <dc:creator>adlibuser</dc:creator>
    <meta:creation-date>2025-01-20T08:21:00Z</meta:creation-date>
    <dc:date>2025-01-20T08:21:00Z</dc:date>
    <meta:template xlink:href="Normal.dotm" xlink:type="simple"/>
    <meta:editing-cycles>2</meta:editing-cycles>
    <meta:editing-duration>PT0S</meta:editing-duration>
    <meta:user-defined meta:name="ContentTypeId">0x010100D5D3D01CC58701429FE5DB29CB83D7E8</meta:user-defined>
    <meta:document-statistic meta:page-count="3" meta:paragraph-count="59" meta:word-count="1405" meta:character-count="10720" meta:row-count="284" meta:non-whitespace-character-count="9374"/>
  </office:meta>
</office:document-meta>
</file>