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break-before="page" fo:text-align="justify" fo:margin-left="3.6in" fo:text-indent="0.9in">
        <style:tab-stops/>
      </style:paragraph-properties>
    </style:style>
    <style:style style:name="P27" style:parent-style-name="Normal" style:family="paragraph">
      <style:paragraph-properties fo:text-align="justify" fo:margin-left="3.9375in">
        <style:tab-stops/>
      </style:paragraph-properties>
    </style:style>
    <style:style style:name="P28" style:parent-style-name="Normal" style:family="paragraph">
      <style:paragraph-properties fo:margin-left="3.9375in">
        <style:tab-stops/>
      </style:paragraph-properties>
    </style:style>
    <style:style style:name="P29" style:parent-style-name="Normal" style:family="paragraph">
      <style:paragraph-properties fo:margin-left="3.9375in">
        <style:tab-stops/>
      </style:paragraph-properties>
    </style:style>
    <style:style style:name="P30" style:parent-style-name="Normal" style:family="paragraph">
      <style:paragraph-properties fo:text-indent="0.5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fo:font-size="14pt" style:font-size-asian="14pt" style:font-size-complex="1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fo:text-indent="0.5in"/>
      <style:text-properties fo:font-weight="bold" style:font-weight-asian="bold" style:font-weight-complex="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text-indent="0.5in"/>
      <style:text-properties fo:font-weight="bold" style:font-weight-asian="bold" style:font-weight-complex="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P63" style:parent-style-name="Normal" style:family="paragraph">
      <style:paragraph-properties fo:break-before="page" fo:margin-left="4.5069in">
        <style:tab-stops/>
      </style:paragraph-properties>
    </style:style>
    <style:style style:name="P64" style:parent-style-name="Normal" style:family="paragraph">
      <style:paragraph-properties fo:margin-left="4.5069in">
        <style:tab-stops/>
      </style:paragraph-properties>
    </style:style>
    <style:style style:name="P65" style:parent-style-name="Normal" style:family="paragraph">
      <style:paragraph-properties fo:margin-left="4.5069in">
        <style:tab-stops/>
      </style:paragraph-properties>
    </style:style>
    <style:style style:name="P66" style:parent-style-name="Normal" style:family="paragraph">
      <style:paragraph-properties fo:margin-left="4.5069in">
        <style:tab-stops/>
      </style:paragraph-properties>
    </style:style>
    <style:style style:name="P67" style:parent-style-name="Normal" style:family="paragraph">
      <style:paragraph-properties fo:text-indent="0.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text-indent="0.043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6">PLUNGĖS RAJONO SAVIVALDYBĖS TARYBA</text:p>
      <text:p text:style-name="P7"/>
      <text:p text:style-name="P8">SPRENDIMAS</text:p>
      <text:p text:style-name="P9">DĖL PLUNGĖS RAJONO SAVIVALDYBĖS MOKSLO RĖMIMO PROGRAMOS LĖŠŲ SKIRSTYMO KOMISIJOS DARBO REGLAMENTO IR MOKSLO RĖMIMO PROGRAMOS KRITERIJŲ APRAŠO PATVIRTINIMO</text:p>
      <text:p text:style-name="P10"/>
      <text:p text:style-name="P11"><text:span text:style-name="T12">2017 m. kovo 30 d. Nr. T1-58</text:span></text:p>
      <text:p text:style-name="P13">Plungė</text:p>
      <text:p text:style-name="P14"/>
      <text:p text:style-name="P15"/>
      <text:p text:style-name="P16">Vadovaudamasi Lietuvos Respublikos vietos savivaldos įstatymo 16 straipsnio 2 dalies 6 punktu, Gabių vaikų programų rėmimo kriterijų aprašo nuostatomis patvirtintomis Lietuvos Respublikos švietimo ir mokslo ministro 2005 m. gruodžio 13 d. įsakymu Nr. ISAK-2551, Plungės rajono savivaldybės taryba n u s p r e n d ž i a :</text:p>
      <text:p text:style-name="P17">1. Patvirtinti pridedamus:</text:p>
      <text:p text:style-name="P18">1.1. Plungės rajono savivaldybės Mokslo rėmimo programos lėšų skirstymo komisijos darbo reglamentą;</text:p>
      <text:p text:style-name="P19">1.2. Plungės rajono savivaldybės Mokslo rėmimo programos kriterijų aprašą.</text:p>
      <text:p text:style-name="P20">2. Pripažinti netekusiu galios Plungės rajono savivaldybės tarybos 2015 m. balandžio 30 d. sprendimą Nr. T1-117 „Dėl Plungės rajono savivaldybės Mokslo rėmimo programos lėšų skirstymo komisijos darbo reglamento ir Mokslo rėmimo programos kriterijų aprašo patvirtinimo“.</text:p>
      <text:p text:style-name="P21">Šis sprendimas gali būti skundžiamas Lietuvos Respublikos administracinių bylų teisenos įstatymo nustatyta tvarka.<text:s/></text:p>
      <text:p text:style-name="P22"/>
      <text:p text:style-name="P23"/>
      <text:p text:style-name="P24"/>
      <text:p text:style-name="P25">Savivaldybės meras<text:tab/>Audrius Klišonis</text:p>
      <text:p text:style-name="P26"/>
      <text:soft-page-break/>
      <text:p text:style-name="P27">PATVIRTINTA</text:p>
      <text:p text:style-name="P28">Plungės rajono savivaldybės tarybos<text:s/></text:p>
      <text:p text:style-name="P29">2017 m. kovo 30 d. sprendimu Nr. T1-58</text:p>
      <text:p text:style-name="P30"/>
      <text:p text:style-name="P31"><text:span text:style-name="T32">PLUNGĖS RAJONO SAVIVALDYBĖS MOKSLO RĖMIMO PROGRAMOS KRITERIJŲ APRAŠAS</text:span></text:p>
      <text:p text:style-name="P33"/>
      <text:p text:style-name="P34"><text:span text:style-name="T35">I</text:span><text:span text:style-name="T36"><text:s/>SKYRIUS<text:s/></text:span></text:p>
      <text:p text:style-name="P37"><text:span text:style-name="T38">BENDROSIOS NUOSTATOS</text:span></text:p>
      <text:p text:style-name="P39"/>
      <text:p text:style-name="P40">1. Plungės rajono savivaldybės Mokslo rėmimo programos kriterijų aprašas (toliau – Aprašas) nustato Plungės rajono savivaldybės bendrojo ugdymo ir meno mokyklų gabių mokinių <text:s/>ugdymo efektyvumo didinimo skatinimo <text:s/>kriterijus.</text:p>
      <text:p text:style-name="P41">2. Aprašo paskirtis:</text:p>
      <text:p text:style-name="P42">2.1. skatinti gabių vaikų ugdymo kokybę ir veiksmingumą;</text:p>
      <text:p text:style-name="P43">2.2. skatinti mokytojų kūrybiškumą ir dėmesį gabiems vaikams;</text:p>
      <text:p text:style-name="P44">2.3. užtikrinti visiems vaikams, nepriklausomai nuo jų socialinės padėties, gyvenamosios vietos, mokyklos tipo, amžiaus, lyties, galimybes dalyvauti olimpiadose, konkursuose, turinčiose regioninį, respublikinį arba tarptautinį statusą.</text:p>
      <text:p text:style-name="P45">3. Šio Aprašo kriterijais nustatytos veiklos švietimo <text:s/>rėmimo <text:s/>teisės aktų nustatyta tvarka gali būti <text:s/>remiamos <text:s/>Savivaldybės biudžeto, švietimo teikėjų, kitų fizinių ir juridinių asmenų lėšomis.</text:p>
      <text:p text:style-name="Normal"/>
      <text:p text:style-name="P46"><text:span text:style-name="T47">II</text:span><text:span text:style-name="T48"><text:s/>SKYRIUS<text:s/></text:span></text:p>
      <text:p text:style-name="P49"><text:span text:style-name="T50">MOKSLO RĖMIMO KRITERIJAI IR TIKSLAI</text:span></text:p>
      <text:p text:style-name="P51"/>
      <text:p text:style-name="P52">4. Nustatomi šie Mokslo rėmimo <text:s/>kriterijai:</text:p>
      <text:p text:style-name="P53">4.1. bendrojo ugdymo mokyklų ir meno mokyklų mokinių pasiekimai rajoninėse, respublikinėse ir tarptautinėse Lietuvos Respublikos švietimo ir mokslo ministerijos, Savivaldybės administracijos Švietimo, kultūros ir sporto skyriaus organizuotose mokomųjų dalykų olimpiadose, konkursuose, turinčiuose respublikinį statusą:</text:p>
      <text:p text:style-name="P54">4.2. rajono bendrojo ugdymo mokyklų ir meno mokyklų mokinių dalyvavimo rajoninėse, respublikinėse ir tarptautinėse olimpiadose ir konkursuose skatinimas;</text:p>
      <text:p text:style-name="P55">4.3. rajono bendrojo ugdymo ir meno mokyklų bendradarbiavimo, užtikrinant gabių vaikų ugdymo perimamumą, stiprinimas;</text:p>
      <text:p text:style-name="P56">4.4. ypač gabių vaikų ugdymui skirtų bendrų mokslo, meno ir edukacinių projektų kūrimo ir vykdymo skatinimas;</text:p>
      <text:p text:style-name="P57">4.5. rajono bendrojo ugdymo, meno mokyklų ir mokytojų skatinimas dalyvauti gabių vaikų ugdymo programose;</text:p>
      <text:p text:style-name="P58">4.6. rajono mokytojų metodinių ratelių pirmininkų veiklos skatinimas, pedagogų kvalifikacijos kėlimas, organizuojant konferencijas ir kitus renginius, kurių metu mokytojai įgis šiuolaikinių gabių vaikų ugdymo kompetencijų;<text:tab/></text:p>
      <text:p text:style-name="P59">4.7. gabių vaikų socializacijos užtikrinimas, įtraukiant į veiklą įvairius socialinius partnerius.</text:p>
      <text:p text:style-name="P60">5. Mokslo rėmimo lėšas pagal patvirtintą Aprašą skirsto Komisija, sudaryta iš 5 asmenų, deleguotų Švietimo tarybos (3) bei Švietimo, kultūros ir sporto komiteto (2).</text:p>
      <text:p text:style-name="P61">6. Mokslo rėmimo lėšų panaudojimas įforminamas Savivaldybės administracijos direktoriaus įsakymu.</text:p>
      <text:p text:style-name="P62">________________</text:p>
      <text:soft-page-break/>
      <text:p text:style-name="P63">PATVIRTINTA</text:p>
      <text:p text:style-name="P64">Plungės rajono savivaldybės</text:p>
      <text:p text:style-name="P65">tarybos 2017 m. kovo 30 d.<text:s/></text:p>
      <text:p text:style-name="P66">sprendimu Nr. T1-58</text:p>
      <text:p text:style-name="P67"/>
      <text:p text:style-name="P68"><text:span text:style-name="T69">PLUNGĖS RAJONO SAVIVALDYBĖS MOKSLO RĖMIMO PROGRAMOS LĖŠŲ SKIRSTYMO KOMISIJOS DARBO REGLAMENTAS</text:span></text:p>
      <text:p text:style-name="P70"/>
      <text:p text:style-name="P71"><text:span text:style-name="T72">I</text:span><text:span text:style-name="T73"><text:s/>SKYRIUS<text:s/></text:span></text:p>
      <text:p text:style-name="P74"><text:span text:style-name="T75">BENDROJI DALIS</text:span></text:p>
      <text:p text:style-name="P76"/>
      <text:p text:style-name="P77"><text:span text:style-name="T78">1</text:span><text:span text:style-name="T79">. Plungės rajono savivaldybės Mokslo rėmimo programos lėšų skirstymo komisija (toliau -Komisija) sudaroma ir veikia, vadovaudamasi Plungės rajono savivaldybės Mokslo rėmimo programos lėšų skirstymo kriterijų aprašu ir šiuo Reglamentu.</text:span></text:p>
      <text:p text:style-name="P80"><text:span text:style-name="T81">2</text:span><text:span text:style-name="T82">. Šis Darbo reglamentas nustato Komisijos darbo tvarką, funkcijas, teises bei atsakomybę.</text:span></text:p>
      <text:p text:style-name="P83"><text:span text:style-name="T84">3</text:span><text:span text:style-name="T85">. Komisijos veikla grindžiama kolegialiu klausimų svarstymu ir sprendimų priėmimu.</text:span></text:p>
      <text:p text:style-name="P86"><text:span text:style-name="T87">4</text:span><text:span text:style-name="T88">. Šį Reglamentą bei Lėšų skirstymo komisijos sudėtį tvirtina ir keičia Savivaldybės taryba.<text:s/></text:span></text:p>
      <text:p text:style-name="P89"/>
      <text:p text:style-name="P90"><text:span text:style-name="T91">II</text:span><text:span text:style-name="T92"><text:s/>SKYRIUS</text:span></text:p>
      <text:p text:style-name="P93"><text:span text:style-name="T94">DARBO TVARKA</text:span></text:p>
      <text:p text:style-name="P95"/>
      <text:p text:style-name="P96"><text:span text:style-name="T97">5</text:span><text:span text:style-name="T98">. Komisiją sudaro 5 asmenys. Į Komisiją tris atstovus siūlo Plungės rajono savivaldybės Švietimo taryba iš švietimą atstovaujančių organizacijų, 2 atstovus siūlo Švietimo, kultūros ir sporto komitetas.<text:s/></text:span></text:p>
      <text:p text:style-name="P99"><text:span text:style-name="T100">6</text:span><text:span text:style-name="T101">. Komisija atviru balsavimu renka Komisijos pirmininką ir <text:s/>pirmininko pavaduotoją.</text:span></text:p>
      <text:p text:style-name="P102"><text:span text:style-name="T103">7</text:span><text:span text:style-name="T104">. Komisiją techniškai aptarnauja Savivaldybės administracijos direktoriaus įsakymu paskirtas asmuo.</text:span></text:p>
      <text:p text:style-name="P105"><text:span text:style-name="T106">8</text:span><text:span text:style-name="T107">. Komisijos posėdžiai yra vieši ir rengiami ne rečiau kaip 3 kartus per metus. Komisijos posėdžius šaukia Komisijos pirmininkas, o kai jo nėra - pirmininko pavaduotojas.</text:span></text:p>
      <text:p text:style-name="P108"><text:span text:style-name="T109">9</text:span><text:span text:style-name="T110">. Neeilinis Komisijos posėdis gali būti sušauktas, jeigu to prašo ne mažiau kaip trečdalis Komisijos narių arba Komisijos pirmininko iniciatyva.</text:span></text:p>
      <text:p text:style-name="P111"><text:span text:style-name="T112">10</text:span><text:span text:style-name="T113">. Komisija:</text:span></text:p>
      <text:p text:style-name="P114"><text:span text:style-name="T115">10.1</text:span><text:span text:style-name="T116">. nustato paraiškos formą, paraiškų priėmimo terminą;<text:s/></text:span></text:p>
      <text:p text:style-name="P117"><text:span text:style-name="T118">10.2</text:span><text:span text:style-name="T119">. vertina paraiškas, skirsto Programos lėšas;</text:span></text:p>
      <text:p text:style-name="P120"><text:span text:style-name="T121">10.3</text:span><text:span text:style-name="T122">. pasibaigus finansiniams metams, pateikia Savivaldybės administracijos direktoriui lėšų naudojimo ataskaitą.</text:span></text:p>
      <text:p text:style-name="P123"><text:span text:style-name="T124">11</text:span><text:span text:style-name="T125">. Komisijos posėdis laikomas teisėtu, jeigu jame dalyvauja ne mažiau kaip du trečdaliai Komisijos narių. Komisijos sprendimai priimami paprasta balsų dauguma. Balsams pasiskirsčius po lygiai, lemia Komisijos pirmininko balsas.<text:s/></text:span></text:p>
      <text:p text:style-name="P126"><text:span text:style-name="T127">12</text:span><text:span text:style-name="T128">. <text:s/>Komisijos sprendimai įforminami protokolu.</text:span></text:p>
      <text:p text:style-name="P129"><text:span text:style-name="T130">13</text:span><text:span text:style-name="T131">. Komisijos protokolą pasirašo posėdžio pirmininkas ir posėdžio sekretorius.</text:span></text:p>
      <text:p text:style-name="P132"><text:span text:style-name="T133">14</text:span><text:span text:style-name="T134">. Komisija, pasibaigus metams, Plungės rajono savivaldybės interneto svetainėje skelbia Programos lėšų naudojimo ataskaitą.</text:span></text:p>
      <text:p text:style-name="P135"/>
      <text:p text:style-name="P136"><text:span text:style-name="T137">III</text:span><text:span text:style-name="T138"><text:s/>SKYRIUS<text:s/></text:span></text:p>
      <text:p text:style-name="P139"><text:span text:style-name="T140">DOKUMENTŲ PATEIKIMO BEI JŲ SVARSTYMO TVARKA</text:span></text:p>
      <text:p text:style-name="P141"/>
      <text:p text:style-name="P142"><text:span text:style-name="T143">15</text:span><text:span text:style-name="T144">. Iki Komisijos nustatytos datos įstaigos ar organizacijos pateikia Komisijos sekretoriui nustatytos formos <text:s/>paraiškas ir <text:s/>reikalingų dokumentų kopijas.</text:span></text:p>
      <text:p text:style-name="P145"><text:span text:style-name="T146">16</text:span><text:span text:style-name="T147">. Komisijos sekretorius:</text:span></text:p>
      <text:p text:style-name="P148"><text:span text:style-name="T149">16.1</text:span><text:span text:style-name="T150">. registruoja pretendentų pateiktus dokumentus;</text:span></text:p>
      <text:p text:style-name="P151"><text:span text:style-name="T152">16.2</text:span><text:span text:style-name="T153">. patikrina, ar pateikti visi reikalingi dokumentai;</text:span></text:p>
      <text:p text:style-name="P154"><text:span text:style-name="T155">16.3</text:span><text:span text:style-name="T156">. jei reikia, Komisijos pavedimu patikslina informaciją.</text:span></text:p>
      <text:p text:style-name="P157"><text:span text:style-name="T158">17</text:span><text:span text:style-name="T159">. Vadovaudamasi Plungės rajono savivaldybės Mokslo rėmimo programos lėšų skirstymo tvarka, Komisija išanalizuoja gautas paraiškas,<text:s/></text:span><text:span text:style-name="T160">pasiūlo galimo finansavimo dydį ir teikia Savivaldybės administracijos direktoriui tvirtinti. </text:span></text:p>
      <text:p text:style-name="P161"/>
      <text:p text:style-name="P162"><text:span text:style-name="T163">IV</text:span><text:span text:style-name="T164"><text:s/>SKYRIUS<text:s/></text:span></text:p>
      <text:p text:style-name="P165"><text:span text:style-name="T166">BAIGIAMOSIOS NUOSTATOS</text:span></text:p>
      <text:p text:style-name="P167"/>
      <text:p text:style-name="P168"><text:span text:style-name="T169">18</text:span><text:span text:style-name="T170">. Komisija<text:s/></text:span><text:span text:style-name="T171">už savo veiklą atsiskaito Savivaldybės tarybai iki</text:span><text:span text:style-name="T172"><text:s/>kitų metų kovo mėnesio.</text:span></text:p>
      <text:p text:style-name="P173"><text:span text:style-name="T174">19</text:span><text:span text:style-name="T175">. Nepanaudotos lėšos turi būti grąžinamos į biudžetą iki einamųjų metų gruodžio 31 d.</text:span></text:p>
      <text:p text:style-name="P176"/>
      <text:p text:style-name="P177"><text:span text:style-name="T1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0-02-14T12:36:00Z</meta:creation-date>
    <dc:date>2020-02-14T12:36:00Z</dc:date>
    <meta:print-date>2015-04-30T13:34:00Z</meta:print-date>
    <meta:template xlink:href="Normal.dotm" xlink:type="simple"/>
    <meta:editing-cycles>2</meta:editing-cycles>
    <meta:editing-duration>PT0S</meta:editing-duration>
    <meta:document-statistic meta:page-count="4" meta:paragraph-count="46" meta:word-count="831" meta:character-count="6921" meta:row-count="180" meta:non-whitespace-character-count="6136"/>
  </office:meta>
</office:document-meta>
</file>