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.5pt" style:font-size-asian="11.5pt" style:font-size-complex="11.5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1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color="#000000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1" style:parent-style-name="Normal" style:family="paragraph">
      <style:paragraph-properties fo:text-align="justify" fo:text-indent="0.5in"/>
      <style:text-properties fo:color="#000000" fo:font-size="11.5pt" style:font-size-asian="11.5pt" style:font-size-complex="11.5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fo:font-size="11.5pt" style:font-size-asian="11.5pt" style:font-size-complex="11.5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7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9" style:parent-style-name="Normal" style:family="paragraph">
      <style:paragraph-properties fo:text-align="justify" fo:text-indent="0.5715in"/>
    </style:style>
    <style:style style:name="T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72" style:parent-style-name="Normal" style:family="paragraph">
      <style:paragraph-properties fo:text-align="justify" fo:margin-left="0.590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73" style:parent-style-name="Normal" style:family="paragraph">
      <style:paragraph-properties fo:text-align="justify" fo:margin-left="0.5909in">
        <style:tab-stops/>
      </style:paragraph-properties>
    </style:style>
    <style:style style:name="T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6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77" style:parent-style-name="DefaultParagraphFont" style:family="text">
      <style:text-properties fo:color="#000000" fo:font-size="11.5pt" style:font-size-asian="11.5pt" style:font-size-complex="11.5pt"/>
    </style:style>
    <style:style style:name="T78" style:parent-style-name="DefaultParagraphFont" style:family="text">
      <style:text-properties fo:color="#000000" fo:font-size="11.5pt" style:font-size-asian="11.5pt" style:font-size-complex="11.5pt"/>
    </style:style>
    <style:style style:name="P79" style:parent-style-name="Normal" style:family="paragraph">
      <style:paragraph-properties fo:text-indent="0.5909in"/>
    </style:style>
    <style:style style:name="T80" style:parent-style-name="DefaultParagraphFont" style:family="text">
      <style:text-properties fo:color="#000000" fo:font-size="11.5pt" style:font-size-asian="11.5pt" style:font-size-complex="11.5pt"/>
    </style:style>
    <style:style style:name="T81" style:parent-style-name="DefaultParagraphFont" style:family="text">
      <style:text-properties fo:color="#000000" fo:font-size="11.5pt" style:font-size-asian="11.5pt" style:font-size-complex="11.5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4514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<text:span text:style-name="T6">ĮSAKYMAS</text:span></text:p>
      <text:p text:style-name="P7"><text:span text:style-name="T8">DĖL LIETUVOS RESPUBLIKOS SVEIKATOS APSAUGOS MINISTRO 2016 M. SAUSIO 19 D. ĮSAKYMO NR. V-67 „DĖL LABAI RETŲ ŽMOGAUS SVEIKATOS BŪKLIŲ GYDYMO IŠLAIDŲ KOMPENSAVIMO KOMISIJOS SUDARYMO“ PAKEITIMO</text:span></text:p>
      <text:p text:style-name="P9"/>
      <text:p text:style-name="P10">2018 m. sausio 25 d. Nr. V-90</text:p>
      <text:p text:style-name="P11">Vilnius</text:p>
      <text:p text:style-name="P12"/>
      <text:p text:style-name="P13"/>
      <text:p text:style-name="P14"><text:span text:style-name="T15">1</text:span><text:span text:style-name="T16">. P a k e i č i u <text:s/>Lietuvos Respublikos<text:s/></text:span><text:span text:style-name="T17">sveikatos apsaugos ministro 2016 m. sausio 19 d. įsakymą<text:s/></text:span><text:span text:style-name="T18">Nr. V-67</text:span><text:span text:style-name="T19"><text:s/></text:span><text:span text:style-name="T20">„Dėl<text:s/></text:span><text:span text:style-name="T21">Labai retų žmogaus sveikatos būklių gydymo išlaidų kompensavimo komisijos sudarymo“ ir jį išdėstau nauja redakcija:</text:span></text:p>
      <text:p text:style-name="P22"/>
      <text:p text:style-name="P23"><text:span text:style-name="T24">„</text:span><text:span text:style-name="T25">LIETUVOS RESPUBLIKOS SVEIKATOS APSAUGOS MINISTRAS</text:span></text:p>
      <text:p text:style-name="P26"/>
      <text:p text:style-name="P27"><text:span text:style-name="T28">ĮSAKYMAS</text:span></text:p>
      <text:p text:style-name="P29"><text:span text:style-name="T30">DĖL LABAI RETŲ ŽMOGAUS SVEIKATOS BŪKLIŲ GYDYMO IŠLAIDŲ KOMPENSAVIMO KOMISIJOS SUDARYMO</text:span></text:p>
      <text:p text:style-name="P31"/>
      <text:p text:style-name="P32"><text:span text:style-name="T33">Vadovaudamasis<text:s/></text:span><text:span text:style-name="T34">Lietuvos Respublikos farmacijos įstatymo 59</text:span><text:span text:style-name="T35">3</text:span><text:span text:style-name="T36"><text:s/>straipsnio 3 dalimi</text:span><text:span text:style-name="T37">:<text:s/></text:span></text:p>
      <text:p text:style-name="P38"><text:span text:style-name="T39">1</text:span><text:span text:style-name="T40">. S u d a r a u:</text:span></text:p>
      <text:p text:style-name="P41"><text:span text:style-name="T42">1.1</text:span><text:span text:style-name="T43">. Labai retų žmogaus sveikatos būklių gydymo išlaidų kompensavimo komisiją (toliau<text:s/></text:span><text:span text:style-name="T44">–</text:span><text:span text:style-name="T45">Komisija)</text:span><text:span text:style-name="T46">:<text:s/></text:span></text:p>
      <text:p text:style-name="P47">Tomas Alonderis – Lietuvos Respublikos sveikatos apsaugos ministerijos Farmacijos departamento Farmaekonomikos ir vaistų kainodaros skyriaus vedėjas (Komisijos pirmininkas);</text:p>
      <text:p text:style-name="P48">Daiva Valickaitė – Valstybinės ligonių kasos prie Sveikatos apsaugos ministerijos (toliau – VLK) Vaistų kompensavimo skyriaus vyriausioji specialistė (Komisijos pirmininko pavaduotoja), jos nesant ‒ šio skyriaus vedėjas Evaldas Stropus;</text:p>
      <text:p text:style-name="P49"><text:span text:style-name="T50">Rimantė Čerkauskienė</text:span><text:span text:style-name="T51"><text:s/>–<text:s/></text:span><text:span text:style-name="T52">Vaikų ligoninės,</text:span><text:span text:style-name="T53"><text:s/>Viešosios įstaigos Vilniaus universiteto ligoninės Santaros klinikų<text:s/></text:span><text:span text:style-name="T54">filialo, Vaikų retųjų ligų koordinavimo centro vadovė, jos nesant ‒ šios įstaigos Klinikinių tyrimų ir farmakologijos skyriaus vedėja</text:span><text:span text:style-name="T55"><text:s/>Edita Kazėnaitė</text:span><text:span text:style-name="T56">;</text:span></text:p>
      <text:p text:style-name="P57"><text:span text:style-name="T58">Audronė Čibirienė – VLK<text:s/></text:span><text:span text:style-name="T59">Paslaugų ekspertizės ir kontrolės skyriaus vyriausioji</text:span><text:span text:style-name="T60"><text:s/>specialistė</text:span><text:span text:style-name="T61">, jos nesant ‒ šio skyriaus vyriausioji</text:span><text:span text:style-name="T62"><text:s/>specialistė Asta Matuliauskienė;</text:span></text:p>
      <text:p text:style-name="P63"><text:span text:style-name="T64">Jūratė Masalskienė – <text:s/>Lietuvos sveikatos mokslų universiteto ligoninės Kauno klinikų Vaikų ligų klinikos Nefrologijos sektoriaus<text:s/></text:span><text:span text:style-name="T65">Vaikų lėtinių ir retų inkstų ligų centro vadovė,</text:span><text:span text:style-name="T66"><text:s/>jos nesant ‒ šios įstaigos<text:s/></text:span><text:span text:style-name="T67">Onkologijos ir hematologijos klinikos Onkologijos<text:s/></text:span><text:span text:style-name="T68">skyriaus vadovė Rasa Jančiauskienė;</text:span></text:p>
      <text:p text:style-name="P69"><text:span text:style-name="T70">1.2</text:span><text:span text:style-name="T71">. Komisijos sekretoriatą:</text:span></text:p>
      <text:p text:style-name="P72">Vytautas Šilkus – VLK Vaistų kompensavimo skyriaus vyriausiasis specialistas;</text:p>
      <text:p text:style-name="P73"><text:span text:style-name="T74">Dalia Urbonavičienė – VLK<text:s/></text:span><text:span text:style-name="T75">Vaistų kompensavimo skyriaus vyriausioji specialistė.</text:span></text:p>
      <text:p text:style-name="P76"><text:span text:style-name="T77">2</text:span><text:span text:style-name="T78">. P a v e d u <text:s/>šio įsakymo vykdymą kontroliuoti viceministrui pagal veiklos sritį.“</text:span></text:p>
      <text:p text:style-name="P79"><text:span text:style-name="T80">2</text:span><text:span text:style-name="T81">. N u s t a t a u, <text:s/>kad šis įsakymas įsigalioja 2018 m. vasario 4 d. <text:s text:c="3"/></text:span></text:p>
      <text:p text:style-name="Normal"/>
      <text:p text:style-name="Normal"/>
      <text:p text:style-name="Normal"/>
      <text:p text:style-name="P82"><text:span text:style-name="T83">Sveikatos apsaugos ministras <text:s/></text:span><text:span text:style-name="T84"><text:tab/></text:span><text:span text:style-name="T85"><text:tab/></text:span><text:span text:style-name="T86"><text:tab/></text:span><text:span text:style-name="T87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6 M. SAUSIO 19 D. ĮSAKYMO NR. V-67 ,,DĖL LABAI RETŲ ŽMOGAUS SVEIKATOS BŪKLIŲ GYDYMO IŠLAIDŲ KOMPENSAVIMO KOMISIJOS SUDARYMO“ PAKEITIMO</dc:title>
    <meta:initial-creator>Vytautas Šilkus</meta:initial-creator>
    <dc:creator>adlibuser</dc:creator>
    <meta:creation-date>2018-01-26T12:02:00Z</meta:creation-date>
    <dc:date>2018-01-26T12:02:00Z</dc:date>
    <meta:print-date>2018-01-17T09:07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27" meta:word-count="324" meta:character-count="2429" meta:row-count="73" meta:non-whitespace-character-count="2132"/>
  </office:meta>
</office:document-meta>
</file>