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margin-left="4.25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14 M. BIRŽELIO 26 D. SPRENDIMO NR. T-145(E) „DĖL NENAUDOJAMŲ, APLEISTŲ ŽEMĖS SKLYPŲ SĄRAŠO SUDARYMO TVARKOS APRAŠO PATVIRTINIMO“ PAKEITIMO</text:p>
      <text:p text:style-name="P8"/>
      <text:p text:style-name="P9">2022 m. birželio 27 d. Nr. T-151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6 straipsnio 2 dalies 36 punktu, 18 straipsnio 1 dalimi, Lietuvos Respublikos žemės mokesčio įstatymo 6 straipsnio 3 dalimi, Akmenės rajono savivaldybės taryba <text:s/>n u s p r e n d ž i a pakeisti Nenaudojamų, apleistų žemės sklypų sąrašo sudarymo tvarkos aprašą, patvirtintą Akmenės rajono savivaldybės tarybos 2014 m. birželio 26 d. sprendimu Nr. T-145(E) „Dėl Nenaudojamų, apleistų žemės sklypų sąrašo sudarymo tvarkos aprašo patvirtinimo“ (toliau – Aprašas):</text:span></text:p>
      <text:p text:style-name="P15"><text:span text:style-name="T16">1</text:span><text:span text:style-name="T17">.</text:span><text:span text:style-name="T18"><text:tab/>Aprašo 3.3 papunktį pripažinti netekusiu galios.</text:span></text:p>
      <text:p text:style-name="P19"><text:span text:style-name="T20">2</text:span><text:span text:style-name="T21">.</text:span><text:span text:style-name="T22"><text:tab/>Aprašo 14 punktą išdėstyti taip:</text:span></text:p>
      <text:p text:style-name="P23"><text:span text:style-name="T24">„</text:span><text:span text:style-name="T25">14</text:span><text:span text:style-name="T26">. Asmenys, kurių nuosavybės teise valdomas žemės sklypas įrašytas į Sąrašą, gali per 20 kalendorinių dienų nuo pranešimo apie įrašymą į Sąrašą išsiuntimo dienos pateikti Komisijai dokumentus, įrodančius, kad žemės sklypas neatitinka nustatytų kriterijų arba atitikimas šiuos<text:s/></text:span><text:soft-page-break/><text:span text:style-name="T27">nustatytus kriterijus yra sąlygotas nustatytų aplinkybių, kartu su prašymu išbraukti sklypą (-us) iš Sąrašo.“</text:span></text:p>
      <text:p text:style-name="P28"><text:span text:style-name="T29">Šis sprendimas<text:s/></text:span><text:span text:style-name="T30">gali būti skundžiamas Regionų apygardos administracinio teismo Šiaulių rūmam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2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sop</meta:initial-creator>
    <dc:creator>adlibuser</dc:creator>
    <meta:creation-date>2022-06-27T13:40:00Z</meta:creation-date>
    <dc:date>2022-06-27T13:40:00Z</dc:date>
    <meta:print-date>2022-06-13T13:3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Akmenes r.sav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85" meta:character-count="1515" meta:row-count="41" meta:non-whitespace-character-count="1340"/>
  </office:meta>
</office:document-meta>
</file>