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„SAULĖS“ PAGRINDINĖS MOKYKLOS NUOSTATŲ PATVIRTINIMO</text:p>
      <text:p text:style-name="P16"/>
      <text:p text:style-name="P17">2021 m. rugpjūčio 31 d. <text:s/>Nr. T-149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<text:s/>Lietuvos Respublikos švietimo įstatymo 43 straipsnio 3 ir 4 dalimis, Lietuvos Respublikos biudžetinių įstaigų įstatymo 4 straipsnio 3 dalies 1 punktu, Nuostatų, įstatų ar statutų įforminimo reikalavimais, patvirtintais Lietuvos Respublikos švietimo ir mokslo ministro 2011 m. birželio 29 d. įsakymu Nr. V-1164 „Dėl Nuostatų, įstatų ar statutų įforminimo reikalavimų patvirtinimo“, Joniškio rajono savivaldybės taryba n u s p r e n d ž i a :</text:span></text:p>
      <text:p text:style-name="P23"><text:span text:style-name="T24">1</text:span><text:span text:style-name="T25">. Patvirtinti Joniškio „Saulės“ pagrindinės mokyklos nuostatus (pridedama).</text:span></text:p>
      <text:p text:style-name="P26"><text:span text:style-name="T27">2</text:span><text:span text:style-name="T28">. Įgalioti Joniškio „Saulės“ pagrindinės mokyklos laikinai einančią pareigas direktorę Aldoną Laucienę pasirašyti mokyklos nuostatus, pateikti juos valstybės įmonei Registrų centrui ir atlikti kitus veiksmus, susijusius su nuostatų registravimu.</text:span></text:p>
      <text:p text:style-name="P29"><text:span text:style-name="T30">3</text:span><text:span text:style-name="T31">. Pripažinti netekusiu galios Joniškio rajono savivaldybės tarybos 2020 m. rugpjūčio 27 d. sprendimą Nr. T-176 „Dėl Joniškio „Saulės“ pagrindinės mokyklos nuostatų patvirtinimo“.<text:s/></text:span></text:p>
      <text:p text:style-name="P32"><text:span text:style-name="T33">4</text:span><text:span text:style-name="T34">. Nustatyti, kad šio sprendimo 3 punktas įsigalioja nuo šio sprendimo 1 punktu patvirtintų Joniškio „Saulės“ pagrindinės mokyklos nuostatų įregistravimo Juridinių asmenų registre dienos.</text:span></text:p>
      <text:p text:style-name="Normal"/>
      <text:p text:style-name="Normal"/>
      <text:p text:style-name="Normal"/>
      <text:p text:style-name="Normal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7-01T07:06:00Z</meta:creation-date>
    <dc:date>2024-07-01T07:0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8" meta:character-count="1448" meta:row-count="24" meta:non-whitespace-character-count="1278"/>
  </office:meta>
</office:document-meta>
</file>