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1" draw:name="Picture 1" text:anchor-type="as-char" svg:x="0in" svg:y="0in" svg:width="0.54792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<text:span text:style-name="T13"><draw:frame draw:z-index="251657728" draw:layer="Invisible" draw:style-name="a2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 KULTŪROS MINISTRAS</text:span></text:p>
      <text:p text:style-name="P15"/>
      <text:p text:style-name="P16">ĮSAKYMAS</text:p>
      <text:p text:style-name="P17"><text:span text:style-name="T18">DĖL LIETUVOS RESPUBLIKOS KULTŪROS MINISTRO 2015 M. BIRŽELIO 30 D. ĮSAKYMO NR. ĮV-469 „DĖL KONKURSO<text:s/></text:span><text:span text:style-name="T19">2022 mETŲ Europos kultūros sostinės vardUI LIETUVOS RESPUBLIKOJE GAUTI TAISYKLIŲ<text:s/></text:span><text:span text:style-name="T20">PATVIRTINIMO“ PAKEITIMO</text:span></text:p>
      <text:p text:style-name="P21"/>
      <text:p text:style-name="P22">2017 m. gruodžio 12 d. Nr. ĮV-1179</text:p>
      <text:p text:style-name="P23">Vilnius</text:p>
      <text:p text:style-name="P24"/>
      <text:p text:style-name="P25"/>
      <text:p text:style-name="P26">P a k e i č i u<text:s/><text:span text:style-name="T27">Konkurso 2022 metų Europos kultūros sostinės vardui Lietuvos Respublikoje gauti taisykles</text:span><text:span text:style-name="T28">, patvirtintas<text:s/></text:span>Lietuvos Respublikos kultūros ministro 2015 m. birželio 30 d. įsakymu Nr. ĮV-469 „Dėl konkurso 2022 metų Europos kultūros sostinės vardui Lietuvos Respublikoje gauti taisyklių patvirtinimo“ ir<text:s/><text:span text:style-name="T29">54 punktą išdėstau taip:<text:s/></text:span></text:p>
      <text:p text:style-name="P30"><text:span text:style-name="T31">„</text:span><text:span text:style-name="T32">54</text:span><text:span text:style-name="T33">.<text:s/></text:span><text:span text:style-name="T34">Valstybė narė</text:span><text:s/>suteikia vienam miestui Europos kultūros sostinės vardą, remdamasi Ekspertų grupės atrankos ataskaitoje pateikta rekomendacija, ir praneša apie tai Europos Parlamentui, Tarybai, Komisijai ir Regionų komitetui“<text:span text:style-name="T35">.</text:span></text:p>
      <text:p text:style-name="P36"/>
      <text:p text:style-name="P37"/>
      <text:p text:style-name="P38"><text:span text:style-name="T39">Kultūros ministrė<text:s/></text:span><text:span text:style-name="T40"><text:tab/></text:span><text:span text:style-name="T41"><text:tab/></text:span><text:span text:style-name="T42"><text:tab/></text:span><text:span text:style-name="T43"><text:tab/><text:s/>Liana Ruokytė-J</text:span><text:span text:style-name="T44">onss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-asian="Calibri"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niurienė</meta:initial-creator>
    <dc:creator>adlibuser</dc:creator>
    <meta:creation-date>2017-12-12T14:50:00Z</meta:creation-date>
    <dc:date>2017-12-12T14:50:00Z</dc:date>
    <meta:print-date>2015-06-30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950" meta:row-count="25" meta:non-whitespace-character-count="831"/>
  </office:meta>
</office:document-meta>
</file>