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9451in"/>
          <style:tab-stop style:type="left" style:position="1.4652in"/>
        </style:tab-stops>
      </style:paragraph-properties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LOPŠELIO-DARŽELIO „GILIUKAS“ NUOSTATŲ PAKEITIMO</text:p>
      <text:p text:style-name="P14"/>
      <text:p text:style-name="P15">2020 m. birželio 26 d. Nr. TS-112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, Ugdymosi šeimoje įgyvendinimo tvarkos aprašu, patvirtintu Lietuvos Respublikos Vyriausybės 2020 m. gegužės 20 d. nutarimu Nr. 504 „Dėl ugdymosi šeimoje įgyvendinimo tvarkos aprašo patvirtinimo“, Lietuvos Respublikos švietimo įstatymo 43 straipsnio 3 ir 4 dalimis, Lietuvos Respublikos<text:s/></text:span><text:span text:style-name="T21">biudžetinių įstaigų įstatymo 4 straipsnio 3 dalies 1 punktu, 6 straipsniu, Lietuvos Respublikos<text:s/></text:span><text:span text:style-name="T22">švietimo ir mokslo ministro 2011 m. birželio 29 d. įsakymu Nr. V-1164 patvirtintais Nuostatų, įstatų ar statutų įforminimo reikalavimais,<text:s/></text:span><text:span text:style-name="T23">Birštono savivaldybės taryba <text:s/>n u s p r e n d ž i a:</text:span></text:p>
      <text:p text:style-name="P24"><text:span text:style-name="T25">1</text:span><text:span text:style-name="T26">.</text:span><text:span text:style-name="T27"><text:tab/></text:span><text:span text:style-name="T28">Pakeisti Birštono lopšelio-darželio „Giliukas“ nuostatų, patvirtintų Birštono savivaldybės tarybos 2013 m. gegužės 31 d. sprendimu Nr. TS-108 (2018 m. balandžio 30 d. sprendimo Nr. TS-42 redakcija) „Dėl Birštono lopšelio-darželio „Giliukas“ nuostatų tvirtinimo“, 13 punktą ir jį išdėstyti taip:</text:span></text:p>
      <text:p text:style-name="P29"><text:span text:style-name="T30">„</text:span><text:span text:style-name="T31">13</text:span><text:span text:style-name="T32">. Mokymo forma – dieninė, gali būti ir savaitės grupės, pavienio mokymosi forma ugdymosi <text:s/>šeimoje būdas.“</text:span></text:p>
      <text:p text:style-name="P33"><text:span text:style-name="T34">2</text:span><text:span text:style-name="T35">.</text:span><text:span text:style-name="T36"><text:tab/></text:span><text:span text:style-name="T37">Įgalioti Birštono lopšelio-darželio „Giliukas“ direktorę Reginą Gustaitienę pasirašyti nuostatų pakeitimą ir pateikti registruoti Juridinių asmenų registro tvarkytojui teisės aktų nustatyta tvarka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ė</text:span><text:span text:style-name="T45"><text:tab/></text:span><text:span text:style-name="T46">Nijolė Dirgin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1-19T06:01:00Z</meta:creation-date>
    <dc:date>2022-01-19T06:01:00Z</dc:date>
    <meta:print-date>2020-06-26T11:2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7" meta:character-count="1587" meta:row-count="40" meta:non-whitespace-character-count="1402"/>
  </office:meta>
</office:document-meta>
</file>