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50%"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margin-left="6.3986in" fo:margin-right="0.4708in">
        <style:tab-stops/>
      </style:paragraph-properties>
      <style:text-properties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08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304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26in" fo:margin-left="0.075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line-height-at-least="0.2291in" fo:background-color="#FEFCF4"/>
      <style:text-properties style:font-size-complex="12p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4.5.1-TID-R-516-01-0004 „</text:span><text:span text:style-name="T16">DVIRAČIŲ IR PĖSČIŲJŲ TAKŲ INFRASTRUKTŪROS PLĖTRA TRAKŲ MIESTE</text:span><text:span text:style-name="T17">“</text:span></text:p>
      <text:p text:style-name="P18"/>
      <text:p text:style-name="P19"/>
      <text:p text:style-name="P20"><text:span text:style-name="T21">2019 m. balandžio 24 d.<text:s/></text:span><text:span text:style-name="T22">Nr. 3-189</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19 m. balandžio 18 d. raštu Nr. 2019/2-2540 „Dėl paraiškos Nr. 04.5.1-TID-R-516-01-0004 vertinimo ataskaitos“ pateiktą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Susisiekimo ministras</text:span><text:span text:style-name="T45"><text:tab/></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Rokas Masiulis<text:s/></text:span></text:p>
      <text:soft-page-break/>
      <text:p text:style-name="P53">Lietuvos Respublikos susisiekimo ministro</text:p>
      <text:p text:style-name="P60">2019 m. balandžio 24 d. įsakymo Nr. 3-189</text:p>
      <text:p text:style-name="P61">priedas<text:s/></text:p>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text:span text:style-name="T91">Projekto pavadinimas</text:span></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text:span text:style-name="T110">Eur</text:span></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4.5.1-TID-R-516-01-0004</text:p>
          </table:table-cell>
          <table:table-cell table:style-name="TableCell162">
            <text:p text:style-name="P163">Trakų rajono savivaldybės administracija</text:p>
          </table:table-cell>
          <table:table-cell table:style-name="TableCell164">
            <text:p text:style-name="P165">181626536</text:p>
          </table:table-cell>
          <table:table-cell table:style-name="TableCell166">
            <text:p text:style-name="Normal"><text:span text:style-name="T167">Dviračių ir pėsčiųjų takų infrastruktūros plėtra Trakų mieste</text:span></text:p>
          </table:table-cell>
          <table:table-cell table:style-name="TableCell168">
            <text:p text:style-name="P169">Įgyvendinamas be partnerių</text:p>
          </table:table-cell>
          <table:table-cell table:style-name="TableCell170">
            <text:p text:style-name="P171">187 024,00</text:p>
          </table:table-cell>
          <table:table-cell table:style-name="TableCell172">
            <text:p text:style-name="P173">0,00</text:p>
          </table:table-cell>
          <table:table-cell table:style-name="TableCell174">
            <text:p text:style-name="P175">0,00</text:p>
          </table:table-cell>
          <table:table-cell table:style-name="TableCell176">
            <text:p text:style-name="P177">187 024,00</text:p>
          </table:table-cell>
          <table:table-cell table:style-name="TableCell178">
            <text:p text:style-name="P179">0,00</text:p>
          </table:table-cell>
        </table:table-row>
      </table:table>
      <text:p text:style-name="P180"/>
      <text:p text:style-name="P181"/>
      <text:p text:style-name="P182"><text:span text:style-name="T18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2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24T11:00:00Z</meta:creation-date>
    <dc:date>2019-04-24T11:00:00Z</dc:date>
    <meta:print-date>2016-12-27T11:14:00Z</meta:print-date>
    <meta:template xlink:href="Normal.dotm" xlink:type="simple"/>
    <meta:editing-cycles>2</meta:editing-cycles>
    <meta:editing-duration>PT0S</meta:editing-duration>
    <meta:document-statistic meta:page-count="3" meta:paragraph-count="65" meta:word-count="620" meta:character-count="4411" meta:row-count="192" meta:non-whitespace-character-count="3856"/>
  </office:meta>
</office:document-meta>
</file>