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DĖL KLAIPĖDOS MIESTO SAVIVALDYBĖS TARYBOS 2023 M. kovo 23 D. SPRENDIMO nR. t2-19 „DĖL KLAIPĖDOS MIESTO SAVIVALDYBĖS TARYBOS VEIKLOS REGLAMENTO PATVIRTINIMO“ PAKEITIMO</text:p>
      <text:p text:style-name="P15"/>
      <text:p text:style-name="P16">2024 m. balandžio 25 d. Nr. T2-104</text:p>
      <text:p text:style-name="P17">Klaipėda</text:p>
      <text:p text:style-name="P18"/>
      <text:p text:style-name="P19"/>
      <text:p text:style-name="P20"><text:span text:style-name="T21">Vadovaudamasi Lietuvos Respublikos vietos savivaldos įstatymo 15 straipsnio 2 dalies 1 punktu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 Pakeisti Klaipėdos miesto savivaldybės tarybos veiklos reglamentą, patvirtintą Klaipėdos mie</text:span><text:span text:style-name="T27">sto savivaldybės tarybos 2023 m. kovo 23 d. sprendimu Nr. T2-19 „Dėl Klaipėdos miesto savivaldybės tarybos veiklos reglamento patvirtinimo“, ir 16.5 papunktį išdėstyti taip:</text:span></text:p>
      <text:p text:style-name="P28"><text:span text:style-name="T29">„</text:span><text:span text:style-name="T30">16.5</text:span><text:span text:style-name="T31">. Savivaldybės biudžetinių ir viešųjų įstaigų (kurių savininkė yra Savivald</text:span><text:span text:style-name="T32">ybė) metinių ataskaitų rinkinius, Savivaldybės valdomų įmonių<text:s/></text:span><text:span text:style-name="T33">metinių finansinių ataskaitų rinkinius, metinius pranešimus ir (ar) veiklos ataskaitas tvirtina meras</text:span><text:span text:style-name="T34">.<text:s/></text:span><text:span text:style-name="T35">Viešųjų įstaigų (kurių savininkė yra Savivaldybė) ir Savivaldybės valdomų įmonių metinės at</text:span><text:span text:style-name="T36">skaitomybės dokumentai turi būti pristatomi Finansų ir ekonomikos komitete bei kituose komitetuose, atsižvelgiant į jų kuruojamą<text:s/></text:span><text:soft-page-break/><text:span text:style-name="T37">sritį,<text:s/></text:span><text:span text:style-name="T38">ne<text:s/></text:span><text:span text:style-name="T39">vėliau kaip iki gegužės 31 d. Dokumentų pateikimą komitetams organizuoja Savivaldybės administracijos direktorius.“</text:span></text:p>
      <text:p text:style-name="P40"><text:span text:style-name="T41">2</text:span><text:span text:style-name="T42">. Skelbti šį sprendimą<text:s/></text:span><text:span text:style-name="T43">Teisės aktų registre ir<text:s/></text:span><text:span text:style-name="T44">Klaipėdos miesto savivaldybės interneto svetainėje.</text:span></text:p>
      <text:p text:style-name="P45"/>
      <text:p text:style-name="P46"/>
      <text:p text:style-name="P47"><text:span text:style-name="T48">Savivaldybės meras</text:span><text:span text:style-name="T49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4-29T06:56:00Z</meta:creation-date>
    <dc:date>2024-04-29T06:5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418" meta:row-count="46" meta:non-whitespace-character-count="1254"/>
  </office:meta>
</office:document-meta>
</file>