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3.3423in"/>
    </style:style>
    <style:style style:name="Table41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0 m. gruodžio 28 d. Nr.<text:s/>1K-389</text:p>
      <text:p text:style-name="P18">Vilnius</text:p>
      <text:p text:style-name="P19"/>
      <text:p text:style-name="P20"/>
      <text:p text:style-name="P21"><text:span text:style-name="T22">Vadovaudamasis</text:span><text:span text:style-name="T23"><text:s/></text:span><text:span text:style-name="T24">Lietuvos Respublikos sveikatos apsaugos ministro<text:s/></text:span><text:span text:style-name="T25">2020 m. gruodžio 21 d. įsakymu Nr. V-2980 „Dėl Lietuvos Respublikos sveikatos apsaugos ministro 2005 m. gruodžio 5 d. įsakymo Nr. V-943 „Dėl Pirminės ambulatorinės asmens sveikatos priežiūros paslaugų teikimo organizavimo ir šių paslaugų išlaidų apmokėjimo tvarkos aprašo tvirtinimo“ pakeitimo“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 a k e i č i u <text:s/>Asmens sveikatos priežiūros paslaugų ir<text:s/></text:span><text:span text:style-name="T32">sveikatos programose numatytų<text:s/></text:span></text:p>
      <text:p text:style-name="P33"><text:span text:style-name="T34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2 /<text:s/></text:span><text:span text:style-name="T35">Pirminės ambulatorinės asmens sveikatos priežiūros paslaugoms, už kurias mokamas skatinamasis priedas / 14 / Pirminę ambulatorinę<text:s/></text:span><text:span text:style-name="T36">asmens sveikatos priežiūrą vykdančių gydytojų, slaugytojų ir akušerių papildomai teikiamos skatinamosios paslaugos</text:span><text:span text:style-name="T37">“ įrašau po paslaugos, žymimos kodu „3845“, pavadinimo „Šeimos gydytojo<text:s/></text:span><text:span text:style-name="T38">(arba vidaus ligų gydytojo, vaikų ligų gydytojo, akušerio ginekologo ir chirurgo kartu)<text:s/></text:span><text:span text:style-name="T39">paslaugos, teikiamos pacientams, neturintiems teisės į valstybės laiduojamą (nemokamą) asmens sveikatos priežiūrą, dėl įtariamos ir (arba) diagnozuotos COVID-19 ligos (koronaviruso infekcijos)“ šiuos paslaugų<text:s/></text:span><text:span text:style-name="T40">kodus ir pavadinimu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„3851</text:p>
          </table:table-cell>
          <table:table-cell table:style-name="TableCell59">
            <text:p text:style-name="P60">Mobiliosios komandos PAASP paslaugos paciento namuose: šeimos gydytojo ir slaugytojo padėjėjo ar kito PAASP įstaigos darbuotojo apsilankymas paciento namuose (mieste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3852</text:p>
          </table:table-cell>
          <table:table-cell table:style-name="TableCell72">
            <text:p text:style-name="P73">Mobiliosios komandos PAASP paslaugos paciento namuose: šeimos gydytojo ir slaugytojo padėjėjo ar kito PAASP įstaigos darbuotojo apsilankymas paciento namuose (kaime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3853</text:p>
          </table:table-cell>
          <table:table-cell table:style-name="TableCell85">
            <text:p text:style-name="P86"><text:span text:style-name="T87">Mobiliosios komandos PAASP paslaugos paciento namuose:<text:s/></text:span><text:span text:style-name="T88">bendrosios praktikos slaugytojo (arba bendruomenės slaugytojo) ir slaugytojo padėjėjo ar kito PAASP įstaigos darbuotojo apsilankymas paciento namuose<text:s/></text:span><text:soft-page-break/><text:span text:style-name="T89">(mieste)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3854</text:p>
          </table:table-cell>
          <table:table-cell table:style-name="TableCell101">
            <text:p text:style-name="P102">Mobiliosios komandos PAASP paslaugos paciento namuose: bendrosios praktikos slaugytojo (arba bendruomenės slaugytojo) ir slaugytojo padėjėjo ar kito PAASP įstaigos darbuotojo apsilankymas paciento namuose (kaime)“</text:p>
          </table:table-cell>
        </table:table-row>
      </table:table>
      <text:p text:style-name="Normal"/>
      <text:p text:style-name="P103"><text:span text:style-name="T104">2</text:span><text:span text:style-name="T105">. N u s t a t a u,<text:s/></text:span><text:span text:style-name="T106">kad šis įsakymas taikomas atitinkamoms paslaugoms, suteiktoms nuo 2020 m. gruodžio<text:s/></text:span><text:span text:style-name="T107">24</text:span><text:span text:style-name="T108"><text:s/>d.</text:span></text:p>
      <text:p text:style-name="P109"><text:span text:style-name="T110">3</text:span><text:span text:style-name="T111">. S k e l b i u <text:s/>šį įsakymą Teisės aktų registre.</text:span></text:p>
      <text:p text:style-name="P112"/>
      <text:p text:style-name="P113"/>
      <text:p text:style-name="P114"/>
      <text:p text:style-name="P115"><text:span text:style-name="T116">Direktorius</text:span><text:span text:style-name="T117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54:00Z</meta:creation-date>
    <dc:date>2021-11-05T09:5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383" meta:character-count="2919" meta:row-count="138" meta:non-whitespace-character-count="2640"/>
  </office:meta>
</office:document-meta>
</file>