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fo:font-size="8pt" style:font-size-asian="8pt" style:font-size-complex="8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line-height="150%"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master-page-name="MPF1" style:family="paragraph">
      <style:paragraph-properties fo:break-before="page" fo:text-indent="4.3312in" style:page-number="1"/>
      <style:text-properties fo:color="#000000" style:font-size-complex="12pt" style:language-asian="lt" style:country-asian="LT"/>
    </style:style>
    <style:style style:name="P33" style:parent-style-name="Normal" style:family="paragraph">
      <style:paragraph-properties fo:text-indent="4.3312in"/>
      <style:text-properties fo:color="#000000" style:font-size-complex="12pt" style:language-asian="lt" style:country-asian="LT"/>
    </style:style>
    <style:style style:name="P34" style:parent-style-name="Normal" style:family="paragraph">
      <style:paragraph-properties fo:text-indent="4.3312in"/>
      <style:text-properties fo:color="#000000" style:font-size-complex="12pt" style:language-asian="lt" style:country-asian="LT"/>
    </style:style>
    <style:style style:name="P35" style:parent-style-name="Normal" style:family="paragraph">
      <style:paragraph-properties fo:text-indent="4.3312in"/>
      <style:text-properties fo:color="#000000" style:font-size-complex="12pt" style:language-asian="lt" style:country-asian="LT"/>
    </style:style>
    <style:style style:name="P36" style:parent-style-name="Normal" style:family="paragraph">
      <style:paragraph-properties fo:text-indent="4.3312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left="2.8548in">
        <style:tab-stops/>
      </style:paragraph-properties>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ab-stops>
          <style:tab-stop style:type="left" style:position="0.8861in"/>
          <style:tab-stop style:type="left" style:position="1.1812in"/>
          <style:tab-stop style:type="left" style:position="1.2798in"/>
        </style:tab-stops>
      </style:paragraph-properties>
    </style:style>
    <style:style style:name="T45" style:parent-style-name="DefaultParagraphFont" style:family="text">
      <style:text-properties fo:font-weight="bold" style:font-weight-asian="bold" style:font-weight-complex="bold" fo:text-transform="uppercase" fo:letter-spacing="-0.002in" style:font-size-complex="12pt"/>
    </style:style>
    <style:style style:name="T46" style:parent-style-name="DefaultParagraphFont" style:family="text">
      <style:text-properties fo:font-weight="bold" style:font-weight-asian="bold" style:font-weight-complex="bold" fo:text-transform="uppercase" fo:letter-spacing="-0.002in" style:font-size-complex="12pt"/>
    </style:style>
    <style:style style:name="P47" style:parent-style-name="Normal" style:family="paragraph">
      <style:paragraph-properties fo:text-align="center">
        <style:tab-stops>
          <style:tab-stop style:type="left" style:position="0.8861in"/>
          <style:tab-stop style:type="left" style:position="1.1812in"/>
          <style:tab-stop style:type="left" style:position="1.2798in"/>
        </style:tab-stops>
      </style:paragraph-properties>
    </style:style>
    <style:style style:name="T48" style:parent-style-name="DefaultParagraphFont" style:family="text">
      <style:text-properties fo:font-weight="bold" style:font-weight-asian="bold" style:font-weight-complex="bold" fo:text-transform="uppercase" fo:letter-spacing="0.002in"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justify" fo:line-height="115%"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55" style:parent-style-name="DefaultParagraphFont" style:family="text">
      <style:text-properties style:font-size-complex="12pt" style:language-asian="ru" style:country-asian="RU"/>
    </style:style>
    <style:style style:name="T56" style:parent-style-name="DefaultParagraphFont" style:family="text">
      <style:text-properties style:font-size-complex="12pt" style:language-asian="ru" style:country-asian="RU"/>
    </style:style>
    <style:style style:name="T57" style:parent-style-name="DefaultParagraphFont" style:family="text">
      <style:text-properties style:font-size-complex="12pt" style:language-asian="ru" style:country-asian="RU"/>
    </style:style>
    <style:style style:name="T58" style:parent-style-name="DefaultParagraphFont" style:family="text">
      <style:text-properties fo:color="#000000" style:font-size-complex="12pt" style:language-asian="ru" style:country-asian="RU"/>
    </style:style>
    <style:style style:name="T59" style:parent-style-name="DefaultParagraphFont" style:family="text">
      <style:text-properties style:font-size-complex="12pt" style:language-asian="ru" style:country-asian="RU"/>
    </style:style>
    <style:style style:name="T60" style:parent-style-name="DefaultParagraphFont" style:family="text">
      <style:text-properties fo:color="#000000" style:font-size-complex="12pt" style:language-asian="ru" style:country-asian="RU"/>
    </style:style>
    <style:style style:name="T61" style:parent-style-name="DefaultParagraphFont" style:family="text">
      <style:text-properties style:font-size-complex="12pt" style:language-asian="ru" style:country-asian="RU"/>
    </style:style>
    <style:style style:name="P62"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ru" style:country-asian="RU" fo:hyphenate="false"/>
    </style:style>
    <style:style style:name="P63" style:parent-style-name="Normal" style:family="paragraph">
      <style:paragraph-properties>
        <style:tab-stops>
          <style:tab-stop style:type="left" style:position="0.8861in"/>
          <style:tab-stop style:type="left" style:position="1.1812in"/>
          <style:tab-stop style:type="left" style:position="1.2798in"/>
        </style:tab-stops>
      </style:paragraph-properties>
    </style:style>
    <style:style style:name="P64" style:parent-style-name="Normal" style:family="paragraph">
      <style:paragraph-properties fo:text-align="center">
        <style:tab-stops>
          <style:tab-stop style:type="left" style:position="0.8861in"/>
          <style:tab-stop style:type="left" style:position="1.1812in"/>
          <style:tab-stop style:type="left" style:position="1.2798in"/>
        </style:tab-stops>
      </style:paragraph-properties>
    </style:style>
    <style:style style:name="T65" style:parent-style-name="DefaultParagraphFont" style:family="text">
      <style:text-properties fo:font-weight="bold" style:font-weight-asian="bold" style:font-weight-complex="bold" fo:text-transform="uppercase" fo:letter-spacing="-0.002in" style:font-size-complex="12pt"/>
    </style:style>
    <style:style style:name="T66" style:parent-style-name="DefaultParagraphFont" style:family="text">
      <style:text-properties fo:font-weight="bold" style:font-weight-asian="bold" style:font-weight-complex="bold" fo:text-transform="uppercase" fo:letter-spacing="-0.002in"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tab-stops>
          <style:tab-stop style:type="left" style:position="0.6895in"/>
          <style:tab-stop style:type="left" style:position="0.7875in"/>
        </style:tab-stops>
      </style:paragraph-properties>
      <style:text-properties style:font-size-complex="12pt"/>
    </style:style>
    <style:style style:name="P7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2in" style:font-size-complex="12pt"/>
    </style:style>
    <style:style style:name="P136"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54" style:parent-style-name="DefaultParagraphFont" style:family="text">
      <style:text-properties style:font-weight-complex="bold" style:font-style-complex="italic" fo:text-transform="uppercase" fo:letter-spacing="-0.002in" style:font-size-complex="12pt"/>
    </style:style>
    <style:style style:name="T155" style:parent-style-name="DefaultParagraphFont" style:family="text">
      <style:text-properties style:font-weight-complex="bold" style:font-style-complex="italic" fo:text-transform="uppercase" fo:letter-spacing="-0.002in" style:font-size-complex="12pt"/>
    </style:style>
    <style:style style:name="T156" style:parent-style-name="DefaultParagraphFont" style:family="text">
      <style:text-properties style:font-weight-complex="bold" style:font-style-complex="italic" fo:text-transform="uppercase" fo:letter-spacing="-0.002in"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tab-stops>
          <style:tab-stop style:type="left" style:position="0.7875in"/>
        </style:tab-stops>
      </style:paragraph-properties>
    </style:style>
    <style:style style:name="T160" style:parent-style-name="DefaultParagraphFont" style:family="text">
      <style:text-properties style:font-weight-complex="bold" fo:text-transform="uppercase" fo:letter-spacing="-0.002in" style:font-size-complex="12pt"/>
    </style:style>
    <style:style style:name="T161" style:parent-style-name="DefaultParagraphFont" style:family="text">
      <style:text-properties style:font-weight-complex="bold" fo:text-transform="uppercase" fo:letter-spacing="-0.002in" style:font-size-complex="12pt"/>
    </style:style>
    <style:style style:name="T162" style:parent-style-name="DefaultParagraphFont" style:family="text">
      <style:text-properties style:font-weight-complex="bold" fo:text-transform="uppercase" fo:letter-spacing="-0.002in"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tab-stops>
          <style:tab-stop style:type="left" style:position="0.7875in"/>
        </style:tab-stops>
      </style:paragraph-properties>
    </style:style>
    <style:style style:name="T165" style:parent-style-name="DefaultParagraphFont" style:family="text">
      <style:text-properties style:font-weight-complex="bold" fo:text-transform="uppercase" fo:letter-spacing="-0.002in" style:font-size-complex="12pt"/>
    </style:style>
    <style:style style:name="T166" style:parent-style-name="DefaultParagraphFont" style:family="text">
      <style:text-properties style:font-weight-complex="bold" fo:text-transform="uppercase" fo:letter-spacing="-0.002in" style:font-size-complex="12pt"/>
    </style:style>
    <style:style style:name="T167" style:parent-style-name="DefaultParagraphFont" style:family="text">
      <style:text-properties style:font-weight-complex="bold" fo:text-transform="uppercase" fo:letter-spacing="-0.002in"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4923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78" style:parent-style-name="DefaultParagraphFont" style:family="text">
      <style:text-properties style:font-weight-complex="bold" fo:text-transform="uppercase" fo:letter-spacing="-0.002in" style:font-size-complex="12pt"/>
    </style:style>
    <style:style style:name="T179" style:parent-style-name="DefaultParagraphFont" style:family="text">
      <style:text-properties style:font-weight-complex="bold" fo:text-transform="uppercase" fo:letter-spacing="-0.002in" style:font-size-complex="12pt"/>
    </style:style>
    <style:style style:name="T180" style:parent-style-name="DefaultParagraphFont" style:family="text">
      <style:text-properties style:font-weight-complex="bold" fo:text-transform="uppercase" fo:letter-spacing="-0.002in"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83" style:parent-style-name="DefaultParagraphFont" style:family="text">
      <style:text-properties style:font-weight-complex="bold" fo:text-transform="uppercase" fo:letter-spacing="-0.002in" style:font-size-complex="12pt"/>
    </style:style>
    <style:style style:name="T184" style:parent-style-name="DefaultParagraphFont" style:family="text">
      <style:text-properties style:font-weight-complex="bold" fo:text-transform="uppercase" fo:letter-spacing="-0.002in" style:font-size-complex="12pt"/>
    </style:style>
    <style:style style:name="T185" style:parent-style-name="DefaultParagraphFont" style:family="text">
      <style:text-properties style:font-weight-complex="bold" fo:text-transform="uppercase" fo:letter-spacing="-0.002in"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88" style:parent-style-name="DefaultParagraphFont" style:family="text">
      <style:text-properties style:font-weight-complex="bold" fo:text-transform="uppercase" fo:letter-spacing="-0.002in" style:font-size-complex="12pt"/>
    </style:style>
    <style:style style:name="T189" style:parent-style-name="DefaultParagraphFont" style:family="text">
      <style:text-properties style:font-weight-complex="bold" fo:text-transform="uppercase" fo:letter-spacing="-0.002in" style:font-size-complex="12pt"/>
    </style:style>
    <style:style style:name="T190" style:parent-style-name="DefaultParagraphFont" style:family="text">
      <style:text-properties style:font-weight-complex="bold" fo:text-transform="uppercase" fo:letter-spacing="-0.002in"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93" style:parent-style-name="DefaultParagraphFont" style:family="text">
      <style:text-properties style:font-weight-complex="bold" fo:text-transform="uppercase" fo:letter-spacing="-0.002in" style:font-size-complex="12pt"/>
    </style:style>
    <style:style style:name="T194" style:parent-style-name="DefaultParagraphFont" style:family="text">
      <style:text-properties style:font-weight-complex="bold" fo:text-transform="uppercase" fo:letter-spacing="-0.002in" style:font-size-complex="12pt"/>
    </style:style>
    <style:style style:name="T195" style:parent-style-name="DefaultParagraphFont" style:family="text">
      <style:text-properties style:font-weight-complex="bold" fo:text-transform="uppercase" fo:letter-spacing="-0.002in"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98" style:parent-style-name="DefaultParagraphFont" style:family="text">
      <style:text-properties style:font-weight-complex="bold" fo:text-transform="uppercase" fo:letter-spacing="-0.002in" style:font-size-complex="12pt"/>
    </style:style>
    <style:style style:name="T199" style:parent-style-name="DefaultParagraphFont" style:family="text">
      <style:text-properties style:font-weight-complex="bold" fo:text-transform="uppercase" fo:letter-spacing="-0.002in" style:font-size-complex="12pt"/>
    </style:style>
    <style:style style:name="T200" style:parent-style-name="DefaultParagraphFont" style:family="text">
      <style:text-properties style:font-weight-complex="bold" fo:text-transform="uppercase" fo:letter-spacing="-0.002in"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203" style:parent-style-name="DefaultParagraphFont" style:family="text">
      <style:text-properties style:font-weight-complex="bold" fo:text-transform="uppercase" fo:letter-spacing="-0.002in" style:font-size-complex="12pt"/>
    </style:style>
    <style:style style:name="T204" style:parent-style-name="DefaultParagraphFont" style:family="text">
      <style:text-properties style:font-weight-complex="bold" fo:text-transform="uppercase" fo:letter-spacing="-0.002in" style:font-size-complex="12pt"/>
    </style:style>
    <style:style style:name="T205" style:parent-style-name="DefaultParagraphFont" style:family="text">
      <style:text-properties style:font-weight-complex="bold" fo:text-transform="uppercase" fo:letter-spacing="-0.002in"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209" style:parent-style-name="DefaultParagraphFont" style:family="text">
      <style:text-properties style:font-weight-complex="bold" fo:text-transform="uppercase" fo:letter-spacing="-0.002in" style:font-size-complex="12pt"/>
    </style:style>
    <style:style style:name="T210" style:parent-style-name="DefaultParagraphFont" style:family="text">
      <style:text-properties style:font-weight-complex="bold" fo:text-transform="uppercase" fo:letter-spacing="-0.002in" style:font-size-complex="12pt"/>
    </style:style>
    <style:style style:name="T211" style:parent-style-name="DefaultParagraphFont" style:family="text">
      <style:text-properties style:font-weight-complex="bold" fo:text-transform="uppercase" fo:letter-spacing="-0.002in"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214" style:parent-style-name="DefaultParagraphFont" style:family="text">
      <style:text-properties style:font-weight-complex="bold" fo:text-transform="uppercase" fo:letter-spacing="-0.002in" style:font-size-complex="12pt"/>
    </style:style>
    <style:style style:name="T215" style:parent-style-name="DefaultParagraphFont" style:family="text">
      <style:text-properties style:font-weight-complex="bold" fo:text-transform="uppercase" fo:letter-spacing="-0.002in" style:font-size-complex="12pt"/>
    </style:style>
    <style:style style:name="T216" style:parent-style-name="DefaultParagraphFont" style:family="text">
      <style:text-properties style:font-weight-complex="bold" fo:text-transform="uppercase" fo:letter-spacing="-0.002in"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219" style:parent-style-name="DefaultParagraphFont" style:family="text">
      <style:text-properties style:font-weight-complex="bold" fo:text-transform="uppercase" fo:letter-spacing="-0.002in" style:font-size-complex="12pt"/>
    </style:style>
    <style:style style:name="T220" style:parent-style-name="DefaultParagraphFont" style:family="text">
      <style:text-properties style:font-weight-complex="bold" fo:text-transform="uppercase" fo:letter-spacing="-0.002in" style:font-size-complex="12pt"/>
    </style:style>
    <style:style style:name="T221" style:parent-style-name="DefaultParagraphFont" style:family="text">
      <style:text-properties style:font-weight-complex="bold" fo:text-transform="uppercase" fo:letter-spacing="-0.002in"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tab-stops>
          <style:tab-stop style:type="left" style:position="0.7875in"/>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225" style:parent-style-name="Normal" style:family="paragraph">
      <style:paragraph-properties fo:text-align="justify">
        <style:tab-stops>
          <style:tab-stop style:type="left" style:position="0.7875in"/>
          <style:tab-stop style:type="left" style:position="0.8861in"/>
          <style:tab-stop style:type="left" style:position="1.1812in"/>
          <style:tab-stop style:type="left" style:position="1.2798in"/>
        </style:tab-stops>
      </style:paragraph-properties>
    </style:style>
    <style:style style:name="P226" style:parent-style-name="Normal" style:family="paragraph">
      <style:paragraph-properties fo:text-align="center">
        <style:tab-stops>
          <style:tab-stop style:type="left" style:position="0.7875in"/>
          <style:tab-stop style:type="left" style:position="0.8861in"/>
          <style:tab-stop style:type="left" style:position="1.1812in"/>
          <style:tab-stop style:type="left" style:position="1.2798in"/>
        </style:tab-stops>
      </style:paragraph-properties>
    </style:style>
    <style:style style:name="T227" style:parent-style-name="DefaultParagraphFont" style:family="text">
      <style:text-properties fo:text-transform="uppercase" fo:letter-spacing="-0.002in" style:font-size-complex="12pt" style:text-underline-type="single" style:text-underline-style="solid" style:text-underline-width="auto" style:text-underline-mode="continuous"/>
    </style:style>
    <style:style style:name="P228" style:parent-style-name="Normal" style:family="paragraph">
      <style:paragraph-properties>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948744321" text:anchor-type="as-char" svg:x="0in" svg:y="0in" svg:width="0.59167in" svg:height="0.6083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ŠVIETIMO, MOKSLO IR SPORTO MINISTRAS</text:p>
      <text:p text:style-name="P12"/>
      <text:p text:style-name="P13">Įsakymas</text:p>
      <text:p text:style-name="P14">DĖL SAVIVALDYBIŲ BIUDŽETŲ LĖŠOMIS FINANSUOJAMŲ SPORTININKŲ RENGIMO ĮSTAIGŲ IR ORGANIZACIJŲ VEIKLOS REGLAMENTAVIMO REKOMENDACIJŲ PATVIRTINIMO</text:p>
      <text:p text:style-name="P15"/>
      <text:p text:style-name="P16"><text:span text:style-name="T17">2024 m. liepos 17 d. Nr.<text:s/></text:span><text:span text:style-name="T18">V-793</text:span></text:p>
      <text:p text:style-name="P19">Vilnius</text:p>
      <text:p text:style-name="P20"/>
      <text:p text:style-name="P21"/>
      <text:p text:style-name="P22"><text:span text:style-name="T23">Vadovaudamasi Lietuvos Respublikos sporto įstatymo 21 straipsnio 3 dalimi,</text:span></text:p>
      <text:p text:style-name="P24"><text:span text:style-name="T25">t v i r t i n u<text:s/></text:span><text:span text:style-name="T26">Savivaldybių biudžetų lėšomis finansuojamų sportininkų rengimo įstaigų ir organizacijų veiklos reglamentavimo rekomendacijas (pridedama).<text:s/></text:span></text:p>
      <text:p text:style-name="Normal"/>
      <text:p text:style-name="Normal"/>
      <text:p text:style-name="Normal"/>
      <text:p text:style-name="Normal">Laikinai einanti švietimo, mokslo<text:s/><text:tab/><text:tab/><text:tab/>Radvilė Morkūnaitė-Mikulėnienė</text:p>
      <text:p text:style-name="Normal">ir sporto ministro pareigas</text:p>
      <text:soft-page-break/>
      <text:p text:style-name="P27">PATVIRTINTA</text:p>
      <text:p text:style-name="P33">Lietuvos Respublikos švietimo,<text:s/></text:p>
      <text:p text:style-name="P34">mokslo ir sporto ministro</text:p>
      <text:p text:style-name="P35">2024 m. liepos<text:s/>17 d. įsakymu<text:s/></text:p>
      <text:p text:style-name="P36"><text:span text:style-name="T37">Nr.<text:s/></text:span><text:span text:style-name="T38">V-793</text:span></text:p>
      <text:p text:style-name="P39"/>
      <text:p text:style-name="P40"/>
      <text:p text:style-name="P41">SAVIVALDYBIŲ BIUDŽETŲ LĖŠOMIS FINANSUOJAMŲ SPORTININKŲ RENGIMO ĮSTAIGŲ IR ORGANIZACIJŲ VEIKLOS REGLAMENTAVIMO REKOMENDACIJOS</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Savivaldybių biudžetų lėšomis finansuojamų sportininkų rengimo įstaigų ir organizacijų (toliau – sporto organizacija) veiklos reglamentavimo rekomendacijos (toliau – Rekomendacijos) nustato priemones sporto organizacijų veiklai tobulinti.</text:span></text:p>
      <text:p text:style-name="P54"><text:span text:style-name="T55">2</text:span><text:span text:style-name="T56">.</text:span><text:span text:style-name="T57"><text:tab/>Rekomendacijose</text:span><text:span text:style-name="T58"><text:s/></text:span><text:span text:style-name="T59">vartojamos sąvokos atitinka<text:s/></text:span><text:span text:style-name="T60">Lietuvos Respublikos sporto įstatyme<text:s/></text:span><text:span text:style-name="T61">vartojamas sąvokas.</text:span></text:p>
      <text:p text:style-name="P62"/>
      <text:p text:style-name="P63"/>
      <text:p text:style-name="P64"><text:span text:style-name="T65">II</text:span><text:span text:style-name="T66"><text:s/>SKYRIUS</text:span></text:p>
      <text:p text:style-name="P67"><text:span text:style-name="T68">PRIEMONĖS SPORTO ORGANIZACIJŲ VEIKLAI TOBULINTI</text:span></text:p>
      <text:p text:style-name="P69"/>
      <text:p text:style-name="P70"><text:span text:style-name="T71">3</text:span><text:span text:style-name="T72">.</text:span><text:span text:style-name="T73"><text:tab/>Siekiant diegti gerojo valdymo principus ir formuoti nuoseklų sporto organizacijos veiklos rezultatų augimą sporto organizacijai rekomenduojama:</text:span></text:p>
      <text:p text:style-name="P74"><text:span text:style-name="T75">3.1</text:span><text:span text:style-name="T76">.</text:span><text:span text:style-name="T77"><text:tab/>pasirašyti bendradarbiavimo sutartį su atitinkamos sporto šakos federacija, kurios sportininkai yra rengiami sporto organizacijoje. Sutartyje turi būti aptartos šalių teisės ir pareigos, visų amžiaus grupių sportininkų rengimo ypatumai sporto organizacijoje;</text:span></text:p>
      <text:p text:style-name="P78"><text:span text:style-name="T79">3.2</text:span><text:span text:style-name="T80">.</text:span><text:span text:style-name="T81"><text:tab/>planuoti ir užtikrinti jaunučių, jaunių, jaunimo, suaugusiųjų amžiaus grupių sportininkų rengimo procesą. Sporto organizacijoje turi būti vykdomas sportininkų rengimo planavimas, atsižvelgiant į sporto šakos ypatybes, aukšto meistriškumo sporto varžybų kalendorių, rengimo ciklus (makrociklas, mezociklas, mikrociklas) ir kt.;</text:span></text:p>
      <text:p text:style-name="P82"><text:span text:style-name="T83">3.3</text:span><text:span text:style-name="T84">.</text:span><text:span text:style-name="T85"><text:tab/>planuoti ir užtikrinti jaunių, jaunimo, suaugusiųjų amžiaus grupių sportininkų rengimo procesą ne trumpiau kaip 11 mėnesių per kalendorinius metus;</text:span></text:p>
      <text:p text:style-name="P86"><text:span text:style-name="T87">3.4</text:span><text:span text:style-name="T88">.</text:span><text:span text:style-name="T89"><text:tab/>užtikrinti sportininkų dalyvavimą atitinkamos sporto šakos aukšto meistriškumo sporto varžybose;<text:s/></text:span></text:p>
      <text:p text:style-name="P90"><text:span text:style-name="T91">3.5</text:span><text:span text:style-name="T92">.</text:span><text:span text:style-name="T93"><text:tab/>sportininkų rengimo procese naudoti skaitmeninius įrankius (platformas), skirtus kaupti, analizuoti ir apibendrinti informaciją apie sportininkus ir jų pažangą, treniruočių procesą, aukšto meistriškumo sporto varžybas;</text:span></text:p>
      <text:p text:style-name="P94"><text:span text:style-name="T95">3.6</text:span><text:span text:style-name="T96">.</text:span><text:span text:style-name="T97"><text:tab/>bendradarbiauti su mokslo ir studijų institucijomis, vykdančiomis studijas ir (ar) mokslinius tyrimus sporto, psichologijos, biomechanikos, sporto vadybos srityse ir asmens sveikatos priežiūros įstaigomis, teikiančiomis sporto medicinos paslaugas, siekiant šiuolaikinio mokslo ir medicinos pasiekimų (žinių ir technologijų) integravimo į sportininkų rengimo procesą;</text:span></text:p>
      <text:p text:style-name="P98"><text:span text:style-name="T99">3.7</text:span><text:span text:style-name="T100">.</text:span><text:span text:style-name="T101"><text:tab/>užtikrinti sportininkų treniravimo procesą atsižvelgiant į sporto šakos specifiką, sportininkų individualius ypatumus, sportininkų amžiaus grupes ir meistriškumą, sportinio rengimo konkrečiame amžiaus tarpsnyje specifiką, klimatines ir materialines bei technines rengimo varžyboms sąlygas;</text:span></text:p>
      <text:p text:style-name="P102"><text:span text:style-name="T103">3.8</text:span><text:span text:style-name="T104">.</text:span><text:span text:style-name="T105"><text:tab/>parengti <text:s/>ir patvirtinti trenerių darbo reglamentą, apimantį sporto šakos cikliškumą ir trenerių atostogų planavimą. Reglamentas būtų taikomas trenerių darbo laiko ir krūvio sandarai nustatyti, atsižvelgiant į atliekamas funkcijas konkrečiame sportininkų rengimo etape, turimas kompetencijas, patirtį, technologinius ir organizacinius gebėjimus ir kt.;</text:span></text:p>
      <text:p text:style-name="P106"><text:span text:style-name="T107">3.9</text:span><text:span text:style-name="T108">.</text:span><text:span text:style-name="T109"><text:tab/>ne mažiau kaip 50 proc. sporto organizacijos trenerių kiekvienais metais turi tobulinti savo kvalifikaciją pagal atitinkamos sporto šakos federacijos reikalavimus; sudaryti palankias sąlygas nuolatiniam trenerių mokymuisi ir tobulėjimui;</text:span></text:p>
      <text:p text:style-name="P110"><text:span text:style-name="T111">3.10</text:span><text:span text:style-name="T112">.</text:span><text:span text:style-name="T113"><text:tab/>sporto organizacijoje pagal poreikį užtikrinti šių specialistų paslaugas:</text:span></text:p>
      <text:p text:style-name="P114"><text:span text:style-name="T115">3.10.1</text:span><text:span text:style-name="T116">.</text:span><text:span text:style-name="T117"><text:tab/>sporto direktorius / metodininkas – <text:s/>asmuo, planuojantis ir koordinuojantis atitinkamos sporto šakos programos įgyvendinimą, bendradarbiaujantis ir teikiantis rekomendacijas sporto šakos federacijai dėl <text:s/>sporto šakos trumpalaikės ir ilgalaikės strategijos įgyvendinimo;</text:span></text:p>
      <text:p text:style-name="P118"><text:span text:style-name="T119">3.10.2</text:span><text:span text:style-name="T120">.</text:span><text:span text:style-name="T121"><text:tab/>aukšto meistriškumo sporto specialistas – asmuo, atitinkantis Sporto įstatyme nustatytus reikalavimus, rengiantis sportininkų fizinio parengimo planą ir atsakingas už šio plano įgyvendinimą pagal atitinkamos sporto šakos specifiką ir cikliškumą, vertinantis sportininkų toleravimą fiziniam krūviui, išmanantis asmens anatomiją, savo veikloje taikantis naujausias sporto mokslo rekomendacijas ir tendencijas;</text:span></text:p>
      <text:p text:style-name="P122"><text:span text:style-name="T123">3.10.3</text:span><text:span text:style-name="T124">.</text:span><text:span text:style-name="T125"><text:tab/>sporto talentų paieškos specialistas (skautas) – sporto specialistas, ieškantis ir vertinantis atitinkamos sporto šakos talentų galimybes užsiimti atitinkama sporto šaka;</text:span></text:p>
      <text:p text:style-name="P126"><text:span text:style-name="T127">3.10.4</text:span><text:span text:style-name="T128">.</text:span><text:span text:style-name="T129"><text:tab/>sporto medicinos gydytojas – medicinos gydytojas, teisės aktų nustatyta tvarka įgijęs sporto medicinos gydytojo profesinę kvalifikaciją, besidominantis sporto mokslo naujovėmis, atsakingas už ligų prevenciją, diagnostiką ir gydymą, medicininę reabilitaciją <text:s/>po traumų ar ligų;</text:span></text:p>
      <text:p text:style-name="P130"><text:span text:style-name="T131">3.10.5</text:span><text:span text:style-name="T132">.</text:span><text:span text:style-name="T133"><text:tab/>kineziterapeutas –<text:s/></text:span><text:s/><text:span text:style-name="T134">asmuo,<text:s/></text:span><text:span text:style-name="T135">Lietuvos Respublikos teisės aktų nustatyta tvarka įgijęs kineziterapeuto profesinę kvalifikaciją ir turintis Lietuvos Respublikos teisės aktų nustatyta tvarka išduotą ir galiojančią asmens sveikatos priežiūros praktikos licenciją verstis asmens sveikatos priežiūros praktika pagal kineziterapeuto profesinę kvalifikaciją, išmanantis sportuojančio žmogaus anatomiją, bendrąją ir specialiąją fiziologiją, biomechaniką, kineziologiją, gydymo judesiu, masažo, fizikinės terapijos ir fiziopraktikos metodus ir priemones;</text:span></text:p>
      <text:p text:style-name="P136"><text:span text:style-name="T137">3.10.6</text:span><text:span text:style-name="T138">.</text:span><text:span text:style-name="T139"><text:tab/>visuomenės sveikatos priežiūros specialistas – asmuo,<text:s/></text:span><text:span text:style-name="T140">turintis  aukštojo mokslo kvalifikaciją, įgytą baigus universitetines visuomenės sveikatos studijų krypties studijas, arba jai lygiavertę ar prilygintą aukštojo mokslo kvalifikaciją,</text:span><text:span text:style-name="T141"><text:s/></text:span><text:span text:style-name="T142">teikiantis pirmąją pagalbą traumų, nelaimingo atsitikimo, ūmaus apsinuodijimo atveju, vykdantis ligų ir traumų prevencijos priemones;</text:span></text:p>
      <text:p text:style-name="P143"><text:span text:style-name="T144">3.10.7</text:span><text:span text:style-name="T145">.</text:span><text:span text:style-name="T146"><text:tab/>sporto psichologas – asmuo, išmanantis psichologinių veiksnių sąsajas su sportininko rezultatais, sporto veiklos efektyvumu, rezultatais ir motyvacija, gebantis tirti jaudulio ir baimių įveikimo principus, sportininko elgseną treniruočių ir varžybų metu, tiriantis bei vertinantis jo elgseną ir santykį su sporto aplinka, konkurentais ir sporto personalu;</text:span></text:p>
      <text:p text:style-name="P147"><text:span text:style-name="T148">3.10.8</text:span><text:span text:style-name="T149">.</text:span><text:span text:style-name="T150"><text:tab/>mitybos specialistas – asmuo,<text:s/></text:span><text:span text:style-name="T151">turintis aukštojo mokslo  kvalifikaciją, įgytą baigus kolegines ar universitetines sveikatos mokslų mitybos studijų krypties studijas arba jai lygiavertę aukštojo mokslo kvalifikaciją, </text:span><text:span text:style-name="T152">išmanantis kryptingus dietologijos principus, taikomus sporto srityje, gebantis sudaryti mitybos planą sportuojantiems asmenims, turintis mitybos ir papildų vartojimo žinių ir gebantis jas taikyti sporto veikloje;</text:span></text:p>
      <text:p text:style-name="P153"><text:span text:style-name="T154">3.11</text:span><text:span text:style-name="T155">.</text:span><text:span text:style-name="T156"><text:tab/></text:span><text:span text:style-name="T157">sporto organizacijos veiklai (įskaitant administracinę veiklą) užtikrinti reikalinga infrastruktūra turi atitikti Lietuvos Respublikos teisės aktais nustatytas higienos normas ir atitinkamos sporto šakos federacijos taikomus standartus. Sporto bazės turi būti pritaikytos sportininkų kasdienei veiklai ir sporto renginių organizavimui;<text:s/></text:span><text:span text:style-name="T158">aprūpinti ir užtikrinti atitinkamos sporto šakos inventoriaus ir įrangos poreikį sportinio rengimo procesui organizuoti ir sporto varžyboms vykdyti;</text:span></text:p>
      <text:p text:style-name="P159"><text:span text:style-name="T160">3.12</text:span><text:span text:style-name="T161">.</text:span><text:span text:style-name="T162"><text:tab/></text:span><text:span text:style-name="T163">parengti ir įgyvendinti sporto organizacijos ilgalaikę strategiją;</text:span></text:p>
      <text:p text:style-name="P164"><text:span text:style-name="T165">3.13</text:span><text:span text:style-name="T166">.</text:span><text:span text:style-name="T167"><text:tab/></text:span><text:span text:style-name="T168"><text:s/>viešai skelbti</text:span><text:span text:style-name="T169"><text:s/>veiklos dokumentus:<text:s/></text:span><text:span text:style-name="T170">steigimo dokumentus (įstatus ar nuostatus ar kt.), veiklos planus, etikos kodeksą, organizacinę struktūrą, metinę veiklos ir finansinę ataskaitas, biudžeto vykdymo ataskaitas, kitus dokumentus, kurių pagrindu sporto organizacija organizuoja savo veiklą;</text:span></text:p>
      <text:p text:style-name="P171"><text:span text:style-name="T172">3.14</text:span><text:span text:style-name="T173">.</text:span><text:span text:style-name="T174"><text:tab/></text:span><text:span text:style-name="T175">kurti</text:span><text:span text:style-name="T176"><text:s/>ir formuoti sporto organizacijos įvaizdį, vertybines nuostatas, bendrą politiką; parengti ir patvirtinti vidinės ir išorinės komunikacijų planus;</text:span></text:p>
      <text:p text:style-name="P177"><text:span text:style-name="T178">3.15</text:span><text:span text:style-name="T179">.</text:span><text:span text:style-name="T180"><text:tab/></text:span><text:span text:style-name="T181">organizuoti ir dalyvauti socialinės įtraukties projektuose, vykdyti integralaus sporto programas;</text:span></text:p>
      <text:p text:style-name="P182"><text:span text:style-name="T183">3.16</text:span><text:span text:style-name="T184">.</text:span><text:span text:style-name="T185"><text:tab/></text:span><text:span text:style-name="T186">įtraukti savanorius į sporto veiklos procesus;</text:span></text:p>
      <text:p text:style-name="P187"><text:span text:style-name="T188">3.17</text:span><text:span text:style-name="T189">.</text:span><text:span text:style-name="T190"><text:tab/></text:span><text:span text:style-name="T191">veikloje vadovautis antidopingo taisyklėmis;</text:span></text:p>
      <text:p text:style-name="P192"><text:span text:style-name="T193">3.18</text:span><text:span text:style-name="T194">.</text:span><text:span text:style-name="T195"><text:tab/></text:span><text:span text:style-name="T196">veikloje vadovautis kovos su diskriminacija sporte taisyklėmis;</text:span></text:p>
      <text:p text:style-name="P197"><text:span text:style-name="T198">3.19</text:span><text:span text:style-name="T199">.</text:span><text:span text:style-name="T200"><text:tab/></text:span><text:span text:style-name="T201">veikloje vadovautis ir užtikrinti lyčių lygybės skatinimo sporte nuostatomis;</text:span></text:p>
      <text:p text:style-name="P202"><text:span text:style-name="T203">3.20</text:span><text:span text:style-name="T204">.</text:span><text:span text:style-name="T205"><text:tab/></text:span><text:span text:style-name="T206">prisidėti prie</text:span><text:span text:style-name="T207"><text:s/>kovos su manipuliavimu aukšto meistriškumo sporto varžybomis politikos įgyvendinimo;</text:span></text:p>
      <text:p text:style-name="P208"><text:span text:style-name="T209">3.21</text:span><text:span text:style-name="T210">.</text:span><text:span text:style-name="T211"><text:tab/></text:span><text:span text:style-name="T212">parengti ir įgyvendinti aplinkos tvarumo skatinimo politiką, dalyvauti ir skatinti veiklų, skatinančių sportininkų ir visuomenės požiūrį ir įsitraukimą į aplinkosauginius projektus, įgyvendinimą;</text:span></text:p>
      <text:p text:style-name="P213"><text:span text:style-name="T214">3.22</text:span><text:span text:style-name="T215">.</text:span><text:span text:style-name="T216"><text:tab/></text:span><text:span text:style-name="T217">bendradarbiauti su vietos bendrojo ugdymo įstaigomis, nacionalinėmis ir tarptautinėmis sporto organizacijomis;</text:span></text:p>
      <text:p text:style-name="P218"><text:span text:style-name="T219">3.23</text:span><text:span text:style-name="T220">.</text:span><text:span text:style-name="T221"><text:tab/></text:span><text:span text:style-name="T222">teikti duomenis<text:s/></text:span><text:span text:style-name="T223">Sporto registrui šio registro nuostatuose nustatyta tvarka.</text:span></text:p>
      <text:p text:style-name="P224"/>
      <text:p text:style-name="P225"/>
      <text:p text:style-name="P226"><text:span text:style-name="T227">____________________</text:span></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984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8" style:parent-style-name="Normal" style:family="paragraph">
      <style:paragraph-properties fo:text-align="center">
        <style:tab-stops>
          <style:tab-stop style:type="center" style:position="3.25in"/>
          <style:tab-stop style:type="right" style:position="6.5in"/>
        </style:tab-stops>
      </style:paragraph-properties>
    </style:style>
    <style:style style:name="T29" style:parent-style-name="DefaultParagraphFont" style:family="text">
      <style:text-properties fo:font-size="11pt" style:font-size-asian="11pt" style:font-size-complex="11pt" style:language-asian="lt" style:country-asian="LT"/>
    </style:style>
    <style:style style:name="P3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text:span text:style-name="T29"><text:page-number text:fixed="false">2</text:page-number></text:span></text:p>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49cad2e-e784-4204-a597-2b20cc1b4da8</dc:title>
    <meta:initial-creator>Šimkūnaitė Ilona</meta:initial-creator>
    <dc:creator>adlibuser</dc:creator>
    <meta:creation-date>2024-07-17T13:48:00Z</meta:creation-date>
    <dc:date>2024-07-17T13:48:00Z</dc:date>
    <meta:print-date>2020-02-17T11:3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64" meta:word-count="1063" meta:character-count="8732" meta:row-count="157" meta:non-whitespace-character-count="7733"/>
  </office:meta>
</office:document-meta>
</file>