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Courier New"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Courier New" style:font-weight-complex="bold" fo:color="#000000"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name-complex="Courier New" style:font-weight-complex="bold" fo:color="#000000" style:font-size-complex="12pt"/>
    </style:style>
    <style:style style:name="T25" style:parent-style-name="DefaultParagraphFont" style:family="text">
      <style:text-properties style:font-name-complex="Courier New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complex="Courier New"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complex="Courier New" style:font-weight-complex="bold" fo:color="#000000"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-complex="Courier New" style:font-weight-complex="bold" fo:color="#000000" style:font-size-complex="12pt"/>
    </style:style>
    <style:style style:name="T52" style:parent-style-name="DefaultParagraphFont" style:family="text">
      <style:text-properties style:font-name-complex="Courier New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weight-complex="bold" fo:color="#000000" style:font-size-complex="12pt"/>
    </style:style>
    <style:style style:name="P78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keep-with-next="always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<text:s/></text:span><text:span text:style-name="T9">DRUSKININKŲ SAVIVALDYBĖS TARYBOS</text:span></text:p>
      <text:p text:style-name="P10">2015 M. SAUSIO 29 D. SPRENDIMO NR. T1-2 „DĖL STRATEGINIO PLANAVIMO DRUSKININKŲ SAVIVALDYBĖJE ORGANIZAVIMO TVARKOS APRAŠO TVIRTINIMO“ PAKEITIMO</text:p>
      <text:p text:style-name="P11"/>
      <text:p text:style-name="P12">2020 m. gruodžio 30 d. Nr. T1-197</text:p>
      <text:p text:style-name="P13">Druskininkai</text:p>
      <text:p text:style-name="P14"/>
      <text:p text:style-name="P15"/>
      <text:p text:style-name="P16"><text:span text:style-name="T17">Vadovaudamasi Lietuvos Respublikos vietos savivaldos įstatymo 18 straipsnio 1 dalimi, Lietuvos Respublikos vietos savivaldos įstatymo Nr. I-533 6 ir 10</text:span><text:span text:style-name="T18">3</text:span><text:span text:style-name="T19"><text:s/>straipsnių pakeitimo įstatymo 3 straipsnio 2 dalį</text:span><text:span text:style-name="T20">,<text:s/></text:span><text:span text:style-name="T21">Druskininkų savivaldybės taryba <text:s/>n u s p r e n d ž i a:</text:span><text:span text:style-name="T22"><text:s/></text:span></text:p>
      <text:p text:style-name="P23"><text:span text:style-name="T24">1</text:span><text:span text:style-name="T25">. Pakeisti<text:s/></text:span>Druskininkų savivaldybės tarybos<text:s/><text:span text:style-name="T26">2015 m. sausio 29 d. sprendimo Nr. T1-2 „Dėl strateginio planavimo Druskininkų savivaldybėje organizavimo tvarkos aprašo tvirtinimo“ preambulę ir ją išdėstyti taip:</text:span></text:p>
      <text:p text:style-name="P27"><text:span text:style-name="T28">„</text:span><text:span text:style-name="T29">Vadovaudamasi Lietuvos Respublikos vietos savivaldos įstatymo 10</text:span><text:span text:style-name="T30">3</text:span><text:span text:style-name="T31"><text:s/>straipsnio 2 ir 5 dalimis, 16 straipsnio 2 dalies 41 punktu ir Lietuvos Respublikos strateginio valdymo įstatymu, Druskininkų savivaldybės taryba <text:s/>n u s p r e n d ž i a:</text:span><text:span text:style-name="T32">“.</text:span></text:p>
      <text:p text:style-name="P33"><text:span text:style-name="T34">2</text:span><text:span text:style-name="T35">. Pakeisti<text:s/></text:span><text:span text:style-name="T36">Strateginio planavimo Druskininkų savivaldybėje organizavimo tvarkos aprašą, patvirtintą<text:s/></text:span>Druskininkų savivaldybės tarybos<text:s/><text:span text:style-name="T37">2015 m. sausio 29 d. sprendimu Nr. T1-2 „Dėl strateginio planavimo Druskininkų savivaldybėje organizavimo tvarkos aprašo tvirtinimo“:</text:span></text:p>
      <text:p text:style-name="P38"><text:span text:style-name="T39">2.1</text:span><text:span text:style-name="T40">. Pakeisti 2.2 papunktį ir jį išdėstyti taip:</text:span></text:p>
      <text:p text:style-name="P41"><text:span text:style-name="T42">„</text:span><text:span text:style-name="T43">2.2</text:span><text:span text:style-name="T44">.<text:s/></text:span><text:span text:style-name="T45">Druskininkų savivaldybės strateginis plėtros planas</text:span><text:span text:style-name="T46"><text:s/>(toliau – strateginis plėtros planas) – ilgalaikės (</text:span><text:span text:style-name="T47">4 – 10 metų)<text:s/></text:span><text:span text:style-name="T48">trukmės strateginio planavimo dokumentas, skirtas aplinkos, socialinei ir ekonominei raidai savivaldybės teritorijoje numatyti, kuris<text:s/></text:span><text:span text:style-name="T49">rengiamas, atsižvelgiant į kitus strateginio ir programavimo lygmens planavimo dokumentus. Šis planas taip pat turi derėti su savivaldybės lygmens teritorijų planavimo dokumentais ir regiono plėtros planu.“</text:span></text:p>
      <text:p text:style-name="P50"><text:span text:style-name="T51">2.2</text:span><text:span text:style-name="T52">.</text:span><text:span text:style-name="T53"><text:s/>Papildyti 2.6 papunkčiu ir jį išdėstyti taip:</text:span></text:p>
      <text:p text:style-name="P54"><text:span text:style-name="T55">„</text:span><text:span text:style-name="T56">2.6</text:span><text:span text:style-name="T57">. Strateginio valdymo metodika – įgyvendinamasis S</text:span><text:span text:style-name="T58">trateginio valdymo įstatymo<text:s/></text:span><text:span text:style-name="T59">teisės aktas,</text:span><text:span text:style-name="T60"><text:s/></text:span><text:span text:style-name="T61">patvirtintas</text:span><text:span text:style-name="T62"><text:s/>Lietuvos Respublikos<text:s/></text:span><text:span text:style-name="T63">Vyriausybės, kuriuo vadovaujamasi rengiant</text:span><text:s/>regiono plėtros planą ir regiono plėtros programas bei<text:span text:style-name="T64"><text:s/>savivaldybės planus.“</text:span></text:p>
      <text:p text:style-name="P65"><text:span text:style-name="T66">2.3</text:span><text:span text:style-name="T67">. Pakeisti 3 punktą ir jį išdėstyti taip:</text:span></text:p>
      <text:p text:style-name="P68"><text:span text:style-name="T69">„</text:span><text:span text:style-name="T70">3</text:span><text:span text:style-name="T71">.<text:s/></text:span><text:span text:style-name="T72">Kitos Tvarkos apraše vartojamos sąvokos apibrėžtos Strateginio valdymo įstatyme.“</text:span></text:p>
      <text:p text:style-name="P73"><text:span text:style-name="T74">Šis sprendimas įsigalioja 2021 m. sausio 1 d.</text:span></text:p>
      <text:p text:style-name="P75">Sprendimas gali būti skundžiamas Lietuvos Respublikos administracinių bylų teisenos įstatymo nustatyta tvarka<text:span text:style-name="T76">.</text:span></text:p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ičardas Malinauskas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12-31T11:22:00Z</meta:creation-date>
    <dc:date>2020-12-31T11:22:00Z</dc:date>
    <meta:print-date>2020-12-14T14:18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86" meta:character-count="2405" meta:row-count="148" meta:non-whitespace-character-count="2073"/>
  </office:meta>
</office:document-meta>
</file>