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 style:parent-style-name="Normal" style:family="paragraph">
      <style:paragraph-properties fo:text-align="center" fo:line-height="117%"/>
      <style:text-properties style:font-size-complex="12p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17%"/>
      <style:text-properties fo:font-weight="bold" style:font-weight-asian="bold" style:font-weight-complex="bold" style:font-size-complex="12pt"/>
    </style:style>
    <style:style style:name="P40" style:parent-style-name="Normal" style:family="paragraph">
      <style:paragraph-properties fo:text-align="center" fo:line-height="117%"/>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snap-to-layout-grid="false" fo:text-align="justify" fo:line-height="117%" fo:margin-left="0.75in">
        <style:tab-stops/>
      </style:paragraph-properties>
      <style:text-properties style:font-size-complex="12pt"/>
    </style:style>
    <style:style style:name="P45" style:parent-style-name="Normal" style:family="paragraph">
      <style:paragraph-properties style:snap-to-layout-grid="false" fo:text-align="justify" fo:line-height="117%"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7%"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7%"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7%"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ndale Sans UI"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7%">
        <style:tab-stops>
          <style:tab-stop style:type="left" style:position="0.25in"/>
        </style:tab-stops>
      </style:paragraph-properties>
      <style:text-properties fo:hyphenate="false"/>
    </style:style>
    <style:style style:name="P60" style:parent-style-name="Normal" style:family="paragraph">
      <style:paragraph-properties fo:text-align="center" fo:line-height="117%">
        <style:tab-stops>
          <style:tab-stop style:type="left" style:position="0.25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7%">
        <style:tab-stops>
          <style:tab-stop style:type="left" style:position="0.25in"/>
        </style:tab-stops>
      </style:paragraph-properties>
      <style:text-properties fo:font-weight="bold" style:font-weight-asian="bold" style:font-weight-complex="bold" style:font-size-complex="12pt" fo:hyphenate="false"/>
    </style:style>
    <style:style style:name="P6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17%">
        <style:tab-stops>
          <style:tab-stop style:type="left" style:position="0.25in"/>
        </style:tab-stops>
      </style:paragraph-properties>
      <style:text-properties fo:hyphenate="false"/>
    </style:style>
    <style:style style:name="P90" style:parent-style-name="Normal" style:family="paragraph">
      <style:paragraph-properties fo:text-align="center" fo:line-height="117%">
        <style:tab-stops>
          <style:tab-stop style:type="left" style:position="0.2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line-height="117%" fo:text-indent="0.3937in">
        <style:tab-stops>
          <style:tab-stop style:type="left" style:position="0.25in"/>
        </style:tab-stops>
      </style:paragraph-properties>
      <style:text-properties fo:text-transform="uppercase" style:font-size-complex="12pt" fo:hyphenate="false"/>
    </style:style>
    <style:style style:name="P9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7%" fo:text-indent="0.3937in">
        <style:tab-stops>
          <style:tab-stop style:type="left" style:position="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7%" fo:text-indent="0.3937in">
        <style:tab-stops>
          <style:tab-stop style:type="left" style:position="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7%" fo:text-indent="0.3937in">
        <style:tab-stops>
          <style:tab-stop style:type="left" style:position="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7%" fo:text-indent="0.3937in">
        <style:tab-stops>
          <style:tab-stop style:type="left" style:position="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7%" fo:text-indent="0.3937in">
        <style:tab-stops>
          <style:tab-stop style:type="left" style:position="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7%" fo:text-indent="0.3937in">
        <style:tab-stops>
          <style:tab-stop style:type="left" style:position="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7%" fo:text-indent="0.3937in">
        <style:tab-stops>
          <style:tab-stop style:type="left" style:position="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7%" fo:text-indent="0.3937in">
        <style:tab-stops>
          <style:tab-stop style:type="left" style:position="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7%" fo:text-indent="0.3937in">
        <style:tab-stops>
          <style:tab-stop style:type="left" style:position="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7%" fo:text-indent="0.3937in">
        <style:tab-stops>
          <style:tab-stop style:type="left" style:position="0.25in"/>
        </style:tab-stops>
      </style:paragraph-properties>
    </style:style>
    <style:style style:name="P238" style:parent-style-name="Normal" style:family="paragraph">
      <style:paragraph-properties fo:text-align="center" fo:line-height="117%"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P24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7%"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7%" fo:text-indent="0.3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7%"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7%"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7%"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7%"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7%"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7%"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7%"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7%"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7%"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7%"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7%"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7%"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7%"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7%"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7%"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7%"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7%"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7%"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7%"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7%"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7%"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7%"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7%"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7%"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7%"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7%"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7%"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7%"/>
    </style:style>
    <style:style style:name="P372" style:parent-style-name="Normal" style:family="paragraph">
      <style:paragraph-properties fo:text-align="center" fo:line-height="117%"/>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fo:line-height="117%"/>
      <style:text-properties style:font-size-complex="12pt"/>
    </style:style>
    <style:style style:name="P379" style:parent-style-name="Normal" style:family="paragraph">
      <style:paragraph-properties fo:text-align="justify" fo:line-height="117%"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7%"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7%"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7%"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17%"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17%" fo:text-indent="0.3937in"/>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7%"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7%"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7%"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7%"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7%"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7%"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7%"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7%"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7%"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7%"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7%"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7%"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font-weight="bold" style:font-weight-asian="bold" style:font-style-complex="italic"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17%"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7%"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7%"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17%"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7%" fo:text-indent="0.3937in">
        <style:tab-stops>
          <style:tab-stop style:type="left" style:position="0.8861in"/>
        </style:tab-stops>
      </style:paragraph-properties>
    </style:style>
    <style:style style:name="P521" style:parent-style-name="Normal" style:master-page-name="MP1" style:family="paragraph">
      <style:paragraph-properties fo:break-before="page" fo:text-align="end" fo:line-height="117%"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olumn525" style:family="table-column">
      <style:table-column-properties style:column-width="0.4687in" style:use-optimal-column-width="false"/>
    </style:style>
    <style:style style:name="TableColumn526" style:family="table-column">
      <style:table-column-properties style:column-width="0.2916in" style:use-optimal-column-width="false"/>
    </style:style>
    <style:style style:name="TableColumn527" style:family="table-column">
      <style:table-column-properties style:column-width="0.0041in" style:use-optimal-column-width="false"/>
    </style:style>
    <style:style style:name="TableColumn528" style:family="table-column">
      <style:table-column-properties style:column-width="1.575in" style:use-optimal-column-width="false"/>
    </style:style>
    <style:style style:name="TableColumn529" style:family="table-column">
      <style:table-column-properties style:column-width="0.4916in" style:use-optimal-column-width="false"/>
    </style:style>
    <style:style style:name="TableColumn530" style:family="table-column">
      <style:table-column-properties style:column-width="3.4458in" style:use-optimal-column-width="false"/>
    </style:style>
    <style:style style:name="TableColumn531" style:family="table-column">
      <style:table-column-properties style:column-width="1.9687in" style:use-optimal-column-width="false"/>
    </style:style>
    <style:style style:name="TableColumn532" style:family="table-column">
      <style:table-column-properties style:column-width="2.3625in" style:use-optimal-column-width="false"/>
    </style:style>
    <style:style style:name="Table524" style:family="table">
      <style:table-properties style:width="10.6083in" fo:margin-left="0in" table:align="left"/>
    </style:style>
    <style:style style:name="TableRow533" style:family="table-row">
      <style:table-row-properties style:min-row-height="2.2576in" style:use-optimal-row-height="false"/>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text-properties style:font-size-complex="12pt"/>
    </style:style>
    <style:style style:name="P536" style:parent-style-name="Normal" style:family="paragraph">
      <style:paragraph-properties fo:margin-left="0.0784in" fo:margin-right="0.0784in">
        <style:tab-stops/>
      </style:paragraph-properties>
      <style:text-properties style:font-size-complex="12pt"/>
    </style:style>
    <style:style style:name="P537" style:parent-style-name="Normal" style:family="paragraph">
      <style:paragraph-properties fo:text-align="end" fo:margin-left="0.0784in" fo:margin-right="0.0784in">
        <style:tab-stops/>
      </style:paragraph-properties>
      <style:text-properties fo:font-weight="bold" style:font-weight-asian="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paragraph-properties fo:text-align="center" fo:margin-left="0.0784in" fo:margin-right="0.0784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Row546" style:family="table-row">
      <style:table-row-properties style:min-row-height="0.7875in" style:use-optimal-row-height="false" fo:keep-together="always"/>
    </style:style>
    <style:style style:name="TableCell547" style:family="table-cell">
      <style:table-cell-properties fo:border="0.0069in solid #000000" style:glyph-orientation-vertical="0" fo:padding-top="0in" fo:padding-left="0.075in" fo:padding-bottom="0in" fo:padding-right="0.075in"/>
    </style:style>
    <style:style style:name="P548" style:parent-style-name="Normal" style:family="paragraph">
      <style:paragraph-properties fo:text-align="center" fo:margin-left="0.0784in" fo:margin-right="0.0784in">
        <style:tab-stops/>
      </style:paragraph-properties>
      <style:text-properties style:font-size-complex="12pt"/>
    </style:style>
    <style:style style:name="P549" style:parent-style-name="Normal" style:family="paragraph">
      <style:paragraph-properties fo:text-align="center" fo:margin-left="0.0784in" fo:margin-right="0.0784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style:font-size-complex="12pt"/>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paragraph-properties fo:text-align="center" fo:margin-left="0.0784in" fo:margin-right="0.0784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7875in" style:use-optimal-row-height="false" fo:keep-together="always"/>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glyph-orientation-vertical="0"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1.1083in" style:use-optimal-row-height="false" fo:keep-together="always"/>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2%">
        <style:tab-stops>
          <style:tab-stop style:type="left" style:position="0.8861in"/>
        </style:tab-stops>
      </style:paragraph-properties>
    </style:style>
    <style:style style:name="T580" style:parent-style-name="DefaultParagraphFont" style:family="text">
      <style:text-properties style:font-size-complex="12pt"/>
    </style:style>
    <style:style style:name="TableCell581" style:family="table-cell">
      <style:table-cell-properties fo:border="0.0069in solid #000000" style:glyph-orientation-vertical="0" fo:padding-top="0in" fo:padding-left="0.075in" fo:padding-bottom="0in" fo:padding-right="0.075in"/>
    </style:style>
    <style:style style:name="P582" style:parent-style-name="Normal" style:family="paragraph">
      <style:paragraph-properties fo:text-align="center" fo:margin-left="0.0784in" fo:margin-right="0.0784in">
        <style:tab-stops/>
      </style:paragraph-properties>
      <style:text-properties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Row595" style:family="table-row">
      <style:table-row-properties style:min-row-height="0.6909in" style:use-optimal-row-height="false" fo:keep-together="always"/>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Row607" style:family="table-row">
      <style:table-row-properties style:min-row-height="0.0486in" style:use-optimal-row-height="false"/>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margin-left="0.0784in" fo:margin-right="0.0784in">
        <style:tab-stops/>
      </style:paragraph-properties>
      <style:text-properties style:font-size-complex="12pt"/>
    </style:style>
    <style:style style:name="P610" style:parent-style-name="Normal" style:family="paragraph">
      <style:paragraph-properties fo:margin-left="0.0784in" fo:margin-right="0.0784in">
        <style:tab-stops/>
      </style:paragraph-properties>
      <style:text-properties style:font-size-complex="12pt"/>
    </style:style>
    <style:style style:name="P611" style:parent-style-name="Normal" style:family="paragraph">
      <style:paragraph-properties fo:margin-left="0.0784in" fo:margin-right="0.0784in">
        <style:tab-stops/>
      </style:paragraph-properties>
      <style:text-properties style:font-size-complex="12pt"/>
    </style:style>
    <style:style style:name="P612" style:parent-style-name="Normal" style:family="paragraph">
      <style:paragraph-properties fo:margin-left="0.0784in" fo:margin-right="0.0784in">
        <style:tab-stops/>
      </style:paragraph-properties>
      <style:text-properties style:font-size-complex="12pt"/>
    </style:style>
    <style:style style:name="P613" style:parent-style-name="Normal" style:family="paragraph">
      <style:paragraph-properties fo:margin-left="0.0784in" fo:margin-right="0.0784in">
        <style:tab-stops/>
      </style:paragraph-properties>
      <style:text-properties style:font-size-complex="12pt"/>
    </style:style>
    <style:style style:name="P614" style:parent-style-name="Normal" style:family="paragraph">
      <style:paragraph-properties fo:margin-left="0.0784in" fo:margin-right="0.0784in">
        <style:tab-stops/>
      </style:paragraph-properties>
      <style:text-properties style:font-size-complex="12pt"/>
    </style:style>
    <style:style style:name="P615" style:parent-style-name="Normal" style:family="paragraph">
      <style:paragraph-properties fo:margin-left="0.0784in" fo:margin-right="0.0784in">
        <style:tab-stops/>
      </style:paragraph-properties>
      <style:text-properties style:font-size-complex="12pt"/>
    </style:style>
    <style:style style:name="P616" style:parent-style-name="Normal" style:family="paragraph">
      <style:paragraph-properties fo:margin-left="0.0784in" fo:margin-right="0.0784in">
        <style:tab-stops/>
      </style:paragraph-properties>
      <style:text-properties style:font-size-complex="12pt"/>
    </style:style>
    <style:style style:name="P617" style:parent-style-name="Normal" style:family="paragraph">
      <style:paragraph-properties fo:margin-left="0.0784in" fo:margin-right="0.0784in">
        <style:tab-stops/>
      </style:paragraph-properties>
      <style:text-properties style:font-size-complex="12pt"/>
    </style:style>
    <style:style style:name="P618" style:parent-style-name="Normal" style:family="paragraph">
      <style:paragraph-properties fo:margin-left="0.0784in" fo:margin-right="0.0784in">
        <style:tab-stops/>
      </style:paragraph-properties>
      <style:text-properties style:font-size-complex="12pt"/>
    </style:style>
    <style:style style:name="P619" style:parent-style-name="Normal" style:family="paragraph">
      <style:paragraph-properties fo:margin-left="0.0784in" fo:margin-right="0.0784in">
        <style:tab-stops/>
      </style:paragraph-properties>
      <style:text-properties style:font-size-complex="12pt"/>
    </style:style>
    <style:style style:name="P620" style:parent-style-name="Normal" style:family="paragraph">
      <style:paragraph-properties fo:margin-left="0.0784in" fo:margin-right="0.0784in">
        <style:tab-stops/>
      </style:paragraph-properties>
      <style:text-properties style:font-size-complex="12pt"/>
    </style:style>
    <style:style style:name="P621" style:parent-style-name="Normal" style:family="paragraph">
      <style:paragraph-properties fo:margin-left="0.0784in" fo:margin-right="0.0784in">
        <style:tab-stops/>
      </style:paragraph-properties>
      <style:text-properties style:font-size-complex="12pt"/>
    </style:style>
    <style:style style:name="P622" style:parent-style-name="Normal" style:family="paragraph">
      <style:paragraph-properties fo:margin-left="0.0784in" fo:margin-right="0.0784in">
        <style:tab-stops/>
      </style:paragraph-properties>
      <style:text-properties style:font-size-complex="12pt"/>
    </style:style>
    <style:style style:name="P623" style:parent-style-name="Normal" style:family="paragraph">
      <style:paragraph-properties fo:margin-left="0.0784in" fo:margin-right="0.0784in">
        <style:tab-stops/>
      </style:paragraph-properties>
      <style:text-properties style:font-size-complex="12pt"/>
    </style:style>
    <style:style style:name="P624" style:parent-style-name="Normal" style:family="paragraph">
      <style:paragraph-properties fo:margin-left="0.0784in" fo:margin-right="0.0784in">
        <style:tab-stops/>
      </style:paragraph-properties>
      <style:text-properties style:font-size-complex="12pt"/>
    </style:style>
    <style:style style:name="P625" style:parent-style-name="Normal" style:family="paragraph">
      <style:paragraph-properties fo:margin-left="0.0784in" fo:margin-right="0.0784in">
        <style:tab-stops/>
      </style:paragraph-properties>
      <style:text-properties style:font-size-complex="12pt"/>
    </style:style>
    <style:style style:name="P626" style:parent-style-name="Normal" style:family="paragraph">
      <style:paragraph-properties fo:margin-left="0.0784in" fo:margin-right="0.0784in">
        <style:tab-stops/>
      </style:paragraph-properties>
      <style:text-properties style:font-size-complex="12pt"/>
    </style:style>
    <style:style style:name="P627" style:parent-style-name="Normal" style:family="paragraph">
      <style:paragraph-properties fo:margin-left="0.0784in" fo:margin-right="0.0784in">
        <style:tab-stops/>
      </style:paragraph-properties>
      <style:text-properties style:font-size-complex="12pt"/>
    </style:style>
    <style:style style:name="P628" style:parent-style-name="Normal" style:family="paragraph">
      <style:paragraph-properties fo:margin-left="0.0784in" fo:margin-right="0.0784in">
        <style:tab-stops/>
      </style:paragraph-properties>
      <style:text-properties style:font-size-complex="12pt"/>
    </style:style>
    <style:style style:name="P629" style:parent-style-name="Normal" style:family="paragraph">
      <style:paragraph-properties fo:margin-left="0.0784in" fo:margin-right="0.0784in">
        <style:tab-stops/>
      </style:paragraph-properties>
      <style:text-properties style:font-size-complex="12pt"/>
    </style:style>
    <style:style style:name="P630" style:parent-style-name="Normal" style:family="paragraph">
      <style:paragraph-properties fo:margin-left="0.0784in" fo:margin-right="0.0784in">
        <style:tab-stops/>
      </style:paragraph-properties>
      <style:text-properties style:font-size-complex="12pt"/>
    </style:style>
    <style:style style:name="P631" style:parent-style-name="Normal" style:family="paragraph">
      <style:paragraph-properties fo:margin-left="0.0784in" fo:margin-right="0.0784in">
        <style:tab-stops/>
      </style:paragraph-properties>
      <style:text-properties style:font-size-complex="12pt"/>
    </style:style>
    <style:style style:name="P632" style:parent-style-name="Normal" style:family="paragraph">
      <style:paragraph-properties fo:margin-left="0.0784in" fo:margin-right="0.0784in">
        <style:tab-stops/>
      </style:paragraph-properties>
      <style:text-properties style:font-size-complex="12pt"/>
    </style:style>
    <style:style style:name="P633" style:parent-style-name="Normal" style:family="paragraph">
      <style:paragraph-properties fo:margin-left="0.0784in" fo:margin-right="0.0784in">
        <style:tab-stops/>
      </style:paragraph-properties>
      <style:text-properties style:font-size-complex="12pt"/>
    </style:style>
    <style:style style:name="P634" style:parent-style-name="Normal" style:family="paragraph">
      <style:paragraph-properties fo:margin-left="0.0784in" fo:margin-right="0.0784in">
        <style:tab-stops/>
      </style:paragraph-properties>
      <style:text-properties style:font-size-complex="12pt"/>
    </style:style>
    <style:style style:name="P635" style:parent-style-name="Normal" style:family="paragraph">
      <style:paragraph-properties fo:margin-left="0.0784in" fo:margin-right="0.0784in">
        <style:tab-stops/>
      </style:paragraph-properties>
      <style:text-properties style:font-size-complex="12pt"/>
    </style:style>
    <style:style style:name="P636" style:parent-style-name="Normal" style:family="paragraph">
      <style:paragraph-properties fo:margin-left="0.0784in" fo:margin-right="0.0784in">
        <style:tab-stops/>
      </style:paragraph-properties>
      <style:text-properties style:font-size-complex="12pt"/>
    </style:style>
    <style:style style:name="P637" style:parent-style-name="Normal" style:family="paragraph">
      <style:paragraph-properties fo:margin-left="0.0784in" fo:margin-right="0.0784in">
        <style:tab-stops/>
      </style:paragraph-properties>
      <style:text-properties style:font-size-complex="12pt"/>
    </style:style>
    <style:style style:name="P638" style:parent-style-name="Normal" style:family="paragraph">
      <style:paragraph-properties fo:margin-left="0.0784in" fo:margin-right="0.0784in">
        <style:tab-stops/>
      </style:paragraph-properties>
      <style:text-properties style:font-size-complex="12pt"/>
    </style:style>
    <style:style style:name="P639" style:parent-style-name="Normal" style:family="paragraph">
      <style:paragraph-properties fo:margin-left="0.0784in" fo:margin-right="0.0784in">
        <style:tab-stops/>
      </style:paragraph-properties>
      <style:text-properties style:font-size-complex="12pt"/>
    </style:style>
    <style:style style:name="P640" style:parent-style-name="Normal" style:family="paragraph">
      <style:paragraph-properties fo:text-align="center" fo:margin-left="0.0784in" fo:margin-right="0.0784in">
        <style:tab-stops/>
      </style:paragraph-properties>
      <style:text-properties style:font-size-complex="12pt"/>
    </style:style>
    <style:style style:name="P641" style:parent-style-name="Normal" style:family="paragraph">
      <style:paragraph-properties fo:text-align="center" fo:margin-left="0.0784in" fo:margin-right="0.0784in">
        <style:tab-stops/>
      </style:paragraph-properties>
      <style:text-properties style:font-size-complex="12pt"/>
    </style:style>
    <style:style style:name="P642" style:parent-style-name="Normal" style:family="paragraph">
      <style:paragraph-properties fo:text-align="center" fo:margin-left="0.0784in" fo:margin-right="0.0784in">
        <style:tab-stops/>
      </style:paragraph-properties>
      <style:text-properties style:font-size-complex="12pt"/>
    </style:style>
    <style:style style:name="P643" style:parent-style-name="Normal" style:family="paragraph">
      <style:paragraph-properties fo:text-align="center" fo:margin-left="0.0784in" fo:margin-right="0.0784in">
        <style:tab-stops/>
      </style:paragraph-properties>
      <style:text-properties style:font-size-complex="12pt"/>
    </style:style>
    <style:style style:name="P644" style:parent-style-name="Normal" style:family="paragraph">
      <style:paragraph-properties fo:text-align="center" fo:margin-left="0.0784in" fo:margin-right="0.0784in">
        <style:tab-stops/>
      </style:paragraph-properties>
      <style:text-properties style:font-size-complex="12pt"/>
    </style:style>
    <style:style style:name="P645" style:parent-style-name="Normal" style:family="paragraph">
      <style:paragraph-properties fo:text-align="center" fo:margin-left="0.0784in" fo:margin-right="0.0784in">
        <style:tab-stops/>
      </style:paragraph-properties>
      <style:text-properties style:font-size-complex="12pt"/>
    </style:style>
    <style:style style:name="P646" style:parent-style-name="Normal" style:family="paragraph">
      <style:paragraph-properties fo:text-align="center" fo:margin-left="0.0784in" fo:margin-right="0.0784in">
        <style:tab-stops/>
      </style:paragraph-properties>
      <style:text-properties style:font-size-complex="12pt"/>
    </style:style>
    <style:style style:name="P647" style:parent-style-name="Normal" style:family="paragraph">
      <style:paragraph-properties fo:text-align="center" fo:margin-left="0.0784in" fo:margin-right="0.0784in">
        <style:tab-stops/>
      </style:paragraph-properties>
      <style:text-properties style:font-size-complex="12pt"/>
    </style:style>
    <style:style style:name="P648" style:parent-style-name="Normal" style:family="paragraph">
      <style:paragraph-properties fo:text-align="center" fo:margin-left="0.0784in" fo:margin-right="0.0784in">
        <style:tab-stops/>
      </style:paragraph-properties>
      <style:text-properties style:font-size-complex="12pt"/>
    </style:style>
    <style:style style:name="P649" style:parent-style-name="Normal" style:family="paragraph">
      <style:paragraph-properties fo:text-align="center" fo:margin-left="0.0784in" fo:margin-right="0.0784in">
        <style:tab-stops/>
      </style:paragraph-properties>
      <style:text-properties style:font-size-complex="12pt"/>
    </style:style>
    <style:style style:name="P650" style:parent-style-name="Normal" style:family="paragraph">
      <style:paragraph-properties fo:text-align="center" fo:margin-left="0.0784in" fo:margin-right="0.0784in">
        <style:tab-stops/>
      </style:paragraph-properties>
      <style:text-properties style:font-size-complex="12pt"/>
    </style:style>
    <style:style style:name="P651" style:parent-style-name="Normal" style:family="paragraph">
      <style:paragraph-properties fo:text-align="center" fo:margin-left="0.0784in" fo:margin-right="0.0784in">
        <style:tab-stops/>
      </style:paragraph-properties>
      <style:text-properties style:font-size-complex="12pt"/>
    </style:style>
    <style:style style:name="P652" style:parent-style-name="Normal" style:family="paragraph">
      <style:paragraph-properties fo:text-align="center" fo:margin-left="0.0784in" fo:margin-right="0.0784in">
        <style:tab-stops/>
      </style:paragraph-properties>
      <style:text-properties style:font-size-complex="12pt"/>
    </style:style>
    <style:style style:name="P653" style:parent-style-name="Normal" style:family="paragraph">
      <style:paragraph-properties fo:text-align="center" fo:margin-left="0.0784in" fo:margin-right="0.0784in">
        <style:tab-stops/>
      </style:paragraph-properties>
      <style:text-properties style:font-size-complex="12pt"/>
    </style:style>
    <style:style style:name="P654" style:parent-style-name="Normal" style:family="paragraph">
      <style:paragraph-properties fo:text-align="center" fo:margin-left="0.0784in" fo:margin-right="0.0784in">
        <style:tab-stops/>
      </style:paragraph-properties>
      <style:text-properties style:font-size-complex="12pt"/>
    </style:style>
    <style:style style:name="P655" style:parent-style-name="Normal" style:family="paragraph">
      <style:paragraph-properties fo:text-align="center" fo:margin-left="0.0784in" fo:margin-right="0.0784in">
        <style:tab-stops/>
      </style:paragraph-properties>
      <style:text-properties style:font-size-complex="12pt"/>
    </style:style>
    <style:style style:name="P656" style:parent-style-name="Normal" style:family="paragraph">
      <style:paragraph-properties fo:text-align="center" fo:margin-left="0.0784in" fo:margin-right="0.0784in">
        <style:tab-stops/>
      </style:paragraph-properties>
      <style:text-properties style:font-size-complex="12pt"/>
    </style:style>
    <style:style style:name="P657" style:parent-style-name="Normal" style:family="paragraph">
      <style:paragraph-properties fo:text-align="center" fo:margin-left="0.0784in" fo:margin-right="0.0784in">
        <style:tab-stops/>
      </style:paragraph-properties>
      <style:text-properties style:font-size-complex="12pt"/>
    </style:style>
    <style:style style:name="P658" style:parent-style-name="Normal" style:family="paragraph">
      <style:paragraph-properties fo:text-align="center" fo:margin-left="0.0784in" fo:margin-right="0.0784in">
        <style:tab-stops/>
      </style:paragraph-properties>
      <style:text-properties style:font-size-complex="12pt"/>
    </style:style>
    <style:style style:name="P659" style:parent-style-name="Normal" style:family="paragraph">
      <style:paragraph-properties fo:text-align="center" fo:margin-left="0.0784in" fo:margin-right="0.0784in">
        <style:tab-stops/>
      </style:paragraph-properties>
      <style:text-properties style:font-size-complex="12pt"/>
    </style:style>
    <style:style style:name="P660" style:parent-style-name="Normal" style:family="paragraph">
      <style:paragraph-properties fo:text-align="center" fo:margin-left="0.0784in" fo:margin-right="0.0784in">
        <style:tab-stops/>
      </style:paragraph-properties>
      <style:text-properties style:font-size-complex="12pt"/>
    </style:style>
    <style:style style:name="P661" style:parent-style-name="Normal" style:family="paragraph">
      <style:paragraph-properties fo:text-align="center" fo:margin-left="0.0784in" fo:margin-right="0.0784in">
        <style:tab-stops/>
      </style:paragraph-properties>
      <style:text-properties style:font-size-complex="12pt"/>
    </style:style>
    <style:style style:name="P662" style:parent-style-name="Normal" style:family="paragraph">
      <style:paragraph-properties fo:text-align="center" fo:margin-left="0.0784in" fo:margin-right="0.0784in">
        <style:tab-stops/>
      </style:paragraph-properties>
      <style:text-properties style:font-size-complex="12pt"/>
    </style:style>
    <style:style style:name="P663" style:parent-style-name="Normal" style:family="paragraph">
      <style:paragraph-properties fo:text-align="center" fo:margin-left="0.0784in" fo:margin-right="0.0784in">
        <style:tab-stops/>
      </style:paragraph-properties>
      <style:text-properties style:font-size-complex="12pt"/>
    </style:style>
    <style:style style:name="P664" style:parent-style-name="Normal" style:family="paragraph">
      <style:paragraph-properties fo:text-align="center" fo:margin-left="0.0784in" fo:margin-right="0.0784in">
        <style:tab-stops/>
      </style:paragraph-properties>
      <style:text-properties style:font-size-complex="12pt"/>
    </style:style>
    <style:style style:name="P665" style:parent-style-name="Normal" style:family="paragraph">
      <style:paragraph-properties fo:text-align="center" fo:margin-left="0.0784in" fo:margin-right="0.0784in">
        <style:tab-stops/>
      </style:paragraph-properties>
      <style:text-properties style:font-size-complex="12pt"/>
    </style:style>
    <style:style style:name="P666" style:parent-style-name="Normal" style:family="paragraph">
      <style:paragraph-properties fo:text-align="center" fo:margin-left="0.0784in" fo:margin-right="0.0784in">
        <style:tab-stops/>
      </style:paragraph-properties>
      <style:text-properties style:font-size-complex="12pt"/>
    </style:style>
    <style:style style:name="P667" style:parent-style-name="Normal" style:family="paragraph">
      <style:paragraph-properties fo:text-align="center" fo:margin-left="0.0784in" fo:margin-right="0.0784in">
        <style:tab-stops/>
      </style:paragraph-properties>
      <style:text-properties style:font-size-complex="12pt"/>
    </style:style>
    <style:style style:name="P668" style:parent-style-name="Normal" style:family="paragraph">
      <style:paragraph-properties fo:text-align="center" fo:margin-left="0.0784in" fo:margin-right="0.0784in">
        <style:tab-stops/>
      </style:paragraph-properties>
      <style:text-properties style:font-size-complex="12pt"/>
    </style:style>
    <style:style style:name="P669" style:parent-style-name="Normal" style:family="paragraph">
      <style:paragraph-properties fo:text-align="center" fo:margin-left="0.0784in" fo:margin-right="0.0784in">
        <style:tab-stops/>
      </style:paragraph-properties>
      <style:text-properties style:font-size-complex="12pt"/>
    </style:style>
    <style:style style:name="P670" style:parent-style-name="Normal" style:family="paragraph">
      <style:paragraph-properties fo:text-align="center" fo:margin-left="0.0784in" fo:margin-right="0.0784in">
        <style:tab-stops/>
      </style:paragraph-properties>
      <style:text-properties style:font-size-complex="12pt"/>
    </style:style>
    <style:style style:name="P671" style:parent-style-name="Normal" style:family="paragraph">
      <style:paragraph-properties fo:text-align="center" fo:margin-left="0.0784in" fo:margin-right="0.0784in">
        <style:tab-stops/>
      </style:paragraph-properties>
      <style:text-properties style:font-size-complex="12pt"/>
    </style:style>
    <style:style style:name="P672" style:parent-style-name="Normal" style:family="paragraph">
      <style:paragraph-properties fo:text-align="center" fo:margin-left="0.0784in" fo:margin-right="0.0784in">
        <style:tab-stops/>
      </style:paragraph-properties>
      <style:text-properties style:font-size-complex="12pt"/>
    </style:style>
    <style:style style:name="P673" style:parent-style-name="Normal" style:family="paragraph">
      <style:paragraph-properties fo:text-align="center" fo:margin-left="0.0784in" fo:margin-right="0.0784in">
        <style:tab-stops/>
      </style:paragraph-properties>
      <style:text-properties style:font-size-complex="12pt"/>
    </style:style>
    <style:style style:name="P674" style:parent-style-name="Normal" style:family="paragraph">
      <style:paragraph-properties fo:text-align="center" fo:margin-left="0.0784in" fo:margin-right="0.0784in">
        <style:tab-stops/>
      </style:paragraph-properties>
      <style:text-properties style:font-size-complex="12pt"/>
    </style:style>
    <style:style style:name="P675" style:parent-style-name="Normal" style:family="paragraph">
      <style:paragraph-properties fo:text-align="center" fo:margin-left="0.0784in" fo:margin-right="0.0784in">
        <style:tab-stops/>
      </style:paragraph-properties>
      <style:text-properties style:font-size-complex="12pt"/>
    </style:style>
    <style:style style:name="P676" style:parent-style-name="Normal" style:family="paragraph">
      <style:paragraph-properties fo:text-align="center" fo:margin-left="0.0784in" fo:margin-right="0.0784in">
        <style:tab-stops/>
      </style:paragraph-properties>
      <style:text-properties style:font-size-complex="12pt"/>
    </style:style>
    <style:style style:name="TableCell677" style:family="table-cell">
      <style:table-cell-properties fo:border="0.0069in solid #000000" style:glyph-orientation-vertical="0" fo:padding-top="0in" fo:padding-left="0.075in" fo:padding-bottom="0in" fo:padding-right="0.075in"/>
    </style:style>
    <style:style style:name="P678" style:parent-style-name="Normal" style:family="paragraph">
      <style:paragraph-properties fo:text-align="center" fo:margin-left="0.0784in" fo:margin-right="0.0784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style:font-size-complex="12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size-complex="12pt"/>
    </style:style>
    <style:style style:name="TableRow696" style:family="table-row">
      <style:table-row-properties style:use-optimal-row-height="false"/>
    </style:style>
    <style:style style:name="P697" style:parent-style-name="Normal" style:family="paragraph">
      <style:paragraph-properties fo:text-align="center" fo:margin-left="0.0784in" fo:margin-right="0.0784in">
        <style:tab-stops/>
      </style:paragraph-properties>
      <style:text-properties style:font-size-complex="12pt"/>
    </style:style>
    <style:style style:name="P698" style:parent-style-name="Normal" style:family="paragraph">
      <style:paragraph-properties fo:margin-left="0.0784in" fo:margin-right="0.0784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glyph-orientation-vertical="0"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fo:margin-left="0.0784in" fo:margin-right="0.0784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Row741" style:family="table-row">
      <style:table-row-properties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style:font-size-complex="12pt"/>
    </style:style>
    <style:style style:name="P746" style:parent-style-name="Normal" style:family="paragraph">
      <style:paragraph-properties fo:margin-left="0.0784in" fo:margin-right="0.0784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Row768" style:family="table-row">
      <style:table-row-properties style:use-optimal-row-height="false"/>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weight-complex="bold" style:font-size-complex="12pt"/>
    </style:style>
    <style:style style:name="P773" style:parent-style-name="Normal" style:family="paragraph">
      <style:paragraph-properties fo:margin-left="0.0784in" fo:margin-right="0.0784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min-row-height="1.4791in"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weight-complex="bold" style:font-size-complex="12pt"/>
    </style:style>
    <style:style style:name="P792" style:parent-style-name="Normal" style:family="paragraph">
      <style:paragraph-properties fo:margin-left="0.0784in" fo:margin-right="0.0784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Row805" style:family="table-row">
      <style:table-row-properties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weight-complex="bold" style:font-size-complex="12pt"/>
    </style:style>
    <style:style style:name="P810" style:parent-style-name="Normal" style:family="paragraph">
      <style:paragraph-properties fo:margin-left="0.0784in" fo:margin-right="0.0784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weight-complex="bold" style:font-size-complex="12pt"/>
    </style:style>
    <style:style style:name="P824" style:parent-style-name="Normal" style:family="paragraph">
      <style:paragraph-properties fo:margin-left="0.0784in" fo:margin-right="0.0784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weight-complex="bold" style:font-size-complex="12pt"/>
    </style:style>
    <style:style style:name="P842" style:parent-style-name="Normal" style:family="paragraph">
      <style:paragraph-properties fo:margin-left="0.0784in" fo:margin-right="0.0784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TableRow855" style:family="table-row">
      <style:table-row-properties style:min-row-height="0.8305in"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weight-complex="bold" style:font-size-complex="12pt"/>
    </style:style>
    <style:style style:name="P860" style:parent-style-name="Normal" style:family="paragraph">
      <style:paragraph-properties fo:margin-left="0.0784in" fo:margin-right="0.0784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Row870" style:family="table-row">
      <style:table-row-properties style:use-optimal-row-height="false"/>
    </style:style>
    <style:style style:name="P871" style:parent-style-name="Normal" style:family="paragraph">
      <style:text-properties style:font-size-complex="12pt"/>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bold" style:font-size-complex="12pt"/>
    </style:style>
    <style:style style:name="TableCell876"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P885" style:parent-style-name="Normal" style:family="paragraph">
      <style:text-properties style:font-size-complex="12pt"/>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size-complex="12pt"/>
    </style:style>
    <style:style style:name="TableRow900" style:family="table-row">
      <style:table-row-properties style:use-optimal-row-height="false"/>
    </style:style>
    <style:style style:name="P901" style:parent-style-name="Normal" style:family="paragraph">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P915" style:parent-style-name="Normal" style:family="paragraph">
      <style:text-properties style:font-size-complex="12pt"/>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4479in" style:use-optimal-row-height="false"/>
    </style:style>
    <style:style style:name="P927" style:parent-style-name="Normal" style:family="paragraph">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justify" fo:line-height="112%" fo:margin-left="1.2798in" fo:text-indent="-1.0833in">
        <style:tab-stops>
          <style:tab-stop style:type="left" style:position="-0.2951in"/>
        </style:tab-stops>
      </style:paragraph-properties>
    </style:style>
    <style:style style:name="P940" style:parent-style-name="Normal" style:family="paragraph">
      <style:paragraph-properties fo:text-align="justify" fo:line-height="112%" fo:margin-left="1.2798in" fo:text-indent="-1.0833in">
        <style:tab-stops>
          <style:tab-stop style:type="left" style:position="-0.2951in"/>
        </style:tab-stops>
      </style:paragraph-properties>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fo:line-height="112%" fo:margin-left="1.2798in">
        <style:tab-stops>
          <style:tab-stop style:type="left" style:position="-0.2951in"/>
        </style:tab-stops>
      </style:paragraph-properties>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margin-left="1.2798in" fo:text-indent="-1.0833in">
        <style:tab-stops/>
      </style:paragraph-properties>
    </style:style>
    <style:style style:name="P947" style:parent-style-name="Normal" style:master-page-name="MP2" style:family="paragraph">
      <style:paragraph-properties fo:break-before="page" fo:text-align="justify" fo:line-height="117%">
        <style:tab-stops>
          <style:tab-stop style:type="left" style:position="0.8861in"/>
        </style:tab-stops>
      </style:paragraph-properties>
      <style:text-properties style:font-size-complex="12pt"/>
    </style:style>
    <style:style style:name="P948" style:parent-style-name="Normal" style:family="paragraph">
      <style:paragraph-properties fo:text-align="center" fo:line-height="117%"/>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line-height="117%" fo:text-indent="0.3937in">
        <style:tab-stops>
          <style:tab-stop style:type="left" style:position="0.8861in"/>
        </style:tab-stops>
      </style:paragraph-properties>
      <style:text-properties style:font-weight-complex="bold" style:font-size-complex="12pt"/>
    </style:style>
    <style:style style:name="P955" style:parent-style-name="Normal" style:family="paragraph">
      <style:paragraph-properties fo:text-align="justify" fo:line-height="117%" fo:text-indent="0.3937in">
        <style:tab-stops>
          <style:tab-stop style:type="left" style:position="0.8861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2%"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olumn963" style:family="table-column">
      <style:table-column-properties style:column-width="0.477in" style:use-optimal-column-width="false"/>
    </style:style>
    <style:style style:name="TableColumn964" style:family="table-column">
      <style:table-column-properties style:column-width="0.409in" style:use-optimal-column-width="false"/>
    </style:style>
    <style:style style:name="TableColumn965" style:family="table-column">
      <style:table-column-properties style:column-width="3.1097in" style:use-optimal-column-width="false"/>
    </style:style>
    <style:style style:name="TableColumn966" style:family="table-column">
      <style:table-column-properties style:column-width="0.0041in" style:use-optimal-column-width="false"/>
    </style:style>
    <style:style style:name="TableColumn967" style:family="table-column">
      <style:table-column-properties style:column-width="2.75in" style:use-optimal-column-width="false"/>
    </style:style>
    <style:style style:name="Table962" style:family="table">
      <style:table-properties style:width="6.75in" fo:margin-left="0.075in" table:align="left"/>
    </style:style>
    <style:style style:name="TableRow968" style:family="table-row">
      <style:table-row-properties style:min-row-height="0.3958in" style:use-optimal-row-height="false"/>
    </style:style>
    <style:style style:name="TableCell969" style:family="table-cell">
      <style:table-cell-properties fo:border-top="0.0138in solid #000000" fo:border-left="0.0138in solid #000000" fo:border-bottom="none" fo:border-right="0.0138in solid #000000" fo:padding-top="0in" fo:padding-left="0.075in" fo:padding-bottom="0in" fo:padding-right="0.075in"/>
    </style:style>
    <style:style style:name="P970" style:parent-style-name="Normal" style:family="paragraph">
      <style:paragraph-properties style:snap-to-layout-grid="false" fo:text-align="center"/>
      <style:text-properties fo:font-size="10pt" style:font-size-asian="10pt"/>
    </style:style>
    <style:style style:name="TableCell971" style:family="table-cell">
      <style:table-cell-properties fo:border-top="0.0138in solid #000000" fo:border-left="0.0138in solid #000000" fo:border-bottom="none" fo:border-right="0.0138in solid #000000"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05in"/>
        </style:tab-stops>
      </style:paragraph-properties>
      <style:text-properties fo:font-size="10pt" style:font-size-asian="10pt"/>
    </style:style>
    <style:style style:name="TableRow973" style:family="table-row">
      <style:table-row-properties style:min-row-height="0.5437in" style:use-optimal-row-height="false"/>
    </style:style>
    <style:style style:name="TableCell974" style:family="table-cell">
      <style:table-cell-properties fo:border-top="0.0138in solid #000000" fo:border-left="0.0138in solid #000000" fo:border-bottom="none" fo:border-right="0.0069in solid #000000" fo:padding-top="0in" fo:padding-left="0.075in" fo:padding-bottom="0in" fo:padding-right="0.075in"/>
    </style:style>
    <style:style style:name="P975" style:parent-style-name="Normal" style:family="paragraph">
      <style:paragraph-properties fo:text-align="center" fo:margin-left="0.0784in" fo:margin-right="0.0784in" fo:text-indent="-0.0784in">
        <style:tab-stops/>
      </style:paragraph-properties>
      <style:text-properties fo:font-size="10pt" style:font-size-asian="10pt"/>
    </style:style>
    <style:style style:name="P976" style:parent-style-name="Normal" style:family="paragraph">
      <style:paragraph-properties style:snap-to-layout-grid="false" fo:text-align="center"/>
      <style:text-properties fo:font-size="10pt" style:font-size-asian="10pt"/>
    </style:style>
    <style:style style:name="TableCell977" style:family="table-cell">
      <style:table-cell-properties fo:border-top="0.0138in solid #000000" fo:border-left="0.0069in solid #000000" fo:border-bottom="none" fo:border-right="0.0138in solid #000000" fo:padding-top="0in" fo:padding-left="0.075in" fo:padding-bottom="0in" fo:padding-right="0.075in"/>
    </style:style>
    <style:style style:name="P978"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TableCell980" style:family="table-cell">
      <style:table-cell-properties fo:border-top="0.0138in solid #000000" fo:border-left="0.0138in solid #000000" fo:border-bottom="none" fo:border-right="0.0138in solid #000000" fo:padding-top="0in" fo:padding-left="0.075in" fo:padding-bottom="0in" fo:padding-right="0.075in"/>
    </style:style>
    <style:style style:name="P981" style:parent-style-name="Normal" style:family="paragraph">
      <style:paragraph-properties style:snap-to-layout-grid="false" fo:text-align="center"/>
      <style:text-properties fo:font-size="10pt" style:font-size-asian="10pt"/>
    </style:style>
    <style:style style:name="P982" style:parent-style-name="Normal" style:family="paragraph">
      <style:paragraph-properties style:snap-to-layout-grid="false" fo:text-align="center"/>
      <style:text-properties fo:font-size="10pt" style:font-size-asian="10pt"/>
    </style:style>
    <style:style style:name="P983" style:parent-style-name="Normal" style:family="paragraph">
      <style:paragraph-properties style:snap-to-layout-grid="false" fo:text-align="center"/>
      <style:text-properties fo:font-size="10pt" style:font-size-asian="10pt"/>
    </style:style>
    <style:style style:name="TableRow984" style:family="table-row">
      <style:table-row-properties style:min-row-height="0.5937in" style:use-optimal-row-height="false"/>
    </style:style>
    <style:style style:name="TableCell985" style:family="table-cell">
      <style:table-cell-properties fo:border-top="0.0138in solid #000000" fo:border-left="0.0138in solid #000000" fo:border-bottom="0.0138in solid #000000" fo:border-right="0.0069in solid #000000" style:glyph-orientation-vertical="0"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9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TableCell9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style:font-weight-complex="bold" fo:font-size="10pt" style:font-size-asian="10pt"/>
    </style:style>
    <style:style style:name="T994" style:parent-style-name="DefaultParagraphFont" style:family="text">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min-row-height="0.1979in" style:use-optimal-row-height="false"/>
    </style:style>
    <style:style style:name="P1000" style:parent-style-name="Normal" style:family="paragraph">
      <style:paragraph-properties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2" style:parent-style-name="Normal" style:family="paragraph">
      <style:paragraph-properties style:snap-to-layout-grid="false"/>
      <style:text-properties fo:font-weight="bold" style:font-weight-asian="bold" style:font-weight-complex="bold" fo:font-size="10pt" style:font-size-asian="10pt"/>
    </style:style>
    <style:style style:name="P1003" style:parent-style-name="Normal" style:family="paragraph">
      <style:paragraph-properties style:snap-to-layout-grid="false"/>
      <style:text-properties fo:font-weight="bold" style:font-weight-asian="bold" style:font-weight-complex="bold" fo:font-size="10pt" style:font-size-asian="10pt"/>
    </style:style>
    <style:style style:name="P1004" style:parent-style-name="Normal" style:family="paragraph">
      <style:paragraph-properties style:snap-to-layout-grid="false"/>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Row1007" style:family="table-row">
      <style:table-row-properties style:min-row-height="0.1847in" style:use-optimal-row-height="false"/>
    </style:style>
    <style:style style:name="P1008" style:parent-style-name="Normal" style:family="paragraph">
      <style:paragraph-properties style:snap-to-layout-grid="false" fo:text-align="center"/>
      <style:text-properties fo:font-size="10pt" style:font-size-asian="10pt"/>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Row1012" style:family="table-row">
      <style:table-row-properties style:use-optimal-row-height="false"/>
    </style:style>
    <style:style style:name="TableCell1013"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fo:font-size="10pt" style:font-size-asian="10pt"/>
    </style:style>
    <style:style style:name="P1015" style:parent-style-name="Normal" style:family="paragraph">
      <style:paragraph-properties fo:text-align="center" fo:margin-right="0.0784in"/>
      <style:text-properties fo:font-size="10pt" style:font-size-asian="10pt"/>
    </style:style>
    <style:style style:name="TableCell101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17"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018" style:family="table-cell">
      <style:table-cell-properties fo:border-top="0.0069in solid #000000" fo:border-left="0.0069in solid #000000" fo:border-bottom="0.0138in solid #000000" fo:border-right="none" fo:padding-top="0in" fo:padding-left="0.075in" fo:padding-bottom="0in" fo:padding-right="0.075in"/>
    </style:style>
    <style:style style:name="P1019" style:parent-style-name="Normal" style:family="paragraph">
      <style:paragraph-properties style:snap-to-layout-grid="false"/>
      <style:text-properties fo:font-weight="bold" style:font-weight-asian="bold" style:font-weight-complex="bold" fo:font-size="10pt" style:font-size-asian="10pt"/>
    </style:style>
    <style:style style:name="TableCell10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use-optimal-row-height="false"/>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Row1028" style:family="table-row">
      <style:table-row-properties style:use-optimal-row-height="false"/>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Row1034" style:family="table-row">
      <style:table-row-properties style:min-row-height="0.1979in" style:use-optimal-row-height="false"/>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138in solid #000000" fo:border-left="0.0069in solid #000000" fo:border-bottom="0.0138in solid #000000" fo:border-right="none" fo:padding-top="0in" fo:padding-left="0.075in" fo:padding-bottom="0in" fo:padding-right="0.075in"/>
    </style:style>
    <style:style style:name="P1038" style:parent-style-name="Normal" style:family="paragraph">
      <style:paragraph-properties style:snap-to-layout-grid="false"/>
      <style:text-properties fo:font-weight="bold" style:font-weight-asian="bold" style:font-weight-complex="bold" fo:font-size="10pt" style:font-size-asian="10pt"/>
    </style:style>
    <style:style style:name="P1039" style:parent-style-name="Normal" style:family="paragraph">
      <style:paragraph-properties style:snap-to-layout-grid="false" fo:text-indent="0.0368in"/>
      <style:text-properties fo:font-size="10pt" style:font-size-asian="10pt"/>
    </style:style>
    <style:style style:name="TableCell10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Row1042" style:family="table-row">
      <style:table-row-properties style:min-row-height="0.1979in" style:use-optimal-row-height="false"/>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paragraph-properties style:snap-to-layout-grid="false"/>
      <style:text-properties fo:font-weight="bold" style:font-weight-asian="bold" style:font-weight-complex="bold" fo:font-size="10pt" style:font-size-asian="10pt"/>
    </style:style>
    <style:style style:name="TableCell10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Row1048" style:family="table-row">
      <style:table-row-properties style:min-row-height="0.1979in" style:use-optimal-row-height="false"/>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Row1054" style:family="table-row">
      <style:table-row-properties style:min-row-height="0.1979in" style:use-optimal-row-height="false"/>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min-row-height="0.1979in" style:use-optimal-row-height="false"/>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Row1066" style:family="table-row">
      <style:table-row-properties style:min-row-height="0.1979in" style:use-optimal-row-height="false"/>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top="0.0138in solid #000000" fo:border-left="0.0069in solid #000000" fo:border-bottom="0.0138in solid #000000" fo:border-right="none" fo:padding-top="0in" fo:padding-left="0.075in" fo:padding-bottom="0in" fo:padding-right="0.075in"/>
    </style:style>
    <style:style style:name="P1070" style:parent-style-name="Normal" style:family="paragraph">
      <style:paragraph-properties style:snap-to-layout-grid="false"/>
      <style:text-properties fo:font-weight="bold" style:font-weight-asian="bold" style:font-weight-complex="bold" fo:font-size="10pt" style:font-size-asian="10pt"/>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Row1074" style:family="table-row">
      <style:table-row-properties style:use-optimal-row-height="false"/>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Row1080" style:family="table-row">
      <style:table-row-properties style:use-optimal-row-height="false"/>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min-row-height="0.1805in" style:use-optimal-row-height="false"/>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Row1092" style:family="table-row">
      <style:table-row-properties style:min-row-height="0.2166in" style:use-optimal-row-height="false"/>
    </style:style>
    <style:style style:name="P1093" style:parent-style-name="Normal" style:family="paragraph">
      <style:text-properties fo:font-size="10pt" style:font-size-asian="10pt"/>
    </style:style>
    <style:style style:name="P1094"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095" style:family="table-cell">
      <style:table-cell-properties fo:border-top="0.0138in solid #000000" fo:border-left="0.0069in solid #000000" fo:border-bottom="0.0138in solid #000000" fo:border-right="none" fo:padding-top="0in" fo:padding-left="0.075in" fo:padding-bottom="0in" fo:padding-right="0.075in"/>
    </style:style>
    <style:style style:name="P1096" style:parent-style-name="Normal" style:family="paragraph">
      <style:paragraph-properties style:snap-to-layout-grid="false"/>
      <style:text-properties fo:font-weight="bold" style:font-weight-asian="bold" style:font-weight-complex="bold" fo:font-size="10pt" style:font-size-asian="10pt"/>
    </style:style>
    <style:style style:name="TableCell10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min-row-height="0.118in" style:use-optimal-row-height="false"/>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Row1105" style:family="table-row">
      <style:table-row-properties style:min-row-height="0.1673in" style:use-optimal-row-height="false"/>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top="0.0138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style:text-properties fo:font-weight="bold" style:font-weight-asian="bold" style:font-weight-complex="bold"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0.0138in solid #000000" fo:border-left="0.0138in solid #000000" fo:border-bottom="none" fo:border-right="0.0138in solid #000000"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Row1113" style:family="table-row">
      <style:table-row-properties style:min-row-height="0.1805in" style:use-optimal-row-height="false"/>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paragraph-properties style:snap-to-layout-grid="false"/>
      <style:text-properties fo:font-weight="bold" style:font-weight-asian="bold" style:font-weight-complex="bold" fo:font-size="10pt" style:font-size-asian="10pt"/>
    </style:style>
    <style:style style:name="TableCell1117" style:family="table-cell">
      <style:table-cell-properties fo:border-top="0.0138in solid #000000" fo:border-left="0.0138in solid #000000" fo:border-bottom="none" fo:border-right="0.0138in solid #000000"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Row1119" style:family="table-row">
      <style:table-row-properties style:min-row-height="0.1826in" style:use-optimal-row-height="false"/>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paragraph-properties style:snap-to-layout-grid="false"/>
      <style:text-properties fo:font-weight="bold" style:font-weight-asian="bold" style:font-weight-complex="bold" fo:font-size="10pt" style:font-size-asian="10pt"/>
    </style:style>
    <style:style style:name="TableCell1123" style:family="table-cell">
      <style:table-cell-properties fo:border-top="0.0138in solid #000000" fo:border-left="0.0138in solid #000000" fo:border-bottom="none" fo:border-right="0.0138in solid #000000"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Row1125" style:family="table-row">
      <style:table-row-properties style:use-optimal-row-height="false"/>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0.0138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style:text-properties fo:font-weight="bold" style:font-weight-asian="bold" style:font-weight-complex="bold" fo:font-size="10pt" style:font-size-asian="10pt"/>
    </style:style>
    <style:style style:name="TableCell11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Row1132" style:family="table-row">
      <style:table-row-properties style:min-row-height="0.1437in" style:use-optimal-row-height="false"/>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138in solid #000000" fo:border-right="none" style:glyph-orientation-vertical="0" fo:padding-top="0in" fo:padding-left="0.075in" fo:padding-bottom="0in" fo:padding-right="0.075in"/>
    </style:style>
    <style:style style:name="P1135" style:parent-style-name="Normal" style:family="paragraph">
      <style:paragraph-properties style:snap-to-layout-grid="false" fo:margin-left="0.0784in" fo:margin-right="0.0784in">
        <style:tab-stops/>
      </style:paragraph-properties>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style:text-properties fo:font-weight="bold" style:font-weight-asian="bold" style:font-weight-complex="bold" fo:font-size="10pt" style:font-size-asian="10pt"/>
    </style:style>
    <style:style style:name="P1140" style:parent-style-name="Normal" style:family="paragraph">
      <style:paragraph-properties style:snap-to-layout-grid="false"/>
      <style:text-properties fo:font-weight="bold" style:font-weight-asian="bold" style:font-weight-complex="bold" fo:font-size="10pt" style:font-size-asian="10pt"/>
    </style:style>
    <style:style style:name="TableCell11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Row1143" style:family="table-row">
      <style:table-row-properties style:min-row-height="0.143in" style:use-optimal-row-height="false"/>
    </style:style>
    <style:style style:name="P1144" style:parent-style-name="Normal" style:family="paragraph">
      <style:text-properties fo:font-size="10pt" style:font-size-asian="10pt"/>
    </style:style>
    <style:style style:name="P1145" style:parent-style-name="Normal" style:family="paragraph">
      <style:paragraph-properties style:snap-to-layout-grid="false"/>
      <style:text-properties fo:font-weight="bold" style:font-weight-asian="bold" style:font-weight-complex="bold" fo:font-size="10pt" style:font-size-asian="10pt"/>
    </style:style>
    <style:style style:name="P1146" style:parent-style-name="Normal" style:family="paragraph">
      <style:paragraph-properties style:snap-to-layout-grid="false"/>
      <style:text-properties fo:font-weight="bold" style:font-weight-asian="bold" style:font-weight-complex="bold" fo:font-size="10pt" style:font-size-asian="10pt"/>
    </style:style>
    <style:style style:name="TableCell1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Row1149" style:family="table-row">
      <style:table-row-properties style:min-row-height="0.1458in" style:use-optimal-row-height="false"/>
    </style:style>
    <style:style style:name="P1150" style:parent-style-name="Normal" style:family="paragraph">
      <style:text-properties fo:font-size="10pt" style:font-size-asian="10pt"/>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0.0069in solid #000000" fo:border-bottom="0.0138in solid #000000" fo:border-right="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Row1157" style:family="table-row">
      <style:table-row-properties style:min-row-height="0.1666in" style:use-optimal-row-height="false"/>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min-row-height="0.2395in" style:use-optimal-row-height="false"/>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font-size="10pt" style:font-size-asian="10pt"/>
    </style:style>
    <style:style style:name="TableRow1172" style:family="table-row">
      <style:table-row-properties style:min-row-height="0.2354in" style:use-optimal-row-height="false"/>
    </style:style>
    <style:style style:name="TableCell1173"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174" style:parent-style-name="Normal" style:family="paragraph">
      <style:paragraph-properties style:snap-to-layout-grid="false" fo:text-align="center" fo:margin-left="0.0784in" fo:margin-right="0.0784in">
        <style:tab-stops/>
      </style:paragraph-properties>
      <style:text-properties style:font-weight-complex="bold" fo:font-size="10pt" style:font-size-asian="10pt"/>
    </style:style>
    <style:style style:name="P1175" style:parent-style-name="Normal" style:family="paragraph">
      <style:paragraph-properties style:snap-to-layout-grid="false" fo:text-align="center" fo:margin-left="0.0784in" fo:margin-right="0.0784in">
        <style:tab-stops/>
      </style:paragraph-properties>
    </style:style>
    <style:style style:name="T1176" style:parent-style-name="DefaultParagraphFont" style:family="text">
      <style:text-properties style:font-weight-complex="bold" fo:font-size="10pt" style:font-size-asian="10pt"/>
    </style:style>
    <style:style style:name="P117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style:snap-to-layout-grid="false"/>
      <style:text-properties fo:font-weight="bold" style:font-weight-asian="bold" style:font-weight-complex="bold" fo:font-size="10pt" style:font-size-asian="10pt"/>
    </style:style>
    <style:style style:name="TableCell1180" style:family="table-cell">
      <style:table-cell-properties fo:border-top="0.0069in solid #000000" fo:border-left="0.0069in solid #000000" fo:border-bottom="none" fo:border-right="0.0138in solid #000000" fo:padding-top="0in" fo:padding-left="0.075in" fo:padding-bottom="0in" fo:padding-right="0.075in"/>
    </style:style>
    <style:style style:name="P1181" style:parent-style-name="Normal" style:family="paragraph">
      <style:paragraph-properties style:snap-to-layout-grid="false"/>
      <style:text-properties style:font-weight-complex="bold" fo:font-size="10pt" style:font-size-asian="10pt"/>
    </style:style>
    <style:style style:name="TableRow1182" style:family="table-row">
      <style:table-row-properties style:min-row-height="0.718in" style:use-optimal-row-height="false"/>
    </style:style>
    <style:style style:name="P1183" style:parent-style-name="Normal" style:family="paragraph">
      <style:paragraph-properties fo:text-align="center"/>
      <style:text-properties fo:font-weight="bold" style:font-weight-asian="bold" style:font-weight-complex="bold" fo:font-size="10pt" style:font-size-asian="10pt"/>
    </style:style>
    <style:style style:name="TableCell11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snap-to-layout-grid="false" fo:text-align="center"/>
      <style:text-properties fo:font-weight="bold" style:font-weight-asian="bold" style:font-weight-complex="bold" fo:font-size="10pt" style:font-size-asian="10pt"/>
    </style:style>
    <style:style style:name="P1186" style:parent-style-name="Normal" style:family="paragraph">
      <style:paragraph-properties fo:text-align="center"/>
      <style:text-properties fo:font-weight="bold" style:font-weight-asian="bold" style:font-weight-complex="bold" fo:font-size="10pt" style:font-size-asian="10pt"/>
    </style:style>
    <style:style style:name="TableCell118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P1195" style:parent-style-name="Normal" style:family="paragraph">
      <style:paragraph-properties fo:text-align="justify" fo:line-height="117%" fo:text-indent="0.3937in">
        <style:tab-stops>
          <style:tab-stop style:type="left" style:position="0.25in"/>
          <style:tab-stop style:type="left" style:position="0.625in"/>
          <style:tab-stop style:type="left" style:position="0.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7%" fo:text-indent="0.3937in">
        <style:tab-stops>
          <style:tab-stop style:type="left" style:position="0.25in"/>
          <style:tab-stop style:type="left" style:position="0.625in"/>
          <style:tab-stop style:type="left" style:position="0.75in"/>
        </style:tab-stops>
      </style:paragraph-properties>
    </style:style>
    <style:style style:name="P1199" style:parent-style-name="Normal" style:family="paragraph">
      <style:paragraph-properties fo:text-align="center" fo:line-height="117%" fo:text-indent="0.3937in"/>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T1202" style:parent-style-name="DefaultParagraphFont" style:family="text">
      <style:text-properties fo:font-weight="bold" style:font-weight-asian="bold" style:font-weight-complex="bold" fo:text-transform="uppercase" style:font-size-complex="12pt" style:language-asian="ar" style:country-asian="SA"/>
    </style:style>
    <style:style style:name="P1203" style:parent-style-name="Normal" style:family="paragraph">
      <style:paragraph-properties fo:text-align="center" fo:line-height="117%" fo:text-indent="0.3937in"/>
      <style:text-properties fo:font-weight="bold" style:font-weight-asian="bold" style:font-weight-complex="bold" fo:text-transform="uppercase" style:font-size-complex="12pt" style:language-asian="ar" style:country-asian="SA" fo:hyphenate="false"/>
    </style:style>
    <style:style style:name="P120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P1211" style:parent-style-name="Normal" style:family="paragraph">
      <style:paragraph-properties fo:text-align="center" fo:line-height="117%" fo:text-indent="0.3937in">
        <style:tab-stops>
          <style:tab-stop style:type="left" style:position="0.25in"/>
          <style:tab-stop style:type="left" style:position="0.3937in"/>
        </style:tab-stops>
      </style:paragraph-properties>
      <style:text-properties fo:hyphenate="false"/>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fo:text-transform="uppercase" style:font-size-complex="12pt"/>
    </style:style>
    <style:style style:name="P1215"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style:font-size-complex="12pt" fo:hyphenate="false"/>
    </style:style>
    <style:style style:name="P1216"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7%" fo:text-indent="0.3937in">
        <style:tab-stops>
          <style:tab-stop style:type="left" style:position="0.8861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7%" fo:text-indent="0.3937in">
        <style:tab-stops>
          <style:tab-stop style:type="left" style:position="0.8861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7%" fo:text-indent="0.3937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7%" fo:text-indent="0.3937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7%" fo:text-indent="0.3937in">
        <style:tab-stops>
          <style:tab-stop style:type="left" style:position="0.8861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7%" fo:text-indent="0.3937in">
        <style:tab-stops>
          <style:tab-stop style:type="left" style:position="0.25in"/>
        </style:tab-stops>
      </style:paragraph-properties>
      <style:text-properties style:font-size-complex="12pt" fo:hyphenate="false"/>
    </style:style>
    <style:style style:name="P1262"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P1263" style:parent-style-name="Normal" style:family="paragraph">
      <style:paragraph-properties fo:text-align="center" fo:line-height="117%" fo:text-indent="0.3937in">
        <style:tab-stops>
          <style:tab-stop style:type="left" style:position="0.25in"/>
        </style:tab-stops>
      </style:paragraph-properties>
      <style:text-properties fo:hyphenate="false"/>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text-align="center" fo:line-height="117%" fo:text-indent="0.3937in">
        <style:tab-stops>
          <style:tab-stop style:type="left" style:position="0.25in"/>
        </style:tab-stops>
      </style:paragraph-properties>
      <style:text-properties style:font-size-complex="12pt" fo:hyphenate="false"/>
    </style:style>
    <style:style style:name="P126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end" fo:line-height="117%" fo:text-indent="0.3937in">
        <style:tab-stops>
          <style:tab-stop style:type="left" style:position="0.2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olumn1277" style:family="table-column">
      <style:table-column-properties style:column-width="2.5361in" style:use-optimal-column-width="false"/>
    </style:style>
    <style:style style:name="TableColumn1278" style:family="table-column">
      <style:table-column-properties style:column-width="0.7583in" style:use-optimal-column-width="false"/>
    </style:style>
    <style:style style:name="TableColumn1279" style:family="table-column">
      <style:table-column-properties style:column-width="0.9152in" style:use-optimal-column-width="false"/>
    </style:style>
    <style:style style:name="TableColumn1280" style:family="table-column">
      <style:table-column-properties style:column-width="1.2798in" style:use-optimal-column-width="false"/>
    </style:style>
    <style:style style:name="TableColumn1281" style:family="table-column">
      <style:table-column-properties style:column-width="1.2791in" style:use-optimal-column-width="false"/>
    </style:style>
    <style:style style:name="Table1276" style:family="table">
      <style:table-properties style:width="6.7687in" fo:margin-left="0in" table:align="left"/>
    </style:style>
    <style:style style:name="TableRow1282" style:family="table-row">
      <style:table-row-properties style:min-row-height="0.6562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P1285"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P1286"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P1287"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166in" fo:margin-right="-0.075in" fo:text-indent="0.0458in">
        <style:tab-stops/>
      </style:paragraph-properties>
      <style:text-properties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center">
        <style:tab-stops>
          <style:tab-stop style:type="left" style:position="0.25in"/>
        </style:tab-stops>
      </style:paragraph-properties>
      <style:text-properties fo:hyphenate="false"/>
    </style:style>
    <style:style style:name="T1300" style:parent-style-name="DefaultParagraphFont" style:family="text">
      <style:text-properties fo:font-weight="bold" style:font-weight-asian="bold" style:font-size-complex="12pt" style:language-asian="ar" style:country-asian="SA"/>
    </style:style>
    <style:style style:name="P1301" style:parent-style-name="Normal" style:family="paragraph">
      <style:paragraph-properties style:snap-to-layout-grid="false" fo:text-align="center"/>
      <style:text-properties fo:hyphenate="false"/>
    </style:style>
    <style:style style:name="T1302" style:parent-style-name="DefaultParagraphFont" style:family="text">
      <style:text-properties style:font-size-complex="12pt" style:language-asian="ar" style:country-asian="SA"/>
    </style:style>
    <style:style style:name="TableRow1303" style:family="table-row">
      <style:table-row-properties style:use-optimal-row-height="false"/>
    </style:style>
    <style:style style:name="P1304"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P1305"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P1306"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P1309" style:parent-style-name="Normal" style:family="paragraph">
      <style:paragraph-properties fo:text-align="center" fo:line-height="117%">
        <style:tab-stops>
          <style:tab-stop style:type="left" style:position="0.25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7%">
        <style:tab-stops>
          <style:tab-stop style:type="left" style:position="0.25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7%">
        <style:tab-stops>
          <style:tab-stop style:type="left" style:position="0.25in"/>
        </style:tab-stops>
      </style:paragraph-properties>
      <style:text-properties fo:hyphenate="false"/>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Row1326" style:family="table-row">
      <style:table-row-properties style:use-optimal-row-height="false"/>
    </style:style>
    <style:style style:name="P1327"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Row1336" style:family="table-row">
      <style:table-row-properties style:use-optimal-row-height="false"/>
    </style:style>
    <style:style style:name="P1337"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ext-properties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language-asian="ar" style:country-asian="SA" fo:hyphenate="false"/>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7%">
        <style:tab-stops>
          <style:tab-stop style:type="left" style:position="0.25in"/>
        </style:tab-stops>
      </style:paragraph-properties>
      <style:text-properties fo:hyphenate="false"/>
    </style:style>
    <style:style style:name="T1349" style:parent-style-name="DefaultParagraphFont" style:family="text">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ext-properties fo:hyphenate="false"/>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ar" style:country-asian="SA" fo:hyphenate="false"/>
    </style:style>
    <style:style style:name="TableRow1359" style:family="table-row">
      <style:table-row-properties style:use-optimal-row-height="false"/>
    </style:style>
    <style:style style:name="P1360"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ext-properties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style:font-size-complex="12pt" style:language-asian="ar" style:country-asian="SA" fo:hyphenate="false"/>
    </style:style>
    <style:style style:name="TableRow1369" style:family="table-row">
      <style:table-row-properties style:use-optimal-row-height="false"/>
    </style:style>
    <style:style style:name="P1370"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ext-properties fo:hyphenate="false"/>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center"/>
      <style:text-properties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language-asian="ar" style:country-asian="SA" fo:hyphenate="false"/>
    </style:style>
    <style:style style:name="TableRow1391" style:family="table-row">
      <style:table-row-properties style:use-optimal-row-height="false"/>
    </style:style>
    <style:style style:name="P1392"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ext-properties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ext-properties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ext-properties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ext-properties style:font-size-complex="12pt" style:language-asian="ar" style:country-asian="SA" fo:hyphenate="false"/>
    </style:style>
    <style:style style:name="TableRow1401" style:family="table-row">
      <style:table-row-properties style:use-optimal-row-height="false"/>
    </style:style>
    <style:style style:name="P1402"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ext-properties style:font-size-complex="12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text-properties style:font-size-complex="12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ext-properties style:font-size-complex="12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ext-properties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ext-properties style:font-size-complex="12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ext-properties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ext-properties style:font-size-complex="12pt" style:language-asian="ar" style:country-asian="SA" fo:hyphenate="false"/>
    </style:style>
    <style:style style:name="TableRow1423" style:family="table-row">
      <style:table-row-properties style:use-optimal-row-height="false"/>
    </style:style>
    <style:style style:name="P1424"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ar" style:country-asian="SA" fo:hyphenate="false"/>
    </style:style>
    <style:style style:name="TableRow1433" style:family="table-row">
      <style:table-row-properties style:use-optimal-row-height="false"/>
    </style:style>
    <style:style style:name="P1434"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ext-properties style:font-size-complex="12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ext-properties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ext-properties style:font-size-complex="12pt" style:language-asian="ar" style:country-asian="SA" fo:hyphenate="fals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7%">
        <style:tab-stops>
          <style:tab-stop style:type="left" style:position="0.25in"/>
        </style:tab-stops>
      </style:paragraph-properties>
      <style:text-properties fo:hyphenate="false"/>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center"/>
      <style:text-properties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ext-properties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ext-properties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center"/>
      <style:text-properties style:font-size-complex="12pt" style:language-asian="ar" style:country-asian="SA" fo:hyphenate="false"/>
    </style:style>
    <style:style style:name="TableRow1455" style:family="table-row">
      <style:table-row-properties style:use-optimal-row-height="false"/>
    </style:style>
    <style:style style:name="P1456"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text-properties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style:font-size-complex="12pt" style:language-asian="ar" style:country-asian="SA" fo:hyphenate="false"/>
    </style:style>
    <style:style style:name="TableRow1465" style:family="table-row">
      <style:table-row-properties style:use-optimal-row-height="false"/>
    </style:style>
    <style:style style:name="P1466"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ext-properties style:font-size-complex="12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ext-properties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style:font-size-complex="12pt" style:language-asian="ar" style:country-asian="SA" fo:hyphenate="false"/>
    </style:style>
    <style:style style:name="TableRow1486" style:family="table-row">
      <style:table-row-properties style:use-optimal-row-height="false"/>
    </style:style>
    <style:style style:name="P1487"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ext-properties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ar" style:country-asian="SA" fo:hyphenate="false"/>
    </style:style>
    <style:style style:name="TableRow1496" style:family="table-row">
      <style:table-row-properties style:use-optimal-row-height="false"/>
    </style:style>
    <style:style style:name="P1497"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ext-properties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language-asian="ar" style:country-asian="SA"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515" style:parent-style-name="Normal" style:family="paragraph">
      <style:paragraph-properties fo:text-align="center">
        <style:tab-stops>
          <style:tab-stop style:type="left" style:position="0.25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526" style:parent-style-name="Normal" style:family="paragraph">
      <style:paragraph-properties fo:text-align="center">
        <style:tab-stops>
          <style:tab-stop style:type="left" style:position="0.25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P1529" style:parent-style-name="Normal" style:family="paragraph">
      <style:paragraph-properties fo:line-height="112%" fo:margin-left="1.2798in" fo:text-indent="-1.0833in">
        <style:tab-stops>
          <style:tab-stop style:type="left" style:position="-0.2784in"/>
        </style:tab-stops>
      </style:paragraph-properties>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fo:font-style="italic" style:font-style-asian="italic" style:font-style-complex="italic" style:font-size-complex="12pt"/>
    </style:style>
    <style:style style:name="P1532" style:parent-style-name="Normal" style:family="paragraph">
      <style:paragraph-properties fo:line-height="112%" fo:margin-left="1.1812in" fo:text-indent="-0.1965in">
        <style:tab-stops/>
      </style:paragraph-properties>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fo:font-style="italic" style:font-style-asian="italic" style:font-style-complex="italic" style:font-size-complex="12pt"/>
    </style:style>
    <style:style style:name="P153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end" fo:line-height="117%" fo:text-indent="0.3937in">
        <style:tab-stops>
          <style:tab-stop style:type="left" style:position="0.2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Column1560" style:family="table-column">
      <style:table-column-properties style:column-width="1.0472in" style:use-optimal-column-width="false"/>
    </style:style>
    <style:style style:name="TableColumn1561" style:family="table-column">
      <style:table-column-properties style:column-width="0.9041in" style:use-optimal-column-width="false"/>
    </style:style>
    <style:style style:name="TableColumn1562" style:family="table-column">
      <style:table-column-properties style:column-width="1.293in" style:use-optimal-column-width="false"/>
    </style:style>
    <style:style style:name="TableColumn1563" style:family="table-column">
      <style:table-column-properties style:column-width="1.7055in" style:use-optimal-column-width="false"/>
    </style:style>
    <style:style style:name="TableColumn1564" style:family="table-column">
      <style:table-column-properties style:column-width="1.893in" style:use-optimal-column-width="false"/>
    </style:style>
    <style:style style:name="Table1559" style:family="table">
      <style:table-properties style:width="6.843in" fo:margin-left="0in" table:align="lef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7%">
        <style:tab-stops>
          <style:tab-stop style:type="left" style:position="0.25in"/>
          <style:tab-stop style:type="left" style:position="1.0833in"/>
        </style:tab-stops>
      </style:paragraph-properties>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center" fo:line-height="117%">
        <style:tab-stops>
          <style:tab-stop style:type="left" style:position="0.2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7%">
        <style:tab-stops>
          <style:tab-stop style:type="left" style:position="0.25in"/>
        </style:tab-stops>
      </style:paragraph-properties>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line-height="117%">
        <style:tab-stops>
          <style:tab-stop style:type="left" style:position="0.25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7%">
        <style:tab-stops>
          <style:tab-stop style:type="left" style:position="0.25in"/>
        </style:tab-stops>
      </style:paragraph-properties>
    </style:style>
    <style:style style:name="T1576" style:parent-style-name="DefaultParagraphFont" style:family="text">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7%">
        <style:tab-stops>
          <style:tab-stop style:type="left" style:position="0.25in"/>
        </style:tab-stops>
      </style:paragraph-properties>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7%">
        <style:tab-stops>
          <style:tab-stop style:type="left" style:position="0.25in"/>
        </style:tab-stops>
      </style:paragraph-properties>
      <style:text-properties style:font-size-complex="12pt"/>
    </style:style>
    <style:style style:name="P1583" style:parent-style-name="Normal" style:family="paragraph">
      <style:paragraph-properties fo:line-height="117%">
        <style:tab-stops>
          <style:tab-stop style:type="left" style:position="0.25in"/>
        </style:tab-stops>
      </style:paragraph-propertie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7%">
        <style:tab-stops>
          <style:tab-stop style:type="left" style:position="0.25in"/>
        </style:tab-stops>
      </style:paragraph-propertie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7%">
        <style:tab-stops>
          <style:tab-stop style:type="left" style:position="0.25in"/>
        </style:tab-stops>
      </style:paragraph-properties>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7%">
        <style:tab-stops>
          <style:tab-stop style:type="left" style:position="0.25in"/>
        </style:tab-stops>
      </style:paragraph-properties>
    </style:style>
    <style:style style:name="T1593" style:parent-style-name="DefaultParagraphFont" style:family="text">
      <style:text-properties fo:font-size="11pt" style:font-size-asian="11pt" style:font-size-complex="11pt"/>
    </style:style>
    <style:style style:name="TableRow1594" style:family="table-row">
      <style:table-row-properties style:use-optimal-row-height="false"/>
    </style:style>
    <style:style style:name="P1595" style:parent-style-name="Normal" style:family="paragraph">
      <style:paragraph-properties fo:line-height="117%">
        <style:tab-stops>
          <style:tab-stop style:type="left" style:position="0.25in"/>
        </style:tab-stops>
      </style:paragraph-properties>
      <style:text-properties style:font-size-complex="12pt"/>
    </style:style>
    <style:style style:name="P1596" style:parent-style-name="Normal" style:family="paragraph">
      <style:paragraph-properties fo:line-height="117%">
        <style:tab-stops>
          <style:tab-stop style:type="left" style:position="0.2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7%">
        <style:tab-stops>
          <style:tab-stop style:type="left" style:position="0.25in"/>
        </style:tab-stops>
      </style:paragraph-properties>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7%">
        <style:tab-stops>
          <style:tab-stop style:type="left" style:position="0.25in"/>
        </style:tab-stops>
      </style:paragraph-properties>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7%">
        <style:tab-stops>
          <style:tab-stop style:type="left" style:position="0.25in"/>
        </style:tab-stops>
      </style:paragraph-properties>
    </style:style>
    <style:style style:name="T1605" style:parent-style-name="DefaultParagraphFont" style:family="text">
      <style:text-properties fo:font-size="11pt" style:font-size-asian="11pt" style:font-size-complex="11pt"/>
    </style:style>
    <style:style style:name="TableRow1606" style:family="table-row">
      <style:table-row-properties style:use-optimal-row-height="false"/>
    </style:style>
    <style:style style:name="P1607" style:parent-style-name="Normal" style:family="paragraph">
      <style:paragraph-properties fo:line-height="117%">
        <style:tab-stops>
          <style:tab-stop style:type="left" style:position="0.25in"/>
        </style:tab-stops>
      </style:paragraph-properties>
      <style:text-properties style:font-size-complex="12pt"/>
    </style:style>
    <style:style style:name="P1608" style:parent-style-name="Normal" style:family="paragraph">
      <style:paragraph-properties fo:line-height="117%">
        <style:tab-stops>
          <style:tab-stop style:type="left" style:position="0.2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7%">
        <style:tab-stops>
          <style:tab-stop style:type="left" style:position="0.25in"/>
        </style:tab-stops>
      </style:paragraph-propertie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7%">
        <style:tab-stops>
          <style:tab-stop style:type="left" style:position="0.25in"/>
        </style:tab-stops>
      </style:paragraph-properties>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7%">
        <style:tab-stops>
          <style:tab-stop style:type="left" style:position="0.25in"/>
        </style:tab-stops>
      </style:paragraph-properties>
    </style:style>
    <style:style style:name="T1617" style:parent-style-name="DefaultParagraphFont" style:family="text">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7%">
        <style:tab-stops>
          <style:tab-stop style:type="left" style:position="0.25in"/>
        </style:tab-stops>
      </style:paragraph-properties>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7%">
        <style:tab-stops>
          <style:tab-stop style:type="left" style:position="0.25in"/>
        </style:tab-stops>
      </style:paragraph-properties>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7%">
        <style:tab-stops>
          <style:tab-stop style:type="left" style:position="0.25in"/>
        </style:tab-stops>
      </style:paragraph-properties>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7%">
        <style:tab-stops>
          <style:tab-stop style:type="left" style:position="0.25in"/>
        </style:tab-stops>
      </style:paragraph-properties>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4402in" style:use-optimal-row-height="false"/>
    </style:style>
    <style:style style:name="P1632" style:parent-style-name="Normal" style:family="paragraph">
      <style:paragraph-properties fo:line-height="117%">
        <style:tab-stops>
          <style:tab-stop style:type="left" style:position="0.25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7%">
        <style:tab-stops>
          <style:tab-stop style:type="left" style:position="0.25in"/>
        </style:tab-stops>
      </style:paragraph-properties>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7%">
        <style:tab-stops>
          <style:tab-stop style:type="left" style:position="0.25in"/>
        </style:tab-stops>
      </style:paragraph-properties>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7%">
        <style:tab-stops>
          <style:tab-stop style:type="left" style:position="0.25in"/>
        </style:tab-stops>
      </style:paragraph-propertie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line-height="117%">
        <style:tab-stops>
          <style:tab-stop style:type="left" style:position="0.25in"/>
        </style:tab-stops>
      </style:paragraph-properties>
      <style:text-properties fo:hyphenate="false"/>
    </style:style>
    <style:style style:name="P1643" style:parent-style-name="Normal" style:family="paragraph">
      <style:paragraph-properties fo:text-align="center"/>
    </style:style>
    <style:style style:name="T1644"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APLINKOS MINISTRAS</text:p>
      <text:p text:style-name="P6"/>
      <text:p text:style-name="P7">ĮSAKYMAS</text:p>
      <text:p text:style-name="P8">DĖL TERITORIJŲ PLANAVIMO NORMŲ PATVIRTINIMO</text:p>
      <text:p text:style-name="P9"/>
      <text:p text:style-name="P10">2014 m. sausio 2 d. Nr. D1-7</text:p>
      <text:p text:style-name="P11">Vilnius</text:p>
      <text:p text:style-name="P12"/>
      <text:p text:style-name="P13"/>
      <text:p text:style-name="P14"><text:span text:style-name="T15">Vadovaudamasis Lietuvos Respublikos teritorijų planavimo įstatymo (Žin., 1995, Nr. 107-2391; 2013, Nr. 76-3824) 7 straipsnio 3 dalies 4 punktu,</text:span></text:p>
      <text:p text:style-name="P16"><text:span text:style-name="T17">tvirtinu</text:span><text:span text:style-name="T18"><text:s/>Teritorijų planavimo normas (pridedama).</text:span></text:p>
      <text:p text:style-name="P19"/>
      <text:p text:style-name="P20"/>
      <text:p text:style-name="P21"/>
      <text:p text:style-name="P22"><text:span text:style-name="T23">Aplink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alentinas Mazuronis</text:span></text:p>
      <text:p text:style-name="P32"/>
      <text:soft-page-break/>
      <text:p text:style-name="P33">PATVIRTINTA</text:p>
      <text:p text:style-name="P34">Lietuvos Respublikos aplinkos ministro<text:s/></text:p>
      <text:p text:style-name="P35">2014 m. sausio 2 d. įsakymu Nr.D1-7<text:s/></text:p>
      <text:p text:style-name="P36"/>
      <text:p text:style-name="P37"><text:span text:style-name="T38">TERITORIJŲ PLANAVIMO NORMOS</text:span></text:p>
      <text:p text:style-name="P39"/>
      <text:p text:style-name="P40"><text:span text:style-name="T41">I</text:span><text:span text:style-name="T42"><text:s/>SKYRIUS.<text:s/></text:span><text:span text:style-name="T43">BENDROSIOS NUOSTATOS</text:span></text:p>
      <text:p text:style-name="P44"/>
      <text:p text:style-name="P45"><text:span text:style-name="T46">1</text:span><text:span text:style-name="T47">. Teritorijų planavimo normos (toliau – Normos) nustato privalomus ar rekomendacinius teritorijų planavimo kiekybinius ir kokybinius reikalavimus ir jų rodiklius (dydžius), taikomus rengiant teritorijų planavimo dokumentus.</text:span></text:p>
      <text:p text:style-name="P48"><text:span text:style-name="T49">2</text:span><text:span text:style-name="T50">. Normomis vadovaujamasi rengiant savivaldybės ir vietovės lygmens kompleksinio teritorijų planavimo dokumentus (bendruosius ir detaliuosius planus), taip pat specialiojo teritorijų planavimo dokumentus, jeigu šiuose dokumentuose reglamentuojama ar kitaip įtakojama šių vietovių fizinė ir funkcinė struktūra.</text:span></text:p>
      <text:p text:style-name="P51"><text:span text:style-name="T52">3</text:span><text:span text:style-name="T53">. Normų reikalavimai privalomi visiems teritorijų planavimo dalyviams, viešojo administravimo subjektams, taip pat kitiems fiziniams ir juridiniams asmenims ar kitoms organizacijoms, kurių veiklos principus teritorijų planavimo srityje nustato Teritorijų planavimo įstatymas, jeigu nenurodyta, kad jie yra rekomendaciniai. Rekomendaciniai reikalavimai, apibendrinus teritorijų planavimo praktiką, nurodo orientacinius parametrus, kurie padeda suformuoti efektyvias ir gyvybingas urbanistines struktūras. Šie parametrai gali būti modifikuojami, atsižvelgiant į specifines konkrečios planuojamos teritorijos savybes.</text:span></text:p>
      <text:p text:style-name="P54"><text:span text:style-name="T55">4</text:span><text:span text:style-name="T56">. Normose vartojamos sąvokos atitinka Lietuvos Respublikos teritorijų planavimo įstatyme (Žin., 1995, Nr. 107-2391; 2013, Nr. 76-3824), Lietuvos Respublikos statybos įstatyme (Žin., 1996, Nr. 32-788; 2001, Nr. 101-3597), Lietuvos Respublikos žemės įstatyme (Žin., 1994, Nr. 34-620; 2004, Nr.28-868), Lietuvos Respublikos miškų įstatyme (Žin., 1994, Nr. 96-1872; 2001, Nr. 35-1161), Lietuvos Respublikos teritorijos administracinių vienetų ir jų ribų įstatyme (Žin., 1994, Nr. 60-1183), Lietuvos Respublikos nekilnojamojo kultūros paveldo apsaugos įstatyme (Žin., 1995, Nr. 3-37; 2004, Nr. 153-5571),<text:s/></text:span><text:span text:style-name="T57">Lietuvos Respublikos sodininkų bendrijų įstatyme (Žin., 2004, Nr. 4-40), Lietuvos Respublikos želdynų įstatyme (Žin., 2007, Nr. 80-3215),</text:span><text:span text:style-name="T58"><text:s/>Lietuvos Respublikos turizmo įstatyme (Žin., 1998, Nr. 32-852; 2002, Nr.123-5507) bei kituose įstatymuose ir jų įgyvendinamuosiuose teisės aktuose apibrėžtas ar nustatytas sąvokas.</text:span></text:p>
      <text:p text:style-name="P59"/>
      <text:p text:style-name="P60"><text:span text:style-name="T61">II</text:span><text:span text:style-name="T62"><text:s/>SKYRIUS.<text:s/></text:span><text:span text:style-name="T63">TERITORIJŲ NAUDOJIMO FUNKCINIŲ STUKTŪRŲ FORMAVIMO PRINCIPAI</text:span></text:p>
      <text:p text:style-name="P64"/>
      <text:p text:style-name="P65"><text:span text:style-name="T66">5</text:span><text:span text:style-name="T67">. Teritorijų naudojimo funkcinė struktūra, vadovaujantis darnios (subalansuotos) plėtros principais, formuojama rengiant kompleksinio teritorijų planavimo dokumentus kaip vieninga integruota sistema, motyvuota socialiniu, ekonominiu, demografiniu, aplinkosaugos, paveldosaugos, valstybės ir viešojo saugumo, visuomenės sveikatos saugos ir kitais požiūriais.</text:span></text:p>
      <text:p text:style-name="P68"><text:span text:style-name="T69">6</text:span><text:span text:style-name="T70">. Teritorijų planavimo lygmenį atitinkanti planuojamos teritorijos funkcinė struktūra formuojama Teritorijų planavimo įstatyme nustatyta tvarka ir seka rengiant teritorijų planavimo dokumentus.<text:s/></text:span></text:p>
      <text:p text:style-name="P71"><text:span text:style-name="T72">7</text:span><text:span text:style-name="T73">. Rengiant savivaldybės ir vietovės lygmens bendruosius planus bendrųjų sprendinių formavimo stadijoje:</text:span></text:p>
      <text:p text:style-name="P74"><text:span text:style-name="T75">7.1</text:span><text:span text:style-name="T76">. išskiriamos neurbanizuojamos teritorijos, kurioms priskirtinos miškai ir miškingos teritorijos, vandenys, žemės ūkio veiklai naudojamos teritorijos ir kitos kompaktiškai neužstatytos ar neužstatomos teritorijos;</text:span></text:p>
      <text:p text:style-name="P77"><text:span text:style-name="T78">7.2</text:span><text:span text:style-name="T79">. išskiriamos urbanizuotos ir urbanizuojamos teritorijos, apimančios kompaktiškai pastatais užstatytas ir numatomas užstatyti teritorijas su inžinerinių komunikacijų koridoriais ir neužstatytais bendrai naudoti pritaikytais želdynais, viešosiomis erdvėmis ir valstybiniais miškais miestuose;</text:span></text:p>
      <text:p text:style-name="P80"><text:span text:style-name="T81">7.3</text:span><text:span text:style-name="T82">. nurodomos urbanizuotų ir urbanizuojamų teritorijų plėtros kryptys.</text:span></text:p>
      <text:p text:style-name="P83"><text:span text:style-name="T84">8</text:span><text:span text:style-name="T85">. Rengiant bendruosius planus (išskyrus vietovės lygmens bendruosius planus, rengiamus masteliu M 1:2 000), sprendinių konkretizavimo stadijoje, atsižvelgiant į teritorijų planavimo lygmenis, planavimo tikslus ir uždavinius, planuojama teritorija suskirstoma į funkcines zonas, nustatant pagrindinių žemės naudojimo paskirčių ir galimų jose veiklų prioritetus.<text:s/></text:span></text:p>
      <text:p text:style-name="P86"><text:span text:style-name="T87">9</text:span><text:span text:style-name="T88">. Rengiant vietovės lygmens bendruosius planus masteliu M 1:2 000 ir detaliuosius planus, sprendinių konkretizavimo stadijoje nustatomi teritorijos naudojimo tipai, kuriais nurodoma planuojamos teritorijos kategorija, apimanti pagrindinę žemės naudojimo paskirtį, galimus žemės naudojimo būdus ir galimas vyraujančias statinių ar jų grupių paskirtis. Šioje teritorijų planavimo dokumentų rengimo stadijoje kartu su teritorijų naudojimo tipais nustatomi didžiausi užstatymo intensyvumo ir užstatymo tankio rodikliai.</text:span></text:p>
      <text:p text:style-name="P89"/>
      <text:p text:style-name="P90"><text:span text:style-name="T91">iii</text:span><text:span text:style-name="T92"><text:s/>SKYRIUS.<text:s/></text:span><text:span text:style-name="T93">PAGRINDINIAI Urbanizuotų ir urbanizuojamų teritorijų plėtros krypčių vystymo režimai<text:s/></text:span></text:p>
      <text:p text:style-name="P94"/>
      <text:p text:style-name="P95"><text:span text:style-name="T96">10</text:span><text:span text:style-name="T97">. Urbanizuotos ir urbanizuojamos teritorijos vystomos pagal teritorijų plėtros kryptis, kurias apibūdina šie teritorijų vystymo režimai:</text:span></text:p>
      <text:p text:style-name="P98"><text:span text:style-name="T99">10.1</text:span><text:span text:style-name="T100">. saugojimas;</text:span></text:p>
      <text:p text:style-name="P101"><text:span text:style-name="T102">10</text:span><text:span text:style-name="T103">. 2. modernizavimas;</text:span></text:p>
      <text:p text:style-name="P104"><text:span text:style-name="T105">10.3</text:span><text:span text:style-name="T106">. konversija (pertvarkymas);</text:span></text:p>
      <text:p text:style-name="P107"><text:span text:style-name="T108">10.4</text:span><text:span text:style-name="T109">. nauja plėtra;</text:span></text:p>
      <text:p text:style-name="P110"><text:span text:style-name="T111">10.5</text:span><text:span text:style-name="T112">. rezervavimas;</text:span></text:p>
      <text:p text:style-name="P113"><text:span text:style-name="T114">10.6</text:span><text:span text:style-name="T115">. be esminių pokyčių (status guo);</text:span></text:p>
      <text:p text:style-name="P116"><text:span text:style-name="T117">10.7</text:span><text:span text:style-name="T118">. kiti, jeigu specifinės urbanizuotos teritorijos plėtros krypties negalima apibūdinti 10.1–10.6 punktuose nurodytais teritorijų vystymo režimais.<text:s/></text:span></text:p>
      <text:p text:style-name="P119"><text:span text:style-name="T120">11</text:span><text:span text:style-name="T121">.<text:s/></text:span><text:span text:style-name="T122">Saugojimas</text:span><text:span text:style-name="T123"><text:s/>nustatomas įvairų statusą turinčioms saugomoms teritorijoms ir teritorijoms, kurių vertingąsias savybes būtina išsaugoti jų nekeičiant. Šiose teritorijose numatoma statyba gali būti vykdoma teisės aktų nustatyta tvarka atliekant tvarkybos darbus: konservavimą, restauravimą, atkūrimą ar pritaikymą.</text:span></text:p>
      <text:p text:style-name="P124"><text:span text:style-name="T125">12</text:span><text:span text:style-name="T126">.<text:s/></text:span><text:span text:style-name="T127">Modernizavimas<text:s/></text:span><text:span text:style-name="T128">– urbanizuotų teritorijų fizinės ir (ar) funkcinės struktūros atnaujinimas, kai plėtra vykdoma išnaudojant vidinius teritorijos resursus iš esmės nekeičiant šios teritorijos naudojimo funkcinės struktūros ir fizinių parametrų:</text:span></text:p>
      <text:p text:style-name="P129"><text:span text:style-name="T130">12.1</text:span><text:span text:style-name="T131">. modernizavimo režimas skirtas urbanizuotoms teritorijoms, kai būtinas kompleksinis užstatymo ir infrastruktūros, fizinės ir socialinės aplinkos atnaujinimas;</text:span></text:p>
      <text:p text:style-name="P132"><text:span text:style-name="T133">12.2</text:span><text:span text:style-name="T134">. modernizuojamoje teritorijoje, įvertinus esamą socialinę, inžinerinę, susisiekimo infrastruktūrą, gyventojų ir darbo vietų skaičiaus santykį, nustatomi šios teritorijos funkcinės ir fizinės struktūros atnaujinimo ir vystymo principai;</text:span></text:p>
      <text:p text:style-name="P135"><text:span text:style-name="T136">12.3</text:span><text:span text:style-name="T137">. modernizuojant urbanizuotas teritorijas nauja statyba gali būti numatoma:</text:span></text:p>
      <text:p text:style-name="P138"><text:span text:style-name="T139">12.3.1</text:span><text:span text:style-name="T140">. pagal tai teritorijai būdingus užstatymo principus baigiant formuoti nebaigtas urbanistines struktūras, ypač miestų centruose;</text:span></text:p>
      <text:p text:style-name="P141"><text:span text:style-name="T142">12.3.2</text:span><text:span text:style-name="T143">. specializuotuose centruose pritraukiant naujas funkcijas ar plečiant juose teikiamų paslaugų apimtis;</text:span></text:p>
      <text:p text:style-name="P144"><text:span text:style-name="T145">12.3.3</text:span><text:span text:style-name="T146">. gyvenamosios aplinkos centruose plėtojant socialinę, paslaugų ir kitą infrastruktūrą;</text:span></text:p>
      <text:p text:style-name="P147"><text:span text:style-name="T148">12.3.4</text:span><text:span text:style-name="T149">. naujai kuriamuose miestų centruose vystant ir tobulinant jų polifunkcinę struktūrą ir formuojant jų reikšmę mieste atitinkantį užstatymą;</text:span></text:p>
      <text:p text:style-name="P150"><text:span text:style-name="T151">12.3.5</text:span><text:span text:style-name="T152">. rekonstruojant pastatus pagal tai teritorijai būdingą erdvinę urbanistinę struktūrą;</text:span></text:p>
      <text:p text:style-name="P153"><text:span text:style-name="T154">12.3.6</text:span><text:span text:style-name="T155">. į monofunkcines gyvenamųjų vietovių dalis pritraukiat naujas funkcijas, nesukeliančias neigiamo poveikio aplinkai;</text:span></text:p>
      <text:p text:style-name="P156"><text:span text:style-name="T157">12.3.7</text:span><text:span text:style-name="T158">. 1940–1990 metų statybos gyvenamuosiuose rajonuose, jeigu numatoma statyba yra motyvuota esamos visų rūšių infrastruktūros išvystymo lygiu ir esamos būklės analizė rodo, kad rajono urbanistinė struktūra, užstatymo ir erdvių sistemos gali būti toliau vystomos ir papildomos naujais urbanistiniais elementais;<text:s/></text:span></text:p>
      <text:p text:style-name="P159"><text:span text:style-name="T160">12.4</text:span><text:span text:style-name="T161">. galimi modernizavimo būdai:</text:span></text:p>
      <text:p text:style-name="P162"><text:span text:style-name="T163">12.4.1</text:span><text:span text:style-name="T164">. atgaivinimas (revitalizacija) – gyvybingumo grąžinimas degraduojančioms miesto struktūrinėms dalims, fizinės aplinkos kokybės, ekonominio aktyvumo, socialinės integracijos skatinimas. Revitalizacija – naujų funkcijų atsiradimas, senųjų skatinimas su atitinkamais statybos darbais, kurie pagyvina socialinę ir ekonominę veiklą, suteikia naujas funkcines, estetines savybes, padidina teritorijos patrauklumą, pritraukia į ją naujus, įvairesnių socialinių sluoksnių gyventojus;</text:span></text:p>
      <text:p text:style-name="P165"><text:span text:style-name="T166">12.4.2</text:span><text:span text:style-name="T167">. humanizavimas (rehabilitacija) – miesto funkcionavimo neigiamo poveikio veikiamų teritorijų grąžinimas gyventojams, transporto srautų iškėlimas, pėsčiųjų zonų įrengimas ir panašiai;</text:span></text:p>
      <text:p text:style-name="P168"><text:span text:style-name="T169">12.4.3</text:span><text:span text:style-name="T170">.<text:s/></text:span><text:span text:style-name="T171">atnaujinimas (renovacija)</text:span><text:span text:style-name="T172"><text:s/>– pastatų ir (ar) inžinerinių sistemų fizinių ir energinių savybių atkūrimas ar pagerinimas, energetinio efektyvumo padidinimas, architektūrinės išraiškos atnaujinimas. Kompleksinė renovacija – kompleksinis gyvenamosios aplinkos ir inžinerinės įrangos atnaujinimas. Kompleksinė renovacija taip pat gali numatyti ir gyvenamosios aplinkos perplanavimą, dalinį pastatų griovimą ir naują statybą.<text:s/></text:span></text:p>
      <text:p text:style-name="P173"><text:span text:style-name="T174">13</text:span><text:span text:style-name="T175">.<text:s/></text:span><text:span text:style-name="T176">Konversija<text:s/></text:span><text:span text:style-name="T177">(pertvarkymas) –</text:span><text:span text:style-name="T178"><text:s/></text:span><text:span text:style-name="T179">neefektyviai naudojamų užstatytų teritorijų (miestų centuose ir jų prieigose esančios taršios ar neefektyvios pramonės) naujas (antrinis) panaudojimas plėtrai:</text:span></text:p>
      <text:p text:style-name="P180"><text:span text:style-name="T181">13.1</text:span><text:span text:style-name="T182">. konversijos tikslai – didinti miestų ir kitų gyvenamųjų vietovių funkcinės ir fizinės struktūros integralumą, sudaryti sąlygas taršos mažinimui, kurti palankią investicijoms aplinką, tolygiau išdėstyti gyvenamąsias teritorijas ir darbo vietas, sukurti sąlygas aplinkos, užstatymo, susisiekimo sistemos ir inžinerinės įrangos atnaujinimui urbanizuotoje gyvenamosios vietovės dalyje;</text:span></text:p>
      <text:p text:style-name="P183"><text:span text:style-name="T184">13.2</text:span><text:span text:style-name="T185">. pertvarkomose teritorijose, kuriose buvo vykdoma tarši ūkinė veikla, turi būti atlikti gruntų tyrimai ir tęsiamas monitoringas dėl galimo grunto užterštumo cheminėmis medžiagomis;</text:span></text:p>
      <text:p text:style-name="P186"><text:span text:style-name="T187">13.3</text:span><text:span text:style-name="T188">. atskiras konversijos atvejis – sodininkų bendrijų teritorijų konversija į gyvenamąsias teritorijas. Kompleksiškai perplanuojant šias teritorijas siekiama išvystyti susisiekimo, inžinerinę infrastruktūrą, sukurti būtiną socialinę ir aptarnavimo infrastruktūrą.</text:span></text:p>
      <text:p text:style-name="P189"><text:span text:style-name="T190">14</text:span><text:span text:style-name="T191">.<text:s/></text:span><text:span text:style-name="T192">Nauja plėtra</text:span><text:span text:style-name="T193"><text:s/>– neužstatytų teritorijų urbanizavimas:</text:span></text:p>
      <text:p text:style-name="P194"><text:span text:style-name="T195">14.1</text:span><text:span text:style-name="T196">. urbanizuojamos teritorijos turi būti struktūrizuojamos (suskirstytos) į hierarchinius urbanistinius vienetus. Rekomenduojamas minimalus gyvenamojo kvartalo dydis nustatomas 300 gyventojų;</text:span></text:p>
      <text:p text:style-name="P197"><text:span text:style-name="T198">14.2</text:span><text:span text:style-name="T199">. numatant plėtrą neužstatytose teritorijose būtina užtikrinti automagistralių, miesto greito eismo gatvių eismo nepertraukiamumą (jungtys su gretimo užstatymo gatvėmis galimos tik per kelių lygių sankryžas);</text:span></text:p>
      <text:p text:style-name="P200"><text:span text:style-name="T201">14.3</text:span><text:span text:style-name="T202">. rekomenduojama, kad nauja plėtra sudarytų iki 20% viso plėtros poreikio. Likusį poreikį rekomenduojama tenkinti efektyviau naudojant kitus teritorijų vystymo režimus: modernizavimą, konversiją;<text:s/></text:span></text:p>
      <text:p text:style-name="P203"><text:span text:style-name="T204">14.4</text:span><text:span text:style-name="T205">. naujos plėtros teritorijų vystymo eiliškumas nustatomas išskiriant prioritetinės plėtros teritorijas, kuriose savivaldybė įsipareigoja vystyti socialinę ir (ar) inžinerinę infrastuktūrą. Rekomenduojama nustatant prioritetines veiklos teritorijas atsižvelgti į atstumus iki inžinerinių tinklų sistemos, funkcionuojančios gatvės ir viešojo transporto. Atskirai vystomos naujos plėtros teritorijos neturėtų būti toliau nuo inžinerinių tinklų sistemos ir funkcionuojančios gatvės kaip 200 metrų miestuose ir 100 m kaimo gyvenamosiose vietovėse. Nuo viešojo transporto stotelės atskirai vystomos teritorijos galėtų būti nutolusios ne daugiau kaip 800 metrų (gyvenamosiose vietovėse, kuriose yra veikianti visuomeninio transporto sistema);</text:span></text:p>
      <text:p text:style-name="P206"><text:span text:style-name="T207">14.5</text:span><text:span text:style-name="T208">. rekomenduojamas didžiausias atstumas nuo didžiųjų miestų kompaktiškai užstatytos teritorijos iki naujai formuojamos gyvenamosios vietovės – 15 km, minimalus – 3 km.</text:span></text:p>
      <text:p text:style-name="P209"><text:span text:style-name="T210">15</text:span><text:span text:style-name="T211">.<text:s/></text:span><text:span text:style-name="T212">Rezervavimas<text:s/></text:span><text:span text:style-name="T213">nustatomas teritorijoms, kurios reikalingos visuomenės poreikiams.<text:s/></text:span></text:p>
      <text:p text:style-name="P214"><text:span text:style-name="T215">16</text:span><text:span text:style-name="T216">.<text:s/></text:span><text:span text:style-name="T217">Be esminių pokyčių</text:span><text:span text:style-name="T218"><text:s/>(status quo) teritorijos, kuriose paliekama esama padėtis. Esminiai pokyčiai teritorijų funkcinėje ir fizinėje struktūroje nenumatomi.</text:span></text:p>
      <text:p text:style-name="P219"><text:span text:style-name="T220">17</text:span><text:span text:style-name="T221">. Atsižvelgiant į skirtingą gyvenamųjų vietovių atskirų dalių svarbą ir būtinybę koncentruoti ribotus resursus, gali būti numatomas prioritetinio vystymo režimas, papildantis šiame skyriuje nurodytus teritorijų vystymo režimus.</text:span></text:p>
      <text:p text:style-name="P222"><text:span text:style-name="T223">18</text:span><text:span text:style-name="T224">. Rekomenduojamas vystomo gyvenamojo kvartalo ar rajono gyventojų tankis (nurodytoje teritorijoje gyvenančių žmonių skaičiaus santykis su tos teritorijos plotu):</text:span></text:p>
      <text:p text:style-name="P225"><text:span text:style-name="T226">18.1</text:span><text:span text:style-name="T227">. minimalus – 30 gyventojų/ha;</text:span></text:p>
      <text:p text:style-name="P228"><text:span text:style-name="T229">18.2</text:span><text:span text:style-name="T230">. maksimalus didmiesčiuose – 150 gyventojų /ha;</text:span></text:p>
      <text:p text:style-name="P231"><text:span text:style-name="T232">18.3</text:span><text:span text:style-name="T233">. maksimalus vidutiniuose miestuose – 100 gyventojų /ha;</text:span></text:p>
      <text:p text:style-name="P234"><text:span text:style-name="T235">18.4</text:span><text:span text:style-name="T236">. maksimalus mažuose miestuose –50 gyventojų /ha.</text:span></text:p>
      <text:p text:style-name="P237"/>
      <text:p text:style-name="P238"><text:span text:style-name="T239">IV</text:span><text:span text:style-name="T240"><text:s/></text:span><text:span text:style-name="T241">SKYRIUS</text:span><text:span text:style-name="T242">.<text:s/></text:span><text:span text:style-name="T243">TERITORIJOS FUNKCINės ZONos ir jų turinys</text:span></text:p>
      <text:p text:style-name="P244"/>
      <text:p text:style-name="P245"><text:span text:style-name="T246">19</text:span><text:span text:style-name="T247">. Teritorijų planavimo lygmenis atitinkančios funkcinės zonos skirstomos į:</text:span></text:p>
      <text:p text:style-name="P248"><text:span text:style-name="T249">19.1</text:span><text:span text:style-name="T250">. apibendrintas (M 1: 20 000–M 1: 50 000);</text:span></text:p>
      <text:p text:style-name="P251"><text:span text:style-name="T252">19.2</text:span><text:span text:style-name="T253">. detalizuotas (nuo M 1: 2 000–M 1: 10 000).</text:span></text:p>
      <text:p text:style-name="P254"><text:span text:style-name="T255">20</text:span><text:span text:style-name="T256">. Neurbanizuojamos teritorijos funkcinės zonos:</text:span></text:p>
      <text:p text:style-name="P257"><text:span text:style-name="T258">20.1</text:span><text:span text:style-name="T259">.</text:span><text:span text:style-name="T260"><text:s/>miškų ir miškingų teritorijų zona</text:span><text:span text:style-name="T261">. Apibendrinta funkcinė zona, kurioje dominuoja Miškų įstatymo 3 straipsnyje nurodyti visų grupių miškai. Detalizuotos funkcinės zonos, kuriose dominuoja miškai, nustatomos pagal miškų ūkio paskirties žemės naudojimo būdus, nurodytus Žemės įstatymo 26 straipsnyje, ir skirstomos į:</text:span></text:p>
      <text:p text:style-name="P262"><text:span text:style-name="T263">20.1.1</text:span><text:span text:style-name="T264">. ekosistemų apsaugos miškų zoną;</text:span></text:p>
      <text:p text:style-name="P265"><text:span text:style-name="T266">20.1.2</text:span><text:span text:style-name="T267">. rekreacinių miškų zoną;</text:span></text:p>
      <text:p text:style-name="P268"><text:span text:style-name="T269">20.1.3</text:span><text:span text:style-name="T270">. apsaugos miškų zoną;</text:span></text:p>
      <text:p text:style-name="P271"><text:span text:style-name="T272">20.1.4</text:span><text:span text:style-name="T273">. ūkinių miškų zoną;<text:s/></text:span></text:p>
      <text:p text:style-name="P274"><text:span text:style-name="T275">20.2</text:span><text:span text:style-name="T276">.</text:span><text:span text:style-name="T277"><text:s/>žemės ūkio teritorijų zona</text:span><text:span text:style-name="T278">. Apibendrinta funkcinė zona, kurioje dominuoja žemės ūkio paskirties žemė. Detalizuotos funkcinės zonos, kuriose dominuoja žemės ūkio veiklai skirtos teritorijos, formuojamos atsižvelgiant į žemės ūkio paskirties žemės naudojimo būdus, nurodytus Žemės įstatymo 25 straipsnyje, ir skirstomos į:<text:s/></text:span></text:p>
      <text:p text:style-name="P279"><text:span text:style-name="T280">20.2.1</text:span><text:span text:style-name="T281">. specializuotų ūkių ir žemės ūkio teritorijų zoną, kurioje dominuoja neužstatoma žemės ūkio paskirties žemė su pavieniais žemės ūkio ar alternatyviajai veiklai reikalingais statiniais (jų grupėmis) ir pavienėmis ūkininkų sodybomis;</text:span></text:p>
      <text:p text:style-name="P282"><text:span text:style-name="T283">20.2.2</text:span><text:span text:style-name="T284">. rekreacinio naudojimo žemės ūkio teritorijų zoną, skirtą kaimo turizmo veiklai plėtoti;</text:span></text:p>
      <text:p text:style-name="P285"><text:span text:style-name="T286">20.3</text:span><text:span text:style-name="T287">.<text:s/></text:span><text:span text:style-name="T288">vandenų zona</text:span><text:span text:style-name="T289">. Funkcinė zona, kurioje dominuoja Žemės įstatymo 27 straipsnyje nurodyta vandens ūkio paskirties žemė;</text:span></text:p>
      <text:p text:style-name="P290"><text:span text:style-name="T291">20.4</text:span><text:span text:style-name="T292">.<text:s/></text:span><text:span text:style-name="T293">konservacinės teritorijos zona</text:span><text:span text:style-name="T294">. Funkcinė zona, kurioje dominuoja Žemės įstatymo 28 straipsnyje nurodyta konservacinės paskirties žemė.<text:s/></text:span></text:p>
      <text:p text:style-name="P295"><text:span text:style-name="T296">21</text:span><text:span text:style-name="T297">.<text:s/></text:span><text:span text:style-name="T298">Urbanizuotos ir urbanizuojamos teritorijos<text:s/></text:span><text:span text:style-name="T299">funkcinės zonos</text:span><text:span text:style-name="T300">:</text:span></text:p>
      <text:p text:style-name="P301"><text:span text:style-name="T302">21.1</text:span><text:span text:style-name="T303">.<text:s/></text:span><text:span text:style-name="T304">gyvenamoji zona</text:span><text:span text:style-name="T305">. Visas gyvenamąsias teritorijas apibendrinanti funkcinė zona su gyvenamosios aplinkos aptarnavimui reikalinga socialine, paslaugų, inžinerine, susisiekimo ir kita infrastruktūra, taip pat gyventojų rekreacijai reikalingais atskiraisiais želdynais. Gyvenamosios teritorijos skirstomos pagal teritorijos užstatymo intensyvumą ir gali būti nustatomos šios detalizuotos funkcinės zonos:<text:s/></text:span></text:p>
      <text:p text:style-name="P306"><text:span text:style-name="T307">21.1.1</text:span><text:span text:style-name="T308">. ekstensyvaus užstatymo gyvenamoji zona;</text:span></text:p>
      <text:p text:style-name="P309"><text:span text:style-name="T310">21.1.2</text:span><text:span text:style-name="T311">. mažo užstatymo intensyvumo gyvenamoji zona;</text:span></text:p>
      <text:p text:style-name="P312"><text:span text:style-name="T313">21.1.3</text:span><text:span text:style-name="T314">. vidutinio užstatymo intensyvumo gyvenamoji zona;</text:span></text:p>
      <text:p text:style-name="P315"><text:span text:style-name="T316">21.1.4</text:span><text:span text:style-name="T317">. intensyvaus užstatymo gyvenamoji zona;</text:span></text:p>
      <text:p text:style-name="P318"><text:span text:style-name="T319">21.2</text:span><text:span text:style-name="T320">.<text:s/></text:span><text:span text:style-name="T321">centrų zona.</text:span><text:span text:style-name="T322"><text:s/>Didmiesčiuose ir vidutiniuose miestuose išskiriamos mišrios didelio užstatymo intensyvumo teritorijos, kuriose vyrauja gyvenamoji aplinka, administravimo, paslaugų, prekybos ir kitos taršos nesukeliančios ūkinės veiklos kartu su šių veiklų aptarnavimui reikalinga socialine, inžinerine, susisiekimo ir kita infrastruktūra, rekreacijai reikalingais atskiraisiais želdynais ir viešosiomis erdvėmis. Didmiesčių centrų teritorijų funkcinę zoną rekomenduojama diferencijuoti pagal teritorijos užstatymo intensyvumą ir galimas papildomas veiklas, išskiriant:</text:span></text:p>
      <text:p text:style-name="P323"><text:span text:style-name="T324">21.2.1</text:span><text:span text:style-name="T325">. pagrindinio centro zoną;</text:span></text:p>
      <text:p text:style-name="P326"><text:span text:style-name="T327">21.2.2</text:span><text:span text:style-name="T328">. miesto dalių centrų zonas;</text:span></text:p>
      <text:p text:style-name="P329"><text:span text:style-name="T330">21.3</text:span><text:span text:style-name="T331">.<text:s/></text:span><text:span text:style-name="T332">specializuotų kompleksų zona.</text:span><text:span text:style-name="T333"><text:s/>Funkcinė zona, kurioje dominuoja kompaktiškai užstatytos teritorijos, skirtos visuomenės poreikiams, specializuotai socialinei, aptarnavimo ir paslaugų veiklai (parodų, sporto, turizmo, pramogų, rekreacijos, mokslo, sveikatos apsaugos, religinei). Ši zona taip pat skirta krašto apsaugai, civilinei saugai, gelbėjimo tarnyboms;</text:span></text:p>
      <text:p text:style-name="P334"><text:span text:style-name="T335">21.4</text:span><text:span text:style-name="T336">.</text:span><text:span text:style-name="T337"><text:s/>sodininkų bendrijų zona.</text:span><text:span text:style-name="T338"><text:s/>Funkcinė zona, kurioje dominuoja teritorijos, skirtos mėgėjų sodininkystei. Veiklą jose reglamentuoja Sodininkų bendrijų įstatymas;<text:s/></text:span></text:p>
      <text:p text:style-name="P339"><text:span text:style-name="T340">21.5</text:span><text:span text:style-name="T341">.<text:s/></text:span><text:span text:style-name="T342">pramonės ir sandėliavimo zona</text:span><text:span text:style-name="T343">. Teritorijos, kuriose dominuoja gamybinė ar kita panaši ūkinė veikla su šių veiklų aptarnavimui reikalinga susisiekimo, inžinerine, paslaugų ir kita infrastruktūra;<text:s/></text:span></text:p>
      <text:p text:style-name="P344"><text:span text:style-name="T345">21.6</text:span><text:span text:style-name="T346">.<text:s/></text:span><text:span text:style-name="T347">inžinerinės infrastuktūros zona</text:span><text:span text:style-name="T348">. Funkcinė zona, skirta susisiekimo komunikacijų ir inžinerinių tinklų aptarnavimo objektams, aplinkos kokybei gerinti reikalingiems objektams. Ši zona taip pat skirta sąvartynams su jų funkcionavimui reikalinga infrastuktūra;</text:span></text:p>
      <text:p text:style-name="P349"><text:span text:style-name="T350">21.7</text:span><text:span text:style-name="T351">.<text:s/></text:span><text:span text:style-name="T352">inžinerinės infrastuktūros koridorių zona</text:span><text:span text:style-name="T353">. Neužstatyta funkcinė zona, kuria išskiriami svarbiausių gatvių ir kelių, geležinkelio kelių ir magistralinių inžinerinių tinklų koridoriai ir vandenvietės;</text:span></text:p>
      <text:p text:style-name="P354"><text:span text:style-name="T355">21.8</text:span><text:span text:style-name="T356">.<text:s/></text:span><text:span text:style-name="T357">bendro naudojimo erdvių, atskirųjų želdynų zona</text:span><text:span text:style-name="T358">. Neužstatyta funkcinė zona, kuria išskiriamos urbanizuotų teritorijų viešosios erdvės ir bendram naudojimui pritaikytų atskirųjų želdynų teritorijos, taip pat kapinių teritorijos. Ši funkcinė zona pagal želdynų naudojimo rekreacijai intensyvumą gali būti skirstoma į:</text:span></text:p>
      <text:p text:style-name="P359"><text:span text:style-name="T360">21.8.1</text:span><text:span text:style-name="T361">. intensyviai naudojamų želdynų zoną;</text:span></text:p>
      <text:p text:style-name="P362"><text:span text:style-name="T363">21.8.2</text:span><text:span text:style-name="T364">. ekstensyviai naudojamų želdynų zoną.</text:span></text:p>
      <text:p text:style-name="P365"><text:span text:style-name="T366">22</text:span><text:span text:style-name="T367">. Teritorijų planavimo dokumentuose gali būti nustatytos ir kitos, nenurodytos šio skyriaus 20 ir 21 punktuose, specifinės funkcinės zonos, reglamentuojant galimas veiklas jose.</text:span></text:p>
      <text:p text:style-name="P368"><text:span text:style-name="T369">23</text:span><text:span text:style-name="T370">. Visose šio skyriaus 20 ir 21 punktuose nurodytose apibendrintose ir detalizuotose funkcinėse zonose gali būti nustatytos ir kitos pagrindinę veiklą papildančios veiklos.</text:span></text:p>
      <text:p text:style-name="P371"/>
      <text:p text:style-name="P372"><text:span text:style-name="T373">V</text:span><text:span text:style-name="T374"><text:s/></text:span><text:span text:style-name="T375">SKYRIUS</text:span><text:span text:style-name="T376">.<text:s/></text:span><text:span text:style-name="T377">TERITORIJOS NAUDOJIMO TIPAI IR jų turinys<text:s/></text:span></text:p>
      <text:p text:style-name="P378"/>
      <text:p text:style-name="P379"><text:span text:style-name="T380">24</text:span><text:span text:style-name="T381">. Neurbanizuojamos teritorijos</text:span><text:span text:style-name="T382"><text:s/>naudojimo tipai</text:span><text:span text:style-name="T383">:</text:span></text:p>
      <text:p text:style-name="P384"><text:span text:style-name="T385">24.1</text:span><text:span text:style-name="T386">.<text:s/></text:span><text:span text:style-name="T387">miškai ir miškinga teritorija</text:span><text:span text:style-name="T388"><text:s/>(miškų ūkio paskirties žemė). Ekosistemų apsaugai ir stabilizacijai, reljefo, vandenų, visų gamtinių vertybių apsaugai ir gyventojų poilsiui skirtų miškų teritorijos. Gali būti diferencijuojama pagal miškų ūkio paskirties žemės naudojimo būdus;</text:span></text:p>
      <text:p text:style-name="P389"><text:span text:style-name="T390">24.2</text:span><text:span text:style-name="T391">.<text:s/></text:span><text:span text:style-name="T392">vandenys</text:span><text:span text:style-name="T393"><text:s/></text:span><text:span text:style-name="T394">(vandens ūkio paskirties žemė).</text:span><text:span text:style-name="T395"><text:s/>Vandens telkiniai ir jų eksploatavimui reikalinga teritorija. Gali būti diferencijuojama pagal<text:s/></text:span><text:span text:style-name="T396">vandens ūkio paskirties</text:span><text:span text:style-name="T397"><text:s/>žemės naudojimo būdus;<text:s/></text:span></text:p>
      <text:p text:style-name="P398"><text:span text:style-name="T399">24.3</text:span><text:span text:style-name="T400">.<text:s/></text:span><text:span text:style-name="T401">žemės ūkio ir specializuotų ūkių teritorija</text:span><text:span text:style-name="T402"><text:s/>(žemės ūkio paskirties žemė).</text:span><text:span text:style-name="T403"><text:s/>Teritorija, kurioje dominuoja neužstatoma žemės ūkio paskirties žemė su pavieniais žemės ūkio ar alternatyviajai veiklai reikalingais statiniais ir pavienėmis ūkininkų sodybomis;</text:span></text:p>
      <text:p text:style-name="P404"><text:span text:style-name="T405">24.4</text:span><text:span text:style-name="T406">.<text:s/></text:span><text:span text:style-name="T407">rekreacinio naudojimo žemės ūkio teritorija</text:span><text:span text:style-name="T408"><text:s/></text:span><text:span text:style-name="T409">(žemės ūkio paskirties žemė)</text:span><text:span text:style-name="T410">. Teritorija skirta kaimo turizmo veiklai.</text:span></text:p>
      <text:p text:style-name="P411"><text:span text:style-name="T412">25</text:span><text:span text:style-name="T413">.</text:span><text:span text:style-name="T414"><text:s/>Urbanizuotos ir urbanizuojamos teritorijos naudojimo tipai:</text:span></text:p>
      <text:p text:style-name="P415"><text:span text:style-name="T416">25.1</text:span><text:span text:style-name="T417">.<text:s/></text:span><text:span text:style-name="T418">sodininkų bendrijų teritorija</text:span><text:span text:style-name="T419"><text:s/>(žemės ūkio paskirties žemė)</text:span><text:span text:style-name="T420">. Teritorijos, skirtos mėgėjų sodininkystei. Veiklą jose reglamentuoja Sodininkų bendrijų įstatymas;</text:span></text:p>
      <text:p text:style-name="P421"><text:span text:style-name="T422">25.2</text:span><text:span text:style-name="T423">.<text:s/></text:span><text:span text:style-name="T424">vienbučių ir dvibučių pastatų gyvenamoji teritorija</text:span><text:span text:style-name="T425"><text:s/></text:span><text:span text:style-name="T426">(kitos paskirties žemė). Ekstensyviai užstatyta teritorija, skirta vieno ir dviejų butų gyvenamosios paskirties pastatų kvartalams su šios teritorijos gyventojų aptarnavimui reikalinga paslaugų, socialine, inžinerine ir kita infrastruktūra, rekreacijai skirtais atskiraisiais želdynais;</text:span></text:p>
      <text:p text:style-name="P427"><text:span text:style-name="T428">25.3</text:span><text:span text:style-name="T429">.<text:s/></text:span><text:span text:style-name="T430">gyvenamoji teritorija</text:span><text:span text:style-name="T431"><text:s/></text:span><text:span text:style-name="T432">(kitos paskirties žemė). Teritorija, skirta visų tipų gyvenamosios paskirties pastatų kvartalams su šios teritorijos gyventojų aptarnavimui reikalinga paslaugų, socialine, inžinerine ir kita infrastruktūra, rekreacijai skirtais atskiraisiais želdynais;</text:span></text:p>
      <text:p text:style-name="P433"><text:span text:style-name="T434">25.4</text:span><text:span text:style-name="T435">.<text:s/></text:span><text:span text:style-name="T436">mišri gyvenamoji teritorija</text:span><text:span text:style-name="T437"><text:s/>(kitos paskirties žemė). Teritorija, skirta visų tipų gyvenamosios paskirties pastatams ir prekybos, paslaugų, maitinimo, viešbučių, kultūros, mokslo, sporto ir administracinės paskirties pastatams, kuriuose vykdoma ūkinė veikla nesukelia neigiamo poveikio gyvenamajai aplinkai, taip pat rekreacijai skirtais atskiraisiais želdynais ir viešosiomis erdvėmis;</text:span></text:p>
      <text:p text:style-name="P438"><text:span text:style-name="T439">25.5</text:span><text:span text:style-name="T440">.</text:span><text:span text:style-name="T441"><text:s/></text:span><text:span text:style-name="T442">mišri centro teritorija</text:span><text:span text:style-name="T443"><text:s/>(kitos paskirties žemė). Didelio užstatymo tankio ir intensyvumo teritorija, kurioje koncentruojami centrinėms funkcijoms vykdyti reikalingi</text:span><text:span text:style-name="T444"><text:s/>administracinės, kultūros, mokslo<text:s/></text:span><text:span text:style-name="T445">paskirties pastatai kartu su gyvenamąja aplinka, taip pat kiti negyvenamosios (prekybos, paslaugų, maitinimo) paskirties pastatai,</text:span><text:span text:style-name="T446"><text:s/>kuriuose vykdoma ūkinė veikla nesukelia neigiamo poveikio aplinkai, ir bendram naudojimui skirtos viešosios erdvės;</text:span><text:span text:style-name="T447"><text:s/></text:span></text:p>
      <text:p text:style-name="P448"><text:span text:style-name="T449">25.6</text:span><text:span text:style-name="T450">.<text:s/></text:span><text:span text:style-name="T451">paslaugų teritorija</text:span><text:span text:style-name="T452"><text:s/>(kitos paskirties žemė). Teritorija, skirta viso miesto ar jo rajono gyventojų aptarnavimui reikalingiems prekybos, paslaugų objektams, administracinės paskirties pastatams, kitiems negyvenamosios paskirties pastatams, kuriuose vykdoma ūkinė veikla nesusijusi su taršia gamyba;</text:span></text:p>
      <text:p text:style-name="P453"><text:span text:style-name="T454">25.7</text:span><text:span text:style-name="T455">.<text:s/></text:span><text:span text:style-name="T456">socialinės infrastruktūros teritorija</text:span><text:span text:style-name="T457"><text:s/>(kitos paskirties žemė). Teritorija, skirta bendruomenės poreikiams reikalingiems kultūros, švietimo, visuomenės sveikatos saugos, sporto ir sveikatingumo, rekreacijos ir turizmo, religinės paskirties ir kitiems viešojo naudojimo objektams;</text:span></text:p>
      <text:p text:style-name="P458"><text:span text:style-name="T459">25.8</text:span><text:span text:style-name="T460">.<text:s/></text:span><text:span text:style-name="T461">specializuotų kompleksų teritorija</text:span><text:span text:style-name="T462"><text:s/></text:span><text:span text:style-name="T463">(kitos paskirties žemė)</text:span><text:span text:style-name="T464">.</text:span><text:span text:style-name="T465"><text:s/>Teritorija, skirta ligoninių, sanatorijų, aukštųjų mokyklų, krašto apsaugos, visuomenės saugos kompleksams ir kitiems specializuotiems kompleksams, nurodant jų tikslinę paskirtį;</text:span></text:p>
      <text:p text:style-name="P466"><text:span text:style-name="T467">25.9</text:span><text:span text:style-name="T468">.<text:s/></text:span><text:span text:style-name="T469">pramonės ir sandėliavimo teritorija<text:s/></text:span><text:span text:style-name="T470">(kitos paskirties žemė). Teritorija, skirta gamybai, sandėliavimui, logistikai, atliekų perdirbimui;<text:s/></text:span></text:p>
      <text:p text:style-name="P471"><text:span text:style-name="T472">25.10</text:span><text:span text:style-name="T473">.<text:s/></text:span><text:span text:style-name="T474">inžinerinės infrastruktūros teritorija</text:span><text:span text:style-name="T475"><text:s/></text:span><text:span text:style-name="T476">(kitos paskirties žemė)</text:span><text:span text:style-name="T477">.</text:span><text:span text:style-name="T478"><text:s/>Teritorija, skirta susisiekimo ir inžinerinių komunikacijų aptarnavimo objektams, komunalinėms įmonėms;</text:span></text:p>
      <text:p text:style-name="P479"><text:span text:style-name="T480">25.11</text:span><text:span text:style-name="T481">.</text:span><text:span text:style-name="T482"><text:s/></text:span><text:span text:style-name="T483">inžinerinės infrastruktūros koridorius</text:span><text:span text:style-name="T484"><text:s/></text:span><text:span text:style-name="T485">(kitos paskirties žemė)</text:span><text:span text:style-name="T486">.</text:span><text:span text:style-name="T487"><text:s/>Linijinė neužstatyta teritorija skirta susisiekimo komunikacijoms ir inžineriniams tinklams;</text:span></text:p>
      <text:p text:style-name="P488"><text:span text:style-name="T489">25.12</text:span><text:span text:style-name="T490">.</text:span><text:span text:style-name="T491"><text:s/></text:span><text:span text:style-name="T492">bendro naudojimo erdvių, želdynų teritorija</text:span><text:span text:style-name="T493"><text:s/>(kitos paskirties žemė). Gamtinių kraštovaizdžio struktūros elementų dominuojamos urbanizuotų teritorijų neužstatytos viešosios erdvės – skverai, parkai ir kitos gamtinės teritorijos skirtos rekreacijai, lankymui ir pažinimui, gyvenamosiose vietovėse esančių gamtinio karkaso elementų apsaugai, taip pat kapinės, botanikos ir zoologijos sodai;</text:span></text:p>
      <text:p text:style-name="P494"><text:span text:style-name="T495">25.13</text:span><text:span text:style-name="T496">.<text:s/></text:span><text:span text:style-name="T497">aikštė<text:s/></text:span><text:span text:style-name="T498">(kitos paskirties žemė). Neužstatyta ir neapželdinta medžiais (atvira) viešoji erdvė – urbanistinės struktūros funkcinis ir erdvinis centras;</text:span></text:p>
      <text:p text:style-name="P499"><text:span text:style-name="T500">25.14</text:span><text:span text:style-name="T501">.</text:span><text:span text:style-name="T502"><text:s/></text:span><text:span text:style-name="T503">vandenvietė</text:span><text:span text:style-name="T504"><text:s/></text:span><text:span text:style-name="T505">(kitos paskirties žemė)</text:span><text:span text:style-name="T506">.</text:span><text:span text:style-name="T507"><text:s/>Griežto režimo vandenviečių apsaugos juostos neužstatyta teritorija;</text:span></text:p>
      <text:p text:style-name="P508"><text:span text:style-name="T509">25.15</text:span><text:span text:style-name="T510">.</text:span><text:span text:style-name="T511"><text:s/></text:span><text:span text:style-name="T512">naudingųjų iškasenų teritorija</text:span><text:span text:style-name="T513"><text:s/></text:span><text:span text:style-name="T514">(kitos paskirties žemė)</text:span><text:span text:style-name="T515">.</text:span><text:span text:style-name="T516"><text:s/>Neužstatyta teritorija, skirta naudingosioms iškasenoms eksploatuoti.</text:span></text:p>
      <text:p text:style-name="P517"><text:span text:style-name="T518">26</text:span><text:span text:style-name="T519">. Teritorijos naudojimo tipų turinys (pagrindinė žemės naudojimo paskirtis, galimi žemės naudojimo būdai ir galimos vyraujančios statinių ar jų grupių paskirtys) nurodytas 1 lentelėje.</text:span></text:p>
      <text:p text:style-name="P520"/>
      <text:p text:style-name="P521"><text:span text:style-name="T522">1</text:span><text:span text:style-name="T523"><text:s/>lentelė</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Pagrindinės plėtros kryptys</text:p>
            <text:p text:style-name="P536"/>
            <text:p text:style-name="P537"/>
          </table:table-cell>
          <table:covered-table-cell/>
          <table:table-cell table:style-name="TableCell538" table:number-columns-spanned="2">
            <text:p text:style-name="P539">Teritorijos naudojimo tipai</text:p>
          </table:table-cell>
          <table:covered-table-cell/>
          <table:table-cell table:style-name="TableCell540">
            <text:p text:style-name="P541">Pagrindinė žemės naudojimo paskirtis</text:p>
          </table:table-cell>
          <table:table-cell table:style-name="TableCell542">
            <text:p text:style-name="P543">Galimi žemės naudojimo būdai*</text:p>
          </table:table-cell>
          <table:table-cell table:style-name="TableCell544" table:number-columns-spanned="2">
            <text:p text:style-name="P545">Galimos vyraujančios statinių ar jų grupių paskirtys**</text:p>
          </table:table-cell>
          <table:covered-table-cell/>
        </table:table-row>
        <table:table-row table:style-name="TableRow546">
          <table:table-cell table:style-name="TableCell547" table:number-columns-spanned="3" table:number-rows-spanned="4">
            <text:p text:style-name="P548"/>
            <text:p text:style-name="P549">Neurbanizuojamos teritorijos</text:p>
          </table:table-cell>
          <table:covered-table-cell/>
          <table:covered-table-cell/>
          <table:table-cell table:style-name="TableCell550">
            <text:p text:style-name="Normal"><text:span text:style-name="T551">Miškai ir miškinga teritorija</text:span></text:p>
          </table:table-cell>
          <table:table-cell table:style-name="TableCell552">
            <text:p text:style-name="P553">Miškų ūkio</text:p>
          </table:table-cell>
          <table:table-cell table:style-name="TableCell554">
            <text:p text:style-name="P555">Ekosistemų apsaugos miškų sklypai</text:p>
            <text:p text:style-name="P556">Rekreacinių miškų sklypai</text:p>
            <text:p text:style-name="P557">Apsauginių miškų sklypai</text:p>
            <text:p text:style-name="P558">Ūkinių miškų sklypai</text:p>
            <text:p text:style-name="P559"/>
          </table:table-cell>
          <table:table-cell table:style-name="TableCell560" table:number-columns-spanned="2">
            <text:p text:style-name="P561">Medienos sandėliai ir kiti miško eksploatavimui reikalingi įrenginiai.</text:p>
          </table:table-cell>
          <table:covered-table-cell/>
        </table:table-row>
        <table:table-row table:style-name="TableRow562">
          <table:covered-table-cell>
            <text:p text:style-name="P563"/>
          </table:covered-table-cell>
          <table:covered-table-cell/>
          <table:covered-table-cell/>
          <table:table-cell table:style-name="TableCell564">
            <text:p text:style-name="Normal"><text:span text:style-name="T565">Vandenys</text:span></text:p>
          </table:table-cell>
          <table:table-cell table:style-name="TableCell566">
            <text:p text:style-name="P567">Vandens ūkio</text:p>
          </table:table-cell>
          <table:table-cell table:style-name="TableCell568">
            <text:p text:style-name="P569">Ūkinei veiklai naudojami vandens telkiniai</text:p>
            <text:p text:style-name="P570">Rekreaciniai vandens telkiniai</text:p>
            <text:p text:style-name="P571">Ekosistemas saugantys vandens telkiniai</text:p>
            <text:p text:style-name="P572">Bendrojo naudojimo vandens telkiniai</text:p>
            <text:p text:style-name="P573"/>
          </table:table-cell>
          <table:table-cell table:style-name="TableCell574" table:number-columns-spanned="2">
            <text:p text:style-name="P575">Vandens kelių ir vandens telkinių eksploatavimui reikalingi statiniai (įrenginiai).</text:p>
          </table:table-cell>
          <table:covered-table-cell/>
        </table:table-row>
        <table:table-row table:style-name="TableRow576">
          <table:covered-table-cell>
            <text:p text:style-name="P577"/>
          </table:covered-table-cell>
          <table:covered-table-cell/>
          <table:covered-table-cell/>
          <table:table-cell table:style-name="TableCell578">
            <text:p text:style-name="P579"><text:span text:style-name="T580">Specializuotų ūkių ir žemės ūkio teritorija</text:span></text:p>
          </table:table-cell>
          <table:table-cell table:style-name="TableCell581" table:number-rows-spanned="3">
            <text:p text:style-name="P582">Žemės ūkio</text:p>
            <text:p text:style-name="P583"/>
            <text:p text:style-name="P584"/>
            <text:p text:style-name="P585"/>
            <text:p text:style-name="P586"/>
            <text:p text:style-name="P587"/>
          </table:table-cell>
          <table:table-cell table:style-name="TableCell588">
            <text:p text:style-name="P589">Specializuotų sodininkystės, gėlininkystės, šiltnamių, medelynų ir kitų specializuotų ūkių žemės sklypai</text:p>
            <text:p text:style-name="Normal"><text:span text:style-name="T590">Kiti žemės ūkio paskirties žemės sklypai</text:span></text:p>
          </table:table-cell>
          <table:table-cell table:style-name="TableCell591" table:number-columns-spanned="2">
            <text:p text:style-name="P592">Negyvenamieji žemės ūkio veiklai reikalingi ir žemės ūkio produkcijos sandėliavimui, gamybai, apdorojimui, perdirbimui skirti ūkiniai statiniai;</text:p>
            <text:p text:style-name="P593">alternatyviajai veiklai reikalingi statiniai;</text:p>
            <text:p text:style-name="P594">ūkininkų sodybos (sklypo dydis – ne mažesnis kaip 0,5 ha)</text:p>
          </table:table-cell>
          <table:covered-table-cell/>
        </table:table-row>
        <table:table-row table:style-name="TableRow595">
          <table:covered-table-cell>
            <text:p text:style-name="P596"/>
          </table:covered-table-cell>
          <table:covered-table-cell/>
          <table:covered-table-cell/>
          <table:table-cell table:style-name="TableCell597">
            <text:p text:style-name="P598">Rekreacinio naudojimo žemės ūkio teritorija</text:p>
          </table:table-cell>
          <table:covered-table-cell>
            <text:p text:style-name="P599"/>
          </table:covered-table-cell>
          <table:table-cell table:style-name="TableCell600">
            <text:p text:style-name="Normal"><text:span text:style-name="T601">Rekreacinio naudojimo žemės sklypai</text:span></text:p>
          </table:table-cell>
          <table:table-cell table:style-name="TableCell602" table:number-columns-spanned="2">
            <text:p text:style-name="P603">Negyvenamieji poilsio paskirties pastatai, skirti kaimo turizmo paslaugoms teikti.</text:p>
            <text:p text:style-name="P604"/>
            <text:p text:style-name="P605"/>
            <text:p text:style-name="P606"/>
          </table:table-cell>
          <table:covered-table-cell/>
        </table:table-row>
        <text:soft-page-break/>
        <table:table-row table:style-name="TableRow607">
          <table:table-cell table:style-name="TableCell608" table:number-rows-spanned="15">
            <text:p text:style-name="P609">Urbanizuotos ir urbanizuojamos teritorijos</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Urbanizuotos ir urbanizuojamos teritorijos</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cell>
          <table:table-cell table:style-name="TableCell677" table:number-columns-spanned="2" table:number-rows-spanned="10">
            <text:p text:style-name="P678">Užstatoma</text:p>
          </table:table-cell>
          <table:covered-table-cell/>
          <table:table-cell table:style-name="TableCell679">
            <text:p text:style-name="P680">Sodininkų bendrijų teritorija</text:p>
          </table:table-cell>
          <table:covered-table-cell>
            <text:p text:style-name="P681"/>
          </table:covered-table-cell>
          <table:table-cell table:style-name="TableCell682">
            <text:p text:style-name="P683">Mėgėjų sodo žemės sklypai</text:p>
            <text:p text:style-name="P684">Sodininkų bendrijų bendrojo naudojimo žemės sklypai</text:p>
            <text:p text:style-name="P685"/>
          </table:table-cell>
          <table:table-cell table:style-name="TableCell686" table:number-columns-spanned="2">
            <text:p text:style-name="P687"><text:span text:style-name="T688">Negyvenamieji kitos (sodų) paskirties pastatai;</text:span><text:span text:style-name="T689"><text:s/></text:span></text:p>
            <text:p text:style-name="P690">sodininkų bendrijoms priklausantys bendrojo naudojimo statiniai;<text:s/></text:p>
            <text:p text:style-name="P691"><text:span text:style-name="T692">vieno buto gyvenamosios paskirties pastatai su pagalbinio ūkio paskirties pastatais,</text:span><text:span text:style-name="T693"><text:s/>jei žemės sklypas didesnis kaip 0,04 ha</text:span><text:span text:style-name="T694">.</text:span></text:p>
            <text:p text:style-name="P695"/>
          </table:table-cell>
          <table:covered-table-cell/>
        </table:table-row>
        <table:table-row table:style-name="TableRow696">
          <table:covered-table-cell>
            <text:p text:style-name="P697"/>
          </table:covered-table-cell>
          <table:covered-table-cell>
            <text:p text:style-name="P698"/>
          </table:covered-table-cell>
          <table:covered-table-cell/>
          <table:table-cell table:style-name="TableCell699">
            <text:p text:style-name="Normal"><text:span text:style-name="T700">Vienbučių ir dvibučių gyvenamųjų pastatų teritorija</text:span></text:p>
          </table:table-cell>
          <table:table-cell table:style-name="TableCell701" table:number-rows-spanned="9">
            <text:p text:style-name="P702">Kita</text:p>
          </table:table-cell>
          <table:table-cell table:style-name="TableCell703">
            <text:p text:style-name="P704">Vienbučių ir dvibučių gyvenamųjų pastatų teritorijos</text:p>
            <text:p text:style-name="P705">Komercinės paskirties objektų teritorijos</text:p>
            <text:p text:style-name="P706">Visuomeninės paskirties teritorijos</text:p>
            <text:p text:style-name="P707">Rekreacinės teritorijos</text:p>
            <text:p text:style-name="P708">Bendrojo naudojimo teritorijos</text:p>
            <text:p text:style-name="P709">Susisiekimo ir inžinerinių tinklų koridorių teritorijos</text:p>
            <text:p text:style-name="P710">Atskirųjų želdynų teritorijos</text:p>
            <text:p text:style-name="P711"/>
          </table:table-cell>
          <table:table-cell table:style-name="TableCell712" table:number-columns-spanned="2">
            <text:p text:style-name="P713">Vieno ir dviejų butų gyvenamosios paskirties pastatai su pagalbinio ūkio paskirties pastatais;<text:s/></text:p>
            <text:p text:style-name="P714">gyventojų kasdieninių poreikių aptarnavimui skirti prekybos, paslaugų (išskyrus autoservisus, plovyklas, laidojimo namus, krematoriumus), maitinimo, kultūros, mokslo, gydymo, sporto paskirties pastatai, kuriuose vykdoma veikla nesukelia neigiamo poveikio gyvenamajai aplinkai.</text:p>
          </table:table-cell>
          <table:covered-table-cell/>
        </table:table-row>
        <table:table-row table:style-name="TableRow715">
          <table:covered-table-cell>
            <text:p text:style-name="P716"/>
          </table:covered-table-cell>
          <table:covered-table-cell>
            <text:p text:style-name="P717"/>
          </table:covered-table-cell>
          <table:covered-table-cell/>
          <table:table-cell table:style-name="TableCell718">
            <text:p text:style-name="P719">Gyvenamoji teritorija</text:p>
          </table:table-cell>
          <table:covered-table-cell>
            <text:p text:style-name="P720"/>
          </table:covered-table-cell>
          <table:table-cell table:style-name="TableCell721">
            <text:p text:style-name="P722">Vienbučių ir dvibučių gyvenamųjų pastatų teritorijos</text:p>
            <text:p text:style-name="P723">Daugiabučių gyvenamųjų pastatų ir bendrabučių teritorijos</text:p>
            <text:p text:style-name="P724">Komercinės paskirties objektų teritorijos</text:p>
            <text:p text:style-name="P725">Visuomeninės paskirties teritorijos</text:p>
            <text:p text:style-name="P726">Rekreacinės teritorijos</text:p>
            <text:p text:style-name="P727">Bendrojo naudojimo teritorijos</text:p>
            <text:p text:style-name="P728">Susisiekimo ir inžinerinių tinklų koridorių teritorijos</text:p>
            <text:p text:style-name="P729">Atskirųjų želdynų teritorijos</text:p>
            <text:p text:style-name="P730"/>
            <text:p text:style-name="P731"/>
            <text:p text:style-name="P732"/>
            <text:p text:style-name="P733"/>
            <text:p text:style-name="P734"/>
            <text:p text:style-name="P735"/>
          </table:table-cell>
          <table:table-cell table:style-name="TableCell736" table:number-columns-spanned="2">
            <text:p text:style-name="P737">Visų tipų gyvenamosios paskirties pastatai;<text:s/></text:p>
            <text:p text:style-name="P738">gyventojų kasdieninių poreikių aptarnavimui skirti prekybos, paslaugų (išskyrus autoservisus, plovyklas, laidojimo namus, krematoriumus), maitinimo, kultūros, mokslo, gydymo, sporto paskirties pastatai, kuriuose vykdoma veikla nesukelia neigiamo poveikio gyvenamajai aplinkai;</text:p>
            <text:p text:style-name="P739">gali būti negyvenamieji administracinės ,viešbučių, poilsio paskirties pastatai.</text:p>
            <text:p text:style-name="P740"/>
          </table:table-cell>
          <table:covered-table-cell/>
        </table:table-row>
        <table:table-row table:style-name="TableRow741">
          <table:covered-table-cell>
            <text:p text:style-name="P742"/>
          </table:covered-table-cell>
          <table:covered-table-cell>
            <text:p text:style-name="P743"/>
          </table:covered-table-cell>
          <table:covered-table-cell/>
          <table:table-cell table:style-name="TableCell744">
            <text:p text:style-name="Normal"><text:span text:style-name="T745">Mišri gyvenamoji teritorija</text:span></text:p>
          </table:table-cell>
          <table:covered-table-cell>
            <text:p text:style-name="P746"/>
          </table:covered-table-cell>
          <table:table-cell table:style-name="TableCell747">
            <text:p text:style-name="P748">Vienbučių ir dvibučių gyvenamųjų pastatų teritorijos</text:p>
            <text:p text:style-name="P749">Daugiabučių gyvenamųjų pastatų ir bendrabučių teritorijos</text:p>
            <text:p text:style-name="P750">Komercinės paskirties objektų teritorijos</text:p>
            <text:p text:style-name="P751">Visuomeninės paskirties teritorijos</text:p>
            <text:p text:style-name="P752">Rekreacinės teritorijos</text:p>
            <text:p text:style-name="P753">Bendrojo naudojimo teritorijos</text:p>
            <text:p text:style-name="P754">Susisiekimo ir inžinerinių tinklų koridorių teritorijos</text:p>
            <text:p text:style-name="P755">Atskirųjų želdynų teritorijos</text:p>
            <text:p text:style-name="P756"/>
            <text:p text:style-name="P757"/>
          </table:table-cell>
          <table:table-cell table:style-name="TableCell758" table:number-columns-spanned="2">
            <text:p text:style-name="P759">Visų tipų gyvenamosios paskirties pastatai ir negyvenamieji administracinės, viešbučių, poilsio paskirties pastatai;</text:p>
            <text:p text:style-name="P760">gyventojų kasdieninių ir periodinių poreikių aptarnavimui skirti prekybos, paslaugų, maitinimo, kultūros, mokslo, gydymo, sporto paskirties pastatai, kuriuose vykdoma veikla nesukelia neigiamo poveikio gyvenamajai aplinkai.</text:p>
            <text:p text:style-name="P761"/>
            <text:p text:style-name="P762"/>
            <text:p text:style-name="P763"/>
            <text:p text:style-name="P764"/>
            <text:p text:style-name="P765"/>
            <text:p text:style-name="P766"/>
            <text:p text:style-name="P767"/>
          </table:table-cell>
          <table:covered-table-cell/>
        </table:table-row>
        <table:table-row table:style-name="TableRow768">
          <table:covered-table-cell>
            <text:p text:style-name="P769"/>
          </table:covered-table-cell>
          <table:covered-table-cell>
            <text:p text:style-name="P770"/>
          </table:covered-table-cell>
          <table:covered-table-cell/>
          <table:table-cell table:style-name="TableCell771">
            <text:p text:style-name="Normal"><text:span text:style-name="T772">Mišri centro teritorija</text:span></text:p>
          </table:table-cell>
          <table:covered-table-cell>
            <text:p text:style-name="P773"/>
          </table:covered-table-cell>
          <table:table-cell table:style-name="TableCell774">
            <text:p text:style-name="P775">Vienbučių ir dvibučių gyvenamųjų pastatų teritorijos</text:p>
            <text:p text:style-name="P776">Daugiabučių gyvenamųjų pastatų ir bendrabučių teritorijos</text:p>
            <text:p text:style-name="P777">Komercinės paskirties objektų teritorijos</text:p>
            <text:p text:style-name="P778">Visuomeninės paskirties teritorijos</text:p>
            <text:p text:style-name="P779">Rekreacinės teritorijos</text:p>
            <text:p text:style-name="P780">Bendrojo naudojimo teritorijos</text:p>
            <text:p text:style-name="P781">Susisiekimo ir inžinerinių tinklų koridorių teritorijos</text:p>
            <text:p text:style-name="P782">Atskirųjų želdynų teritorijos</text:p>
            <text:p text:style-name="P783"/>
          </table:table-cell>
          <table:table-cell table:style-name="TableCell784" table:number-columns-spanned="2">
            <text:p text:style-name="P785">Visų tipų gyvenamosios paskirties pastatai ir negyvenamieji administracinės, viešbučių, prekybos, paslaugų, maitinimo, kultūros, mokslo, gydymo, sporto, poilsio, religinės paskirties pastatai;</text:p>
            <text:p text:style-name="P786">gali būti transporto, garažų ir kiti negyvenamosios paskirties pastatai, kuriuose vykdoma veikla nesukelia neigiamo poveikio esamai ar planuojamai aplinkai.</text:p>
          </table:table-cell>
          <table:covered-table-cell/>
        </table:table-row>
        <table:table-row table:style-name="TableRow787">
          <table:covered-table-cell>
            <text:p text:style-name="P788"/>
          </table:covered-table-cell>
          <table:covered-table-cell>
            <text:p text:style-name="P789"/>
          </table:covered-table-cell>
          <table:covered-table-cell/>
          <table:table-cell table:style-name="TableCell790">
            <text:p text:style-name="Normal"><text:span text:style-name="T791">Paslaugų teritorija</text:span></text:p>
          </table:table-cell>
          <table:covered-table-cell>
            <text:p text:style-name="P792"/>
          </table:covered-table-cell>
          <table:table-cell table:style-name="TableCell793">
            <text:p text:style-name="P794">Komercinės paskirties objektų teritorijos</text:p>
            <text:p text:style-name="P795">Visuomeninės paskirties teritorijos</text:p>
            <text:p text:style-name="P796">Rekreacinės teritorijos</text:p>
            <text:p text:style-name="P797">Bendrojo naudojimo teritorijos</text:p>
            <text:p text:style-name="P798">Susisiekimo ir inžinerinių tinklų koridorių teritorijos</text:p>
            <text:p text:style-name="P799">Atskirųjų želdynų teritorijos</text:p>
            <text:p text:style-name="P800"/>
            <text:p text:style-name="P801"/>
          </table:table-cell>
          <table:table-cell table:style-name="TableCell802" table:number-columns-spanned="2">
            <text:p text:style-name="P803">Negyvenamieji viešbučių, administracinės, prekybos, paslaugų, maitinimo, kultūros, mokslo, gydymo, sporto, religinės, poilsio paskirties pastatai;</text:p>
            <text:p text:style-name="P804">gali būti negyvenamieji transporto, garažų paskirties pastatai, kuriuose vykdoma veikla nesukelia neigiamo poveikio esamai ar planuojamai aplinkai.</text:p>
          </table:table-cell>
          <table:covered-table-cell/>
        </table:table-row>
        <table:table-row table:style-name="TableRow805">
          <table:covered-table-cell>
            <text:p text:style-name="P806"/>
          </table:covered-table-cell>
          <table:covered-table-cell>
            <text:p text:style-name="P807"/>
          </table:covered-table-cell>
          <table:covered-table-cell/>
          <table:table-cell table:style-name="TableCell808">
            <text:p text:style-name="Normal"><text:span text:style-name="T809">Socialinės infrastruktūros teritorija</text:span></text:p>
          </table:table-cell>
          <table:covered-table-cell>
            <text:p text:style-name="P810"/>
          </table:covered-table-cell>
          <table:table-cell table:style-name="TableCell811">
            <text:p text:style-name="P812">Visuomeninės paskirties teritorijos</text:p>
            <text:p text:style-name="P813">Bendrojo naudojimo teritorijos</text:p>
            <text:p text:style-name="P814">Susisiekimo ir inžinerinių tinklų koridorių teritorijos</text:p>
            <text:p text:style-name="P815">Atskirųjų želdynų teritorijos</text:p>
            <text:p text:style-name="P816"/>
          </table:table-cell>
          <table:table-cell table:style-name="TableCell817" table:number-columns-spanned="2">
            <text:p text:style-name="P818">Negyvenamieji kultūros, mokslo, gydymo, sporto, religinės paskirties pastatai</text:p>
          </table:table-cell>
          <table:covered-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Normal"><text:span text:style-name="T823">Specializuotų kompleksų teritorija</text:span></text:p>
          </table:table-cell>
          <table:covered-table-cell>
            <text:p text:style-name="P824"/>
          </table:covered-table-cell>
          <table:table-cell table:style-name="TableCell825">
            <text:p text:style-name="P826">Visuomeninės paskirties teritorijos</text:p>
            <text:p text:style-name="P827">Komercinės paskirties objektų teritorijos</text:p>
            <text:p text:style-name="P828">Rekreacinės teritorijos</text:p>
            <text:p text:style-name="P829">Teritorijos krašto apsaugos tikslams</text:p>
            <text:p text:style-name="P830">Teritorijos valstybės sienos apsaugos tikslams</text:p>
            <text:p text:style-name="P831">Bendrojo naudojimo teritorijos</text:p>
            <text:p text:style-name="P832">Susisiekimo ir inžinerinių tinklų koridorių teritorijos</text:p>
            <text:p text:style-name="P833">Atskirųjų želdynų teritorijos</text:p>
            <text:p text:style-name="P834"/>
          </table:table-cell>
          <table:table-cell table:style-name="TableCell835" table:number-columns-spanned="2">
            <text:p text:style-name="P836">Negyvenamieji mokslo, gydymo, sporto, religinės, kultūros, poilsio, specialiosios paskirties pastatai.</text:p>
          </table:table-cell>
          <table:covered-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Normal"><text:span text:style-name="T841">Pramonės ir sandėliavimo teritorija</text:span></text:p>
          </table:table-cell>
          <table:covered-table-cell>
            <text:p text:style-name="P842"/>
          </table:covered-table-cell>
          <table:table-cell table:style-name="TableCell843">
            <text:p text:style-name="P844">Pramonės ir sandėliavimo objektų teritorijos</text:p>
            <text:p text:style-name="P845">Susisiekimo ir inžinerinių komunikacijų aptarnavimo objektų teritorijos</text:p>
            <text:p text:style-name="P846">Atliekų saugojimo, rūšiavimo ir utilizavimo (sąvartynai) teritorijos</text:p>
            <text:p text:style-name="P847">Susisiekimo ir inžinerinių tinklų koridorių teritorijos</text:p>
            <text:p text:style-name="P848">Komercinės paskirties objektų teritorijos</text:p>
            <text:p text:style-name="P849">Bendrojo naudojimo teritorijos</text:p>
            <text:p text:style-name="P850">Atskirųjų želdynų teritorijos</text:p>
            <text:p text:style-name="P851"/>
          </table:table-cell>
          <table:table-cell table:style-name="TableCell852" table:number-columns-spanned="2">
            <text:p text:style-name="P853">Negyvenamieji transporto, garažų, gamybos ir pramonės, sandėliavimo, specialiosios paskirties pastatai;</text:p>
            <text:p text:style-name="P854">pagrindinės ūkinės veiklos aptarnavimui skirti negyvenamieji prekybos, paslaugų, maitinimo paskirties pastatai.<text:s/></text:p>
          </table: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Normal"><text:span text:style-name="T859">Inžinerinės infrastruktūros teritorija</text:span></text:p>
          </table:table-cell>
          <table:covered-table-cell>
            <text:p text:style-name="P860"/>
          </table:covered-table-cell>
          <table:table-cell table:style-name="TableCell861">
            <text:p text:style-name="P862">Susisiekimo ir inžinerinių komunikacijų aptarnavimo objektų teritorijos</text:p>
            <text:p text:style-name="P863">Pramonės ir sandėliavimo objektų teritorijos</text:p>
            <text:p text:style-name="P864">Susisiekimo ir inžinerinių tinklų koridorių teritorijos</text:p>
            <text:p text:style-name="P865">Bendrojo naudojimo teritorijos</text:p>
            <text:p text:style-name="P866">Atskirųjų želdynų teritorijos</text:p>
          </table:table-cell>
          <table:table-cell table:style-name="TableCell867" table:number-columns-spanned="2">
            <text:p text:style-name="P868">Negyvenamieji transporto, garažų, gamybos ir pramonės, sandėliavimo paskirties pastatai, elektroninių ryšių infrastruktūros ir inžinerinių tinklų maitinimo šaltinių statiniai;</text:p>
            <text:p text:style-name="P869">pagrindinės ūkinės veiklos aptarnavimui skirti negyvenamieji prekybos, paslaugų, maitinimo paskirties pastatai.</text:p>
          </table:table-cell>
          <table:covered-table-cell/>
        </table:table-row>
        <table:table-row table:style-name="TableRow870">
          <table:covered-table-cell>
            <text:p text:style-name="P871"/>
          </table:covered-table-cell>
          <table:table-cell table:style-name="TableCell872" table:number-columns-spanned="2" table:number-rows-spanned="5">
            <text:p text:style-name="P873">Neužstatoma</text:p>
          </table:table-cell>
          <table:covered-table-cell/>
          <table:table-cell table:style-name="TableCell874">
            <text:p text:style-name="Normal"><text:span text:style-name="T875">Inžinerinės infrastruktūros koridorius</text:span></text:p>
          </table:table-cell>
          <table:table-cell table:style-name="TableCell876" table:number-rows-spanned="5">
            <text:p text:style-name="P877">Kita</text:p>
          </table:table-cell>
          <table:table-cell table:style-name="TableCell878">
            <text:p text:style-name="P879">Susisiekimo ir inžinerinių tinklų koridorių teritorijos</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able:table-cell table:style-name="TableCell887">
            <text:p text:style-name="P888">Bendro naudojimo erdvių, želdynų teritorija</text:p>
          </table:table-cell>
          <table:covered-table-cell>
            <text:p text:style-name="P889"/>
          </table:covered-table-cell>
          <table:table-cell table:style-name="TableCell890">
            <text:p text:style-name="P891">Bendrojo naudojimo teritorijos</text:p>
            <text:p text:style-name="P892">Atskirųjų želdynų teritorijos</text:p>
            <text:p text:style-name="P893">Visuomeninės paskirties teritorijos</text:p>
            <text:p text:style-name="P894">Rekreacinės teritorijos</text:p>
            <text:p text:style-name="P895">Susisiekimo ir inžinerinių tinklų koridorių teritorijos</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able:table-cell table:style-name="TableCell903">
            <text:p text:style-name="P904">Aikštė</text:p>
          </table:table-cell>
          <table:covered-table-cell>
            <text:p text:style-name="P905"/>
          </table:covered-table-cell>
          <table:table-cell table:style-name="TableCell906">
            <text:p text:style-name="P907">Bendrojo naudojimo teritorijos<text:s/></text:p>
            <text:p text:style-name="P908">Susisiekimo ir inžinerinių tinklų koridorių teritorijos</text:p>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able:table-cell table:style-name="TableCell917">
            <text:p text:style-name="P918">Vandenvietė</text:p>
          </table:table-cell>
          <table:covered-table-cell>
            <text:p text:style-name="P919"/>
          </table:covered-table-cell>
          <table:table-cell table:style-name="TableCell920">
            <text:p text:style-name="Normal"><text:span text:style-name="T921">Susisiekimo ir inžinerinių tinklų koridorių teritorijos</text:span></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able:table-cell table:style-name="TableCell929">
            <text:p text:style-name="P930">Naudingųjų iškasenų teritorija</text:p>
          </table:table-cell>
          <table:covered-table-cell>
            <text:p text:style-name="P931"/>
          </table:covered-table-cell>
          <table:table-cell table:style-name="TableCell932">
            <text:p text:style-name="Normal"><text:span text:style-name="T933">Naudingųjų iškasenų teritorijos</text:span></text:p>
          </table:table-cell>
          <table:table-cell table:style-name="TableCell934">
            <text:p text:style-name="P935"/>
            <text:p text:style-name="P936"/>
          </table:table-cell>
          <table:table-cell table:style-name="TableCell937">
            <text:p text:style-name="P938"/>
          </table:table-cell>
        </table:table-row>
      </table:table>
      <text:p text:style-name="P939"/>
      <text:p text:style-name="P940"><text:span text:style-name="T941">Pastabos: <text:s text:c="2"/>* –</text:span><text:span text:style-name="T942"><text:tab/>žemės naudojimo būdų turinys nustatytas Žemės naudojimo būdų turinio apraše, patvirtintame Lietuvos Respublikos žemės ūkio ministro ir Lietuvos Respublikos</text:span><text:span text:style-name="T943"><text:s/>aplinkos ministro 2013 m. gruodžio 11 d. įsakymu Nr. 3D-830/D1-920 (Žin., 2005, Nr. 14-450; 2013, Nr.128-6536);</text:span></text:p>
      <text:p text:style-name="P944"><text:span text:style-name="T945">**– statinių paskirtys atitinka statybos techninio reglamento STR 1.01.09:2003 „Statinių klasifikavimas pagal jų naudojimo paskirtį“, patvirtinto Lietuvos Respublikos aplinkos ministro 2003 m. birželio 11 d. įsakymu Nr. 289 (Žin., 2003, Nr. 58-2611), nustatytas pastatų naudojimo paskirtis.<text:s/></text:span></text:p>
      <text:p text:style-name="P946"/>
      <text:p text:style-name="P947"/>
      <text:p text:style-name="P948"><text:span text:style-name="T949">VI</text:span><text:span text:style-name="T950"><text:s/></text:span><text:span text:style-name="T951">SKYRIUS</text:span><text:span text:style-name="T952">.<text:s/></text:span><text:span text:style-name="T953">siSteminis TERITORIJOS NAUDOJIMO TIPŲ ryšys su funkcinėmis zonomis</text:span></text:p>
      <text:p text:style-name="P954"/>
      <text:p text:style-name="P955"><text:span text:style-name="T956">27</text:span><text:span text:style-name="T957">.<text:s/></text:span><text:span text:style-name="T958">Funkcinių zonų ir jose galimų teritorijos naudojimo tipų sisteminis ryšys nurodytas 2 lentelėje.</text:span></text:p>
      <text:p text:style-name="P959"><text:span text:style-name="T960">2</text:span><text:span text:style-name="T961"><text:s/>lentelė</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4">
            <text:p text:style-name="P970">Savivaldybės ir vietovės lygmens bendrieji planai, išskyrus rengiamus masteliu M 1:2 000</text:p>
          </table:table-cell>
          <table:covered-table-cell/>
          <table:covered-table-cell/>
          <table:covered-table-cell/>
          <table:table-cell table:style-name="TableCell971">
            <text:p text:style-name="P972">Vietovės lygmens bendrieji planai (mastelis M1:2000) ir detalieji planai</text:p>
          </table:table-cell>
        </table:table-row>
        <table:table-row table:style-name="TableRow973">
          <table:table-cell table:style-name="TableCell974" table:number-columns-spanned="2">
            <text:p text:style-name="P975">Pagrindinės plėtros kryptys</text:p>
            <text:p text:style-name="P976"/>
          </table:table-cell>
          <table:covered-table-cell/>
          <table:table-cell table:style-name="TableCell977" table:number-columns-spanned="2">
            <text:p text:style-name="P978"/>
            <text:p text:style-name="P979">Funkcinės zonos</text:p>
          </table:table-cell>
          <table:covered-table-cell/>
          <table:table-cell table:style-name="TableCell980">
            <text:p text:style-name="P981"/>
            <text:p text:style-name="P982">Teritorijų naudojimo tipai</text:p>
            <text:p text:style-name="P983"/>
          </table:table-cell>
        </table:table-row>
        <table:table-row table:style-name="TableRow984">
          <table:table-cell table:style-name="TableCell985" table:number-columns-spanned="2" table:number-rows-spanned="3">
            <text:p text:style-name="P986">Neurbanizuojamos teritorijos</text:p>
          </table:table-cell>
          <table:covered-table-cell/>
          <table:table-cell table:style-name="TableCell987" table:number-columns-spanned="2">
            <text:p text:style-name="P988"/>
            <text:p text:style-name="P989">Miškų ir miškingų teritorijų zona</text:p>
            <text:p text:style-name="P990"/>
          </table:table-cell>
          <table:covered-table-cell/>
          <table:table-cell table:style-name="TableCell991">
            <text:p text:style-name="P992"><text:span text:style-name="T993">Miškai ir miškinga teritorija</text:span><text:span text:style-name="T994">:</text:span></text:p>
            <text:p text:style-name="P995">Ekosistemų apsaugos miškai</text:p>
            <text:p text:style-name="P996">Rekreaciniai miškai</text:p>
            <text:p text:style-name="P997">Apsauginiai miškai</text:p>
            <text:p text:style-name="P998">Ūkiniai miškai</text:p>
          </table:table-cell>
        </table:table-row>
        <table:table-row table:style-name="TableRow999">
          <table:covered-table-cell>
            <text:p text:style-name="P1000"/>
          </table:covered-table-cell>
          <table:covered-table-cell/>
          <table:table-cell table:style-name="TableCell1001" table:number-columns-spanned="2" table:number-rows-spanned="2">
            <text:p text:style-name="P1002">Žemės ūkio teritorijų zona</text:p>
            <text:p text:style-name="P1003"/>
            <text:p text:style-name="P1004"/>
          </table:table-cell>
          <table:covered-table-cell/>
          <table:table-cell table:style-name="TableCell1005">
            <text:p text:style-name="P1006">Specializuotų ūkių ir žemės ūkio teritorija</text:p>
          </table:table-cell>
        </table:table-row>
        <table:table-row table:style-name="TableRow1007">
          <table:covered-table-cell>
            <text:p text:style-name="P1008"/>
          </table:covered-table-cell>
          <table:covered-table-cell/>
          <table:covered-table-cell>
            <text:p text:style-name="P1009"/>
          </table:covered-table-cell>
          <table:covered-table-cell/>
          <table:table-cell table:style-name="TableCell1010">
            <text:p text:style-name="P1011">Rekreacinio naudojimo žemės ūkio teritorija</text:p>
          </table:table-cell>
        </table:table-row>
        <table:table-row table:style-name="TableRow1012">
          <table:table-cell table:style-name="TableCell1013" table:number-rows-spanned="23">
            <text:p text:style-name="P1014">Urbanizuotos ir urbanizuojamos teritorijos</text:p>
            <text:p text:style-name="P1015"/>
          </table:table-cell>
          <table:table-cell table:style-name="TableCell1016" table:number-rows-spanned="18">
            <text:p text:style-name="P1017">Užstatoma</text:p>
          </table:table-cell>
          <table:table-cell table:style-name="TableCell1018" table:number-columns-spanned="2" table:number-rows-spanned="3">
            <text:p text:style-name="P1019">Sodininkų bendrijų zona</text:p>
          </table:table-cell>
          <table:covered-table-cell/>
          <table:table-cell table:style-name="TableCell1020">
            <text:p text:style-name="P1021">Sodininkų bendrijų teritorija</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able:table-cell table:style-name="TableCell1026">
            <text:p text:style-name="P1027">Gyvenamoji teritorija<text:s/></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able:table-cell table:style-name="TableCell1032">
            <text:p text:style-name="P1033">Socialinės infrastruktūros teritorija</text:p>
          </table:table-cell>
        </table:table-row>
        <table:table-row table:style-name="TableRow1034">
          <table:covered-table-cell>
            <text:p text:style-name="P1035"/>
          </table:covered-table-cell>
          <table:covered-table-cell>
            <text:p text:style-name="P1036"/>
          </table:covered-table-cell>
          <table:table-cell table:style-name="TableCell1037" table:number-columns-spanned="2" table:number-rows-spanned="5">
            <text:p text:style-name="P1038">Gyvenamoji zona</text:p>
            <text:p text:style-name="P1039"/>
          </table:table-cell>
          <table:covered-table-cell/>
          <table:table-cell table:style-name="TableCell1040">
            <text:p text:style-name="P1041">Vienbučių ir dvibučių gyvenamųjų pastatų teritorija<text: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able:table-cell table:style-name="TableCell1046">
            <text:p text:style-name="P1047">Gyvenamoji teritorija</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able:table-cell table:style-name="TableCell1052">
            <text:p text:style-name="P1053">Mišri gyvenamoji teritorija</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able:table-cell table:style-name="TableCell1058">
            <text:p text:style-name="P1059">Paslaugų teritorija<text:s/></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able:table-cell table:style-name="TableCell1064">
            <text:p text:style-name="P1065">Socialinės infrastruktūros teritorija</text:p>
          </table:table-cell>
        </table:table-row>
        <table:table-row table:style-name="TableRow1066">
          <table:covered-table-cell>
            <text:p text:style-name="P1067"/>
          </table:covered-table-cell>
          <table:covered-table-cell>
            <text:p text:style-name="P1068"/>
          </table:covered-table-cell>
          <table:table-cell table:style-name="TableCell1069" table:number-columns-spanned="2" table:number-rows-spanned="4">
            <text:p text:style-name="P1070">Centrų zona<text:s/></text:p>
            <text:p text:style-name="P1071"/>
          </table:table-cell>
          <table:covered-table-cell/>
          <table:table-cell table:style-name="TableCell1072">
            <text:p text:style-name="P1073">Mišri centro teritorija</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able:table-cell table:style-name="TableCell1078">
            <text:p text:style-name="P1079">Mišri gyvenamoji teritorija</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able:table-cell table:style-name="TableCell1084">
            <text:p text:style-name="P1085">Paslaugų teritorija<text: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able:table-cell table:style-name="TableCell1090">
            <text:p text:style-name="P1091">Socialinės infrastruktūros teritorija</text:p>
          </table:table-cell>
        </table:table-row>
        <table:table-row table:style-name="TableRow1092">
          <table:covered-table-cell>
            <text:p text:style-name="P1093"/>
          </table:covered-table-cell>
          <table:covered-table-cell>
            <text:p text:style-name="P1094"/>
          </table:covered-table-cell>
          <table:table-cell table:style-name="TableCell1095" table:number-columns-spanned="2" table:number-rows-spanned="2">
            <text:p text:style-name="P1096">Specializuotų kompleksų zona</text:p>
          </table:table-cell>
          <table:covered-table-cell/>
          <table:table-cell table:style-name="TableCell1097">
            <text:p text:style-name="P1098">Specializuotų kompleksų teritorija</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able:table-cell table:style-name="TableCell1103">
            <text:p text:style-name="P1104">Socialinės infrastruktūros teritorija</text:p>
          </table:table-cell>
        </table:table-row>
        <table:table-row table:style-name="TableRow1105">
          <table:covered-table-cell>
            <text:p text:style-name="P1106"/>
          </table:covered-table-cell>
          <table:covered-table-cell>
            <text:p text:style-name="P1107"/>
          </table:covered-table-cell>
          <table:table-cell table:style-name="TableCell1108" table:number-columns-spanned="2" table:number-rows-spanned="3">
            <text:p text:style-name="P1109">Pramonės ir sandėliavimo zona</text:p>
            <text:p text:style-name="P1110"/>
          </table:table-cell>
          <table:covered-table-cell/>
          <table:table-cell table:style-name="TableCell1111">
            <text:p text:style-name="P1112">Pramonės ir sandėliavimo teritorij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able:table-cell table:style-name="TableCell1117">
            <text:p text:style-name="P1118">Inžinerinės infrastruktūros teritorija</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able:table-cell table:style-name="TableCell1123">
            <text:p text:style-name="P1124">Paslaugų teritorija</text:p>
          </table:table-cell>
        </table:table-row>
        <table:table-row table:style-name="TableRow1125">
          <table:covered-table-cell>
            <text:p text:style-name="P1126"/>
          </table:covered-table-cell>
          <table:covered-table-cell>
            <text:p text:style-name="P1127"/>
          </table:covered-table-cell>
          <table:table-cell table:style-name="TableCell1128" table:number-columns-spanned="2">
            <text:p text:style-name="P1129">Inžinerinės infrastruktūros zona</text:p>
          </table:table-cell>
          <table:covered-table-cell/>
          <table:table-cell table:style-name="TableCell1130">
            <text:p text:style-name="P1131">Inžinerinės infrastruktūros teritorija</text:p>
          </table:table-cell>
        </table:table-row>
        <table:table-row table:style-name="TableRow1132">
          <table:covered-table-cell>
            <text:p text:style-name="P1133"/>
          </table:covered-table-cell>
          <table:table-cell table:style-name="TableCell1134" table:number-rows-spanned="5">
            <text:p text:style-name="P1135"><text:span text:style-name="T1136">Neu</text:span><text:span text:style-name="T1137">žstatoma</text:span></text:p>
          </table:table-cell>
          <table:table-cell table:style-name="TableCell1138" table:number-columns-spanned="2" table:number-rows-spanned="2">
            <text:p text:style-name="P1139">Inžinerinės infrastruktūros koridorių zona</text:p>
            <text:p text:style-name="P1140"/>
          </table:table-cell>
          <table:covered-table-cell/>
          <table:table-cell table:style-name="TableCell1141">
            <text:p text:style-name="P1142">Inžinerinės infrastruktūros koridorius</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able:table-cell table:style-name="TableCell1147">
            <text:p text:style-name="P1148">Vandenvietė</text:p>
          </table:table-cell>
        </table:table-row>
        <table:table-row table:style-name="TableRow1149">
          <table:covered-table-cell>
            <text:p text:style-name="P1150"/>
          </table:covered-table-cell>
          <table:covered-table-cell>
            <text:p text:style-name="P1151"/>
          </table:covered-table-cell>
          <table:table-cell table:style-name="TableCell1152" table:number-columns-spanned="2" table:number-rows-spanned="3">
            <text:p text:style-name="P1153"><text:span text:style-name="T1154">Bendro naudojimo erdvių, atskirųjų želdynų zona</text:span></text:p>
          </table:table-cell>
          <table:covered-table-cell/>
          <table:table-cell table:style-name="TableCell1155">
            <text:p text:style-name="P1156">Bendro naudojimo erdvių, želdynų teritorija</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able:table-cell table:style-name="TableCell1161">
            <text:p text:style-name="P1162"><text:span text:style-name="T1163">Aikštė</text:span><text:span text:style-name="T1164"><text:s/></text:span></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able:table-cell table:style-name="TableCell1169">
            <text:p text:style-name="P1170"><text:span text:style-name="T1171">Socialinės infrastruktūros teritorija</text:span></text:p>
          </table:table-cell>
        </table:table-row>
        <table:table-row table:style-name="TableRow1172">
          <table:table-cell table:style-name="TableCell1173" table:number-columns-spanned="2" table:number-rows-spanned="2">
            <text:p text:style-name="P1174"/>
            <text:p text:style-name="P1175"><text:span text:style-name="T1176">Neurbanizuojam. teritorijos</text:span></text:p>
            <text:p text:style-name="P1177"/>
          </table:table-cell>
          <table:covered-table-cell/>
          <table:table-cell table:style-name="TableCell1178">
            <text:p text:style-name="P1179"/>
          </table:table-cell>
          <table:table-cell table:style-name="TableCell1180" table:number-columns-spanned="2">
            <text:p text:style-name="P1181">Naudingųjų iškasenų teritorija</text:p>
          </table:table-cell>
          <table:covered-table-cell/>
        </table:table-row>
        <table:table-row table:style-name="TableRow1182">
          <table:covered-table-cell>
            <text:p text:style-name="P1183"/>
          </table:covered-table-cell>
          <table:covered-table-cell/>
          <table:table-cell table:style-name="TableCell1184" table:number-columns-spanned="2">
            <text:p text:style-name="P1185"/>
            <text:p text:style-name="P1186">Vandenų zona</text:p>
          </table:table-cell>
          <table:covered-table-cell/>
          <table:table-cell table:style-name="TableCell1187">
            <text:p text:style-name="P1188">Vandenys:</text:p>
            <text:p text:style-name="P1189">Ūkinei veiklai naudojami vandens telkiniai</text:p>
            <text:p text:style-name="P1190">Rekreaciniai vandens telkiniai</text:p>
            <text:p text:style-name="P1191">Ekosistemas saugantys vandens telkiniai</text:p>
            <text:p text:style-name="P1192">Bendrojo naudojimo vandens telkiniai</text:p>
            <text:p text:style-name="P1193"/>
          </table:table-cell>
        </table:table-row>
      </table:table>
      <text:p text:style-name="P1194"/>
      <text:p text:style-name="P1195"><text:span text:style-name="T1196">28</text:span><text:span text:style-name="T1197">. Visose funkcinėse zonose galimi inžinerinės infrastruktūros koridorių; bendro naudojimo erdvių, atskirųjų želdynų teritorijos naudojimo tipai, taip pat ir kiti teritorijos naudojimo tipai, jeigu juose nustatyta veikla nesukelia neigiamo poveikio pagrindinės (dominuojančios) veiklos aplinkai.<text:s/></text:span></text:p>
      <text:p text:style-name="P1198"/>
      <text:p text:style-name="P1199"><text:span text:style-name="T1200">VII</text:span><text:span text:style-name="T1201"><text:s/>SKYRIUS.<text:s/></text:span><text:span text:style-name="T1202">UŽSTATYMO INTENSYVUMO IR UŽSTATYMO TANKIO rodikliai<text:s/></text:span></text:p>
      <text:p text:style-name="P1203"/>
      <text:p text:style-name="P1204"><text:span text:style-name="T1205">29</text:span><text:span text:style-name="T1206">. Užstatymo intensyvumo (toliau – UI) ir užstatymo tankio (toliau – UT) rodikliai priklauso nuo teritorijos naudojimo tipo, taip pat nuo planuojamos teritorijos ir jos gretimybių užstatymo principų ir erdvinės struktūros.<text:s/></text:span></text:p>
      <text:p text:style-name="P1207"><text:span text:style-name="T1208">30</text:span><text:span text:style-name="T1209">. Rengiant vietovės lygmens bendruosius planus masteliu M 1:2 000 ir detaliuosius planus, sprendinių konkretizavimo stadijoje rekomenduojama sklypų užstatymo UI ir UT parametrus nustatyti atsižvelgiant į teritorijos naudojimo tipą ir planuojamos teritorijos ir jos gretimybių esamą ar planuojamą užstatymo tipą.<text:s/></text:span></text:p>
      <text:p text:style-name="P1210"/>
      <text:p text:style-name="P1211"><text:span text:style-name="T1212">I</text:span><text:span text:style-name="T1213"><text:s/>SKIRSNIS.<text:s/></text:span><text:span text:style-name="T1214">UŽSTATYMO TIPAI</text:span></text:p>
      <text:p text:style-name="P1215"/>
      <text:p text:style-name="P1216"><text:span text:style-name="T1217">31</text:span><text:span text:style-name="T1218">. Užstatymo tipai:</text:span></text:p>
      <text:p text:style-name="P1219"><text:span text:style-name="T1220">31.1</text:span><text:span text:style-name="T1221">.<text:s/></text:span><text:span text:style-name="T1222">sodybinis užstatymas</text:span><text:span text:style-name="T1223"><text:s/>– ekstensyvus gyvenamųjų teritorijų užstatymas, kai 1–3 aukštų vieno ar dviejų butų gyvenamosios paskirties pastatai su pagalbinio ūkio paskirties pastatais statomi atskirame žemės sklype. Pastatai ant sklypo ribų gali būti sublokuoti (suporinti) su besiribojančio žemės sklypo pastatais;</text:span></text:p>
      <text:p text:style-name="P1224"><text:span text:style-name="T1225">31.2</text:span><text:span text:style-name="T1226">.<text:s/></text:span><text:span text:style-name="T1227">vienbutis blokuotas užstatymas</text:span><text:span text:style-name="T1228"><text:s/>– gyvenamųjų teritorijų užstatymas, kai 1–3 aukštų sublokuoti trys ir daugiau vienbučiai gyvenamieji pastatai</text:span><text:span text:style-name="T1229"><text:s/></text:span><text:span text:style-name="T1230">statomi atskiruose žemės sklypuose ar viename žemės sklype, išskiriant (arba ne) bendro naudojimo sklypo dalį;</text:span></text:p>
      <text:p text:style-name="P1231"><text:span text:style-name="T1232">31.3</text:span><text:span text:style-name="T1233">.</text:span><text:span text:style-name="T1234"><text:s/>perimetrinis užstatymas<text:s/></text:span><text:span text:style-name="T1235">– kvartalo išorės perimetru visiškai ar iš dalies uždara reguliaraus plano urbanistinė struktūra, kai užstatymas formuojamas blokuojant pastatus ant sklypo ribų palei gatvę. Perimetrinis kvartalų užstatymas suformuoja uždaras ar iš dalies uždaras kiemų, gatvių, aikščių ir kitas kvartalo erdves;</text:span></text:p>
      <text:p text:style-name="P1236"><text:span text:style-name="T1237">31.4</text:span><text:span text:style-name="T1238">.</text:span><text:span text:style-name="T1239"><text:s/>laisvo planavimo užstatymas –<text:s/></text:span><text:span text:style-name="T1240">užstatymo tipas, kai pastatai (jų grupės) statomi pagal laisvai pasirinktą kompoziciją, neformuojant gatvių ir kitų, būdingų perimetriniam užstatymui, erdvių. Šis užstatymo tipas buvo plačiai taikomas 1940–1990 metų miestų planavime;</text:span></text:p>
      <text:p text:style-name="P1241"><text:span text:style-name="T1242">31.5</text:span><text:span text:style-name="T1243">.<text:s/></text:span><text:span text:style-name="T1244">aukštybinis užstatymas<text:s/></text:span><text:span text:style-name="T1245">– užstatymas formuojamas aukštais (pastatų aukštis – didesnis kaip 30 m) bokštiniais pastatais;<text:s/></text:span></text:p>
      <text:p text:style-name="P1246"><text:span text:style-name="T1247">31.6</text:span><text:span text:style-name="T1248">.<text:s/></text:span><text:span text:style-name="T1249">atskirai stovintys pastatai</text:span><text:span text:style-name="T1250"><text:s/>(pavienis užstatymas) – užstatymas atskirai (laisvai) bendro naudojimo erdvėje stovinčiais ir toje erdvėje dominuojančiais išskirtinės paskirties pastatais (rotušė ir panašiai);</text:span></text:p>
      <text:p text:style-name="P1251"><text:span text:style-name="T1252">31.7</text:span><text:span text:style-name="T1253">.</text:span><text:span text:style-name="T1254"><text:s/>pramonės ir<text:s/></text:span><text:span text:style-name="T1255">i</text:span><text:span text:style-name="T1256">nžinerinės infrastruktūros teritorijų užstatymas –</text:span><text:span text:style-name="T1257"><text:s/>gamybos ir technologinių procesų nulemtas, dažnai uždaras nuo aplinkinių teritorijų, aiškių užstatymo principų neturintis, pramonės (sandėliavimo) ir inžinerinės infrastruktūros teritorijų užstatymas, kuriame dominuoja didelio tūrio pastatai;</text:span></text:p>
      <text:p text:style-name="P1258"><text:span text:style-name="T1259">31.8</text:span><text:span text:style-name="T1260">. galimi ir kiti teritorijų užstatymo tipai.</text:span></text:p>
      <text:p text:style-name="P1261"/>
      <text:p text:style-name="P1262"/>
      <text:p text:style-name="P1263"><text:span text:style-name="T1264">II</text:span><text:span text:style-name="T1265"><text:s/>SKIRSNIS.<text:s/></text:span><text:span text:style-name="T1266">UŽSTATYMO INTENSYVUMO IR UŽSTATYMO TANKIO rodikliŲ REIKŠMĖS</text:span></text:p>
      <text:p text:style-name="P1267"/>
      <text:p text:style-name="P1268"><text:span text:style-name="T1269">32</text:span><text:span text:style-name="T1270">.</text:span><text:span text:style-name="T1271"><text:s/></text:span><text:span text:style-name="T1272">Rekomenduojamos didžiausios leistinos žemės sklypų UI ir UT rodiklių reikšmės priklausomai nuo teritorijos naudojimo tipo, užstatymo aukštų skaičiaus ir vyraujančio užstatymo tipo nurodytos 3 lentelėje.</text:span></text:p>
      <text:p text:style-name="P1273"><text:span text:style-name="T1274">3</text:span><text:span text:style-name="T1275"><text:s/>lentelė</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
            <text:p text:style-name="P1285"/>
            <text:p text:style-name="P1286"/>
            <text:p text:style-name="P1287">Teritorijos naudojimo tipas</text:p>
          </table:table-cell>
          <table:table-cell table:style-name="TableCell1288" table:number-rows-spanned="2">
            <text:p text:style-name="P1289">Pastatų aukštų skaičius (vnt.)</text:p>
          </table:table-cell>
          <table:table-cell table:style-name="TableCell1290" table:number-rows-spanned="2">
            <text:p text:style-name="P1291">Didžiausias leistinas žemės sklypų</text:p>
            <text:p text:style-name="P1292">UT</text:p>
            <text:p text:style-name="P1293">(%)</text:p>
          </table:table-cell>
          <table:table-cell table:style-name="TableCell1294" table:number-columns-spanned="2">
            <text:p text:style-name="P1295"><text:span text:style-name="T1296">Didžiausias</text:span><text:span text:style-name="T1297"><text:s/>leistinas</text:span><text:span text:style-name="T1298"><text:s/>žemės sklypų</text:span></text:p>
            <text:p text:style-name="P1299"><text:span text:style-name="T1300">UI</text:span></text:p>
            <text:p text:style-name="P1301"><text:span text:style-name="T1302">pagal užstatymo tipus</text:span></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Perimetrinis ar laisvo planavimo</text:p>
            <text:p text:style-name="P1309"><text:span text:style-name="T1310">užstatymas</text:span></text:p>
          </table:table-cell>
          <table:table-cell table:style-name="TableCell1311">
            <text:p text:style-name="P1312"><text:span text:style-name="T1313">atskirai stovintys pastatai</text:span></text:p>
          </table:table-cell>
        </table:table-row>
        <table:table-row table:style-name="TableRow1314">
          <table:table-cell table:style-name="TableCell1315" table:number-rows-spanned="3">
            <text:p text:style-name="P1316"><text:span text:style-name="T1317">Gyvenamoji teritorija</text:span></text:p>
          </table:table-cell>
          <table:table-cell table:style-name="TableCell1318">
            <text:p text:style-name="P1319">1–3</text:p>
          </table:table-cell>
          <table:table-cell table:style-name="TableCell1320">
            <text:p text:style-name="P1321">40</text:p>
          </table:table-cell>
          <table:table-cell table:style-name="TableCell1322">
            <text:p text:style-name="P1323">1,0</text:p>
          </table:table-cell>
          <table:table-cell table:style-name="TableCell1324">
            <text:p text:style-name="P1325">-</text:p>
          </table:table-cell>
        </table:table-row>
        <table:table-row table:style-name="TableRow1326">
          <table:covered-table-cell>
            <text:p text:style-name="P1327"/>
          </table:covered-table-cell>
          <table:table-cell table:style-name="TableCell1328">
            <text:p text:style-name="P1329">4</text:p>
          </table:table-cell>
          <table:table-cell table:style-name="TableCell1330">
            <text:p text:style-name="P1331">40</text:p>
          </table:table-cell>
          <table:table-cell table:style-name="TableCell1332">
            <text:p text:style-name="P1333">1,1</text:p>
          </table:table-cell>
          <table:table-cell table:style-name="TableCell1334">
            <text:p text:style-name="P1335">-</text:p>
          </table:table-cell>
        </table:table-row>
        <table:table-row table:style-name="TableRow1336">
          <table:covered-table-cell>
            <text:p text:style-name="P1337"/>
          </table:covered-table-cell>
          <table:table-cell table:style-name="TableCell1338">
            <text:p text:style-name="P1339">≥5</text:p>
          </table:table-cell>
          <table:table-cell table:style-name="TableCell1340">
            <text:p text:style-name="P1341">40</text:p>
          </table:table-cell>
          <table:table-cell table:style-name="TableCell1342">
            <text:p text:style-name="P1343">1,2</text:p>
          </table:table-cell>
          <table:table-cell table:style-name="TableCell1344">
            <text:p text:style-name="P1345">-</text:p>
          </table:table-cell>
        </table:table-row>
        <table:table-row table:style-name="TableRow1346">
          <table:table-cell table:style-name="TableCell1347" table:number-rows-spanned="3">
            <text:p text:style-name="P1348"><text:span text:style-name="T1349">Mišri gyvenamoji teritorija</text:span></text:p>
          </table:table-cell>
          <table:table-cell table:style-name="TableCell1350">
            <text:p text:style-name="P1351"><text:span text:style-name="T1352">1–3</text:span></text:p>
          </table:table-cell>
          <table:table-cell table:style-name="TableCell1353">
            <text:p text:style-name="P1354">60</text:p>
          </table:table-cell>
          <table:table-cell table:style-name="TableCell1355">
            <text:p text:style-name="P1356">1,4</text:p>
          </table:table-cell>
          <table:table-cell table:style-name="TableCell1357">
            <text:p text:style-name="P1358">-</text:p>
          </table:table-cell>
        </table:table-row>
        <table:table-row table:style-name="TableRow1359">
          <table:covered-table-cell>
            <text:p text:style-name="P1360"/>
          </table:covered-table-cell>
          <table:table-cell table:style-name="TableCell1361">
            <text:p text:style-name="P1362">4</text:p>
          </table:table-cell>
          <table:table-cell table:style-name="TableCell1363">
            <text:p text:style-name="P1364">60</text:p>
          </table:table-cell>
          <table:table-cell table:style-name="TableCell1365">
            <text:p text:style-name="P1366">1,5</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5</text:p>
          </table:table-cell>
          <table:table-cell table:style-name="TableCell1373">
            <text:p text:style-name="P1374">60</text:p>
          </table:table-cell>
          <table:table-cell table:style-name="TableCell1375">
            <text:p text:style-name="P1376">1,6</text:p>
          </table:table-cell>
          <table:table-cell table:style-name="TableCell1377">
            <text:p text:style-name="P1378">-</text:p>
          </table:table-cell>
        </table:table-row>
        <table:table-row table:style-name="TableRow1379">
          <table:table-cell table:style-name="TableCell1380" table:number-rows-spanned="3">
            <text:p text:style-name="P1381">Mišri centro teritorija</text:p>
          </table:table-cell>
          <table:table-cell table:style-name="TableCell1382">
            <text:p text:style-name="P1383"><text:span text:style-name="T1384">1–3</text:span></text:p>
          </table:table-cell>
          <table:table-cell table:style-name="TableCell1385">
            <text:p text:style-name="P1386">80</text:p>
          </table:table-cell>
          <table:table-cell table:style-name="TableCell1387">
            <text:p text:style-name="P1388">2,0</text:p>
          </table:table-cell>
          <table:table-cell table:style-name="TableCell1389">
            <text:p text:style-name="P1390">2.5</text:p>
          </table:table-cell>
        </table:table-row>
        <table:table-row table:style-name="TableRow1391">
          <table:covered-table-cell>
            <text:p text:style-name="P1392"/>
          </table:covered-table-cell>
          <table:table-cell table:style-name="TableCell1393">
            <text:p text:style-name="P1394">4</text:p>
          </table:table-cell>
          <table:table-cell table:style-name="TableCell1395">
            <text:p text:style-name="P1396">80</text:p>
          </table:table-cell>
          <table:table-cell table:style-name="TableCell1397">
            <text:p text:style-name="P1398">2,5</text:p>
          </table:table-cell>
          <table:table-cell table:style-name="TableCell1399">
            <text:p text:style-name="P1400">3</text:p>
          </table:table-cell>
        </table:table-row>
        <table:table-row table:style-name="TableRow1401">
          <table:covered-table-cell>
            <text:p text:style-name="P1402"/>
          </table:covered-table-cell>
          <table:table-cell table:style-name="TableCell1403">
            <text:p text:style-name="P1404">≥5</text:p>
          </table:table-cell>
          <table:table-cell table:style-name="TableCell1405">
            <text:p text:style-name="P1406">80</text:p>
          </table:table-cell>
          <table:table-cell table:style-name="TableCell1407">
            <text:p text:style-name="P1408">3,0</text:p>
          </table:table-cell>
          <table:table-cell table:style-name="TableCell1409">
            <text:p text:style-name="P1410">3*</text:p>
          </table:table-cell>
        </table:table-row>
        <table:table-row table:style-name="TableRow1411">
          <table:table-cell table:style-name="TableCell1412" table:number-rows-spanned="3">
            <text:p text:style-name="P1413">Paslaugų teritorija</text:p>
          </table:table-cell>
          <table:table-cell table:style-name="TableCell1414">
            <text:p text:style-name="P1415"><text:span text:style-name="T1416">1–3</text:span></text:p>
          </table:table-cell>
          <table:table-cell table:style-name="TableCell1417">
            <text:p text:style-name="P1418">80</text:p>
          </table:table-cell>
          <table:table-cell table:style-name="TableCell1419">
            <text:p text:style-name="P1420">2,0</text:p>
          </table:table-cell>
          <table:table-cell table:style-name="TableCell1421">
            <text:p text:style-name="P1422">2.5</text:p>
          </table:table-cell>
        </table:table-row>
        <table:table-row table:style-name="TableRow1423">
          <table:covered-table-cell>
            <text:p text:style-name="P1424"/>
          </table:covered-table-cell>
          <table:table-cell table:style-name="TableCell1425">
            <text:p text:style-name="P1426">4</text:p>
          </table:table-cell>
          <table:table-cell table:style-name="TableCell1427">
            <text:p text:style-name="P1428">80</text:p>
          </table:table-cell>
          <table:table-cell table:style-name="TableCell1429">
            <text:p text:style-name="P1430">2,5</text:p>
          </table:table-cell>
          <table:table-cell table:style-name="TableCell1431">
            <text:p text:style-name="P1432">3</text:p>
          </table:table-cell>
        </table:table-row>
        <table:table-row table:style-name="TableRow1433">
          <table:covered-table-cell>
            <text:p text:style-name="P1434"/>
          </table:covered-table-cell>
          <table:table-cell table:style-name="TableCell1435">
            <text:p text:style-name="P1436">≥5</text:p>
          </table:table-cell>
          <table:table-cell table:style-name="TableCell1437">
            <text:p text:style-name="P1438">80</text:p>
          </table:table-cell>
          <table:table-cell table:style-name="TableCell1439">
            <text:p text:style-name="P1440">3,0</text:p>
          </table:table-cell>
          <table:table-cell table:style-name="TableCell1441">
            <text:p text:style-name="P1442">3*</text:p>
          </table:table-cell>
        </table:table-row>
        <table:table-row table:style-name="TableRow1443">
          <table:table-cell table:style-name="TableCell1444" table:number-rows-spanned="3">
            <text:p text:style-name="P1445"><text:span text:style-name="T1446">Socialinės infrastruktūros teritorija</text:span></text:p>
          </table:table-cell>
          <table:table-cell table:style-name="TableCell1447">
            <text:p text:style-name="P1448">1-3</text:p>
          </table:table-cell>
          <table:table-cell table:style-name="TableCell1449">
            <text:p text:style-name="P1450">60</text:p>
          </table:table-cell>
          <table:table-cell table:style-name="TableCell1451">
            <text:p text:style-name="P1452">1,4</text:p>
          </table:table-cell>
          <table:table-cell table:style-name="TableCell1453">
            <text:p text:style-name="P1454">2.5</text:p>
          </table:table-cell>
        </table:table-row>
        <table:table-row table:style-name="TableRow1455">
          <table:covered-table-cell>
            <text:p text:style-name="P1456"/>
          </table:covered-table-cell>
          <table:table-cell table:style-name="TableCell1457">
            <text:p text:style-name="P1458">4</text:p>
          </table:table-cell>
          <table:table-cell table:style-name="TableCell1459">
            <text:p text:style-name="P1460">60</text:p>
          </table:table-cell>
          <table:table-cell table:style-name="TableCell1461">
            <text:p text:style-name="P1462">1,5</text:p>
          </table:table-cell>
          <table:table-cell table:style-name="TableCell1463">
            <text:p text:style-name="P1464">3</text:p>
          </table:table-cell>
        </table:table-row>
        <table:table-row table:style-name="TableRow1465">
          <table:covered-table-cell>
            <text:p text:style-name="P1466"/>
          </table:covered-table-cell>
          <table:table-cell table:style-name="TableCell1467">
            <text:p text:style-name="P1468">&gt;5</text:p>
          </table:table-cell>
          <table:table-cell table:style-name="TableCell1469">
            <text:p text:style-name="P1470">60</text:p>
          </table:table-cell>
          <table:table-cell table:style-name="TableCell1471">
            <text:p text:style-name="P1472">1,6</text:p>
          </table:table-cell>
          <table:table-cell table:style-name="TableCell1473">
            <text:p text:style-name="P1474">3*</text:p>
          </table:table-cell>
        </table:table-row>
        <table:table-row table:style-name="TableRow1475">
          <table:table-cell table:style-name="TableCell1476" table:number-rows-spanned="3">
            <text:p text:style-name="P1477">Specializuotų kompleksų teritorija</text:p>
          </table:table-cell>
          <table:table-cell table:style-name="TableCell1478">
            <text:p text:style-name="P1479">1-3</text:p>
          </table:table-cell>
          <table:table-cell table:style-name="TableCell1480">
            <text:p text:style-name="P1481">80</text:p>
          </table:table-cell>
          <table:table-cell table:style-name="TableCell1482">
            <text:p text:style-name="P1483">1,4</text:p>
          </table:table-cell>
          <table:table-cell table:style-name="TableCell1484">
            <text:p text:style-name="P1485">2.5</text:p>
          </table:table-cell>
        </table:table-row>
        <table:table-row table:style-name="TableRow1486">
          <table:covered-table-cell>
            <text:p text:style-name="P1487"/>
          </table:covered-table-cell>
          <table:table-cell table:style-name="TableCell1488">
            <text:p text:style-name="P1489">4</text:p>
          </table:table-cell>
          <table:table-cell table:style-name="TableCell1490">
            <text:p text:style-name="P1491">80</text:p>
          </table:table-cell>
          <table:table-cell table:style-name="TableCell1492">
            <text:p text:style-name="P1493">1,5</text:p>
          </table:table-cell>
          <table:table-cell table:style-name="TableCell1494">
            <text:p text:style-name="P1495">3</text:p>
          </table:table-cell>
        </table:table-row>
        <table:table-row table:style-name="TableRow1496">
          <table:covered-table-cell>
            <text:p text:style-name="P1497"/>
          </table:covered-table-cell>
          <table:table-cell table:style-name="TableCell1498">
            <text:p text:style-name="P1499">≥5</text:p>
          </table:table-cell>
          <table:table-cell table:style-name="TableCell1500">
            <text:p text:style-name="P1501">80</text:p>
          </table:table-cell>
          <table:table-cell table:style-name="TableCell1502">
            <text:p text:style-name="P1503">1,6</text:p>
          </table:table-cell>
          <table:table-cell table:style-name="TableCell1504">
            <text:p text:style-name="P1505">3*</text:p>
          </table:table-cell>
        </table:table-row>
        <table:table-row table:style-name="TableRow1506">
          <table:table-cell table:style-name="TableCell1507">
            <text:p text:style-name="P1508">Pramonės ir sandėliavimo teritorija</text:p>
          </table:table-cell>
          <table:table-cell table:style-name="TableCell1509">
            <text:p text:style-name="P1510"/>
          </table:table-cell>
          <table:table-cell table:style-name="TableCell1511">
            <text:p text:style-name="P1512">80</text:p>
          </table:table-cell>
          <table:table-cell table:style-name="TableCell1513" table:number-columns-spanned="2">
            <text:p text:style-name="P1514">2,5</text:p>
            <text:p text:style-name="P1515"><text:span text:style-name="T1516">(nepriklausomai nuo užstatymo tipo)</text:span></text:p>
          </table:table-cell>
          <table:covered-table-cell/>
        </table:table-row>
        <table:table-row table:style-name="TableRow1517">
          <table:table-cell table:style-name="TableCell1518">
            <text:p text:style-name="P1519">Inžinerinės infrastruktūros teritorija</text:p>
          </table:table-cell>
          <table:table-cell table:style-name="TableCell1520">
            <text:p text:style-name="P1521"/>
          </table:table-cell>
          <table:table-cell table:style-name="TableCell1522">
            <text:p text:style-name="P1523">80</text:p>
          </table:table-cell>
          <table:table-cell table:style-name="TableCell1524" table:number-columns-spanned="2">
            <text:p text:style-name="P1525">2,5</text:p>
            <text:p text:style-name="P1526"><text:span text:style-name="T1527">(nepriklausomai nuo užstatymo tipo)</text:span></text:p>
          </table:table-cell>
          <table:covered-table-cell/>
        </table:table-row>
      </table:table>
      <text:p text:style-name="P1528"/>
      <text:p text:style-name="P1529"><text:span text:style-name="T1530">Pastabos: * –<text:s/></text:span><text:span text:style-name="T1531"><text:tab/>ypatingos urbanistinės situacijos atveju, jeigu nepavyksta pasiekti aplinkiniam užstatymui būdingų parametrų, reikalingų užbaigti urbanistinę struktūrą, UI galima didinti iki 5;</text:span></text:p>
      <text:p text:style-name="P1532"><text:span text:style-name="T1533">–</text:span><text:span text:style-name="T1534"><text:tab/><text:s/>formuojant aukštybinį užstatymą bendruosiuose ar specialiuosiuose planuose nustatytose teritorijose UI gali būti didesnis nei nurodyta lentelėje.</text:span></text:p>
      <text:p text:style-name="P1535"><text:span text:style-name="T1536">33</text:span><text:span text:style-name="T1537">. Planuojant sodybinio ir vienbučio blokuoto užstatymo teritorijas, didžiausios leistinos žemės sklypų UT ir UI rodiklių reikšmės nustatomos atsižvelgiant į statybos techninį reglamentą STR 2.02.09:2005 „Vienbučiai ir dvibučiai gyvenamieji pastatai“, patvirtintą Lietuvos Respublikos aplinkos ministro 2005 m. liepos 1 d. įsakymu Nr. D1-338 (Žin., 2005, Nr. 93-3464).<text:s/></text:span></text:p>
      <text:p text:style-name="P1538"><text:span text:style-name="T1539">34</text:span><text:span text:style-name="T1540">. Sodininkų bendrijų teritorijose taikomi papildomi reikalavimai, nustatyti Sodininkų bendrijų įstatyme.</text:span></text:p>
      <text:p text:style-name="P1541"><text:span text:style-name="T1542">35</text:span><text:span text:style-name="T1543">. UI ir UT rodikliai didinami:</text:span></text:p>
      <text:p text:style-name="P1544"><text:span text:style-name="T1545">35.1</text:span><text:span text:style-name="T1546">. pagrindiniuose didžiųjų miestų centruose ar istorinio užstatymo aplinkoje pagal esamus parametrus atkuriant pažeistas arba baigiant formuoti užstatymo struktūras, jeigu 3 lentelėje nurodyti rodikliai neleidžia suformuoti aplinkinio užstatymo charakteristikų atitinkančios išbaigtos užstatymo erdvinės struktūros;</text:span></text:p>
      <text:p text:style-name="P1547"><text:span text:style-name="T1548">35.2</text:span><text:span text:style-name="T1549">. aukštybinio užstatymo teritorijose UI ir UT rodiklius diktuoja kompoziciniai motyvai ir esamos ar kuriamos inžinerinės infrastruktūros pajėgumai;</text:span></text:p>
      <text:p text:style-name="P1550"><text:span text:style-name="T1551">35.3</text:span><text:span text:style-name="T1552">. pagal istorinių ir natūrinių tyrimų duomenis atkuriant vertingą buvusią urbanistinę struktūrą.</text:span></text:p>
      <text:p text:style-name="P1553"><text:span text:style-name="T1554">36</text:span><text:span text:style-name="T1555">. Atsižvelgiant į gyvenamosios vietovės dydį (gyventojų skaičių) nurodyti šio skyriaus 3 lentelėje UI ir UT rodikliai rekomenduojami mažinti, taikant pataisos koeficientą, nurodytą 4 lentelėje.<text:s/></text:span></text:p>
      <text:p text:style-name="P1556"><text:span text:style-name="T1557">4</text:span><text:span text:style-name="T1558"><text:s/>lentelė</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text:span text:style-name="T1568">Gyvenamosios vietovės</text:span></text:p>
            <text:p text:style-name="P1569"/>
          </table:table-cell>
          <table:covered-table-cell/>
          <table:covered-table-cell/>
          <table:table-cell table:style-name="TableCell1570">
            <text:p text:style-name="P1571"><text:span text:style-name="T1572">Gyventojų skaičius</text:span></text:p>
            <text:p text:style-name="P1573"/>
          </table:table-cell>
          <table:table-cell table:style-name="TableCell1574">
            <text:p text:style-name="P1575"><text:span text:style-name="T1576">UI ir UT rodiklių pataisos koeficientai</text:span></text:p>
          </table:table-cell>
        </table:table-row>
        <table:table-row table:style-name="TableRow1577">
          <table:table-cell table:style-name="TableCell1578" table:number-rows-spanned="3">
            <text:p text:style-name="P1579"><text:span text:style-name="T1580">Miesto gyvenamosios vietovės</text:span></text:p>
          </table:table-cell>
          <table:table-cell table:style-name="TableCell1581" table:number-rows-spanned="3">
            <text:p text:style-name="P1582"/>
            <text:p text:style-name="P1583"><text:span text:style-name="T1584">Miestai</text:span></text:p>
          </table:table-cell>
          <table:table-cell table:style-name="TableCell1585">
            <text:p text:style-name="P1586"><text:span text:style-name="T1587">Didmiesčiai</text:span></text:p>
          </table:table-cell>
          <table:table-cell table:style-name="TableCell1588">
            <text:p text:style-name="P1589"><text:span text:style-name="T1590">daugiau kaip 100 tūkst.</text:span></text:p>
          </table:table-cell>
          <table:table-cell table:style-name="TableCell1591">
            <text:p text:style-name="P1592"><text:span text:style-name="T1593">1</text:span></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text:span text:style-name="T1599">Vidutiniai miestai</text:span></text:p>
          </table:table-cell>
          <table:table-cell table:style-name="TableCell1600">
            <text:p text:style-name="P1601"><text:span text:style-name="T1602">10–100 tūkst.</text:span></text:p>
          </table:table-cell>
          <table:table-cell table:style-name="TableCell1603">
            <text:p text:style-name="P1604"><text:span text:style-name="T1605">0,9</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Maži miestai</text:span></text:p>
          </table:table-cell>
          <table:table-cell table:style-name="TableCell1612">
            <text:p text:style-name="P1613"><text:span text:style-name="T1614">3–10 tūkst.</text:span></text:p>
          </table:table-cell>
          <table:table-cell table:style-name="TableCell1615">
            <text:p text:style-name="P1616"><text:span text:style-name="T1617">0,7</text:span></text:p>
          </table:table-cell>
        </table:table-row>
        <table:table-row table:style-name="TableRow1618">
          <table:table-cell table:style-name="TableCell1619" table:number-rows-spanned="2">
            <text:p text:style-name="P1620"><text:span text:style-name="T1621">Kaimo gyvenamosios vietovės</text:span></text:p>
          </table:table-cell>
          <table:table-cell table:style-name="TableCell1622" table:number-columns-spanned="2">
            <text:p text:style-name="P1623"><text:span text:style-name="T1624">Miesteliai</text:span></text:p>
          </table:table-cell>
          <table:covered-table-cell/>
          <table:table-cell table:style-name="TableCell1625">
            <text:p text:style-name="P1626"><text:span text:style-name="T1627">0,5–3 tūkst.</text:span></text:p>
          </table:table-cell>
          <table:table-cell table:style-name="TableCell1628">
            <text:p text:style-name="P1629"><text:span text:style-name="T1630">0,6</text:span></text:p>
          </table:table-cell>
        </table:table-row>
        <table:table-row table:style-name="TableRow1631">
          <table:covered-table-cell>
            <text:p text:style-name="P1632"/>
          </table:covered-table-cell>
          <table:table-cell table:style-name="TableCell1633" table:number-columns-spanned="2">
            <text:p text:style-name="P1634"><text:span text:style-name="T1635">Kaimai ir viensėdžiai</text:span></text:p>
          </table:table-cell>
          <table:covered-table-cell/>
          <table:table-cell table:style-name="TableCell1636">
            <text:p text:style-name="P1637"><text:span text:style-name="T1638">iki 0,5 tūkst.</text:span></text:p>
          </table:table-cell>
          <table:table-cell table:style-name="TableCell1639">
            <text:p text:style-name="P1640"><text:span text:style-name="T1641">0,4</text:span></text:p>
          </table:table-cell>
        </table:table-row>
      </table:table>
      <text:p text:style-name="P1642"/>
      <text:p text:style-name="P1643"><text:span text:style-name="T1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Zivile Liekyte</meta:initial-creator>
    <dc:creator>Adlib User</dc:creator>
    <meta:creation-date>2016-01-08T11:58:00Z</meta:creation-date>
    <dc:date>2016-01-08T11:58:00Z</dc:date>
    <meta:print-date>2013-12-29T17:05:00Z</meta:print-date>
    <meta:template xlink:href="isakymas" xlink:type="simple"/>
    <meta:editing-cycles>2</meta:editing-cycles>
    <meta:editing-duration>PT0S</meta:editing-duration>
    <meta:document-statistic meta:page-count="13" meta:paragraph-count="719" meta:word-count="4762" meta:character-count="38144" meta:row-count="1705" meta:non-whitespace-character-count="34101"/>
  </office:meta>
</office:document-meta>
</file>