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fo:text-transform="uppercase"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86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66" style:parent-style-name="Normal" style:family="paragraph">
      <style:paragraph-properties fo:margin-left="3.9375in">
        <style:tab-stops>
          <style:tab-stop style:type="left" style:position="0.5909in"/>
        </style:tab-stops>
      </style:paragraph-properties>
      <style:text-properties style:font-name-asian="Calibri" style:font-size-complex="12pt"/>
    </style:style>
    <style:style style:name="P67" style:parent-style-name="Normal" style:family="paragraph">
      <style:paragraph-properties fo:margin-left="3.9375in">
        <style:tab-stops>
          <style:tab-stop style:type="left" style:position="0.3937in"/>
          <style:tab-stop style:type="left" style:position="0.5909in"/>
        </style:tab-stops>
      </style:paragraph-properties>
      <style:text-properties style:font-name-asian="Calibri" style:font-size-complex="12pt"/>
    </style:style>
    <style:style style:name="P68" style:parent-style-name="Normal" style:family="paragraph">
      <style:paragraph-properties fo:margin-left="3.9375in">
        <style:tab-stops>
          <style:tab-stop style:type="left" style:position="0.5909in"/>
        </style:tab-stops>
      </style:paragraph-properties>
      <style:text-properties style:font-name-asian="Calibri" style:font-size-complex="12pt"/>
    </style:style>
    <style:style style:name="P69" style:parent-style-name="Normal" style:family="paragraph">
      <style:paragraph-properties fo:line-height="115%">
        <style:tab-stops>
          <style:tab-stop style:type="left" style:position="4.5284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fo:text-align="center" fo:text-indent="0.6895in"/>
      <style:text-properties style:font-name-asian="Calibri" fo:font-style="italic" style:font-style-asian="italic" style:font-style-complex="italic"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style:tab-stops>
          <style:tab-stop style:type="left" style:position="4.5284in"/>
        </style:tab-stops>
      </style:paragraph-properties>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style:tab-stops>
          <style:tab-stop style:type="left" style:position="4.5284in"/>
        </style:tab-stops>
      </style:paragraph-properties>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letter-kerning="true"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margin-left="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tab-stops>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tab-stops>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tab-stops>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P245" style:parent-style-name="Normal" style:family="paragraph">
      <style:paragraph-properties fo:text-align="center" fo:line-height="115%"/>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fo:text-transform="uppercase"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70C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5B9BD5"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70C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line-height="115%" fo:margin-left="0.75in">
        <style:tab-stops/>
      </style:paragraph-properties>
      <style:text-properties style:font-name-asian="Calibri" fo:font-weight="bold" style:font-weight-asian="bold"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909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5909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5909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5909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5909in">
        <style:tab-stops>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5909in">
        <style:tab-stops>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5909in">
        <style:tab-stops>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margin-left="1.5909in">
        <style:tab-stops/>
      </style:paragraph-properties>
    </style:style>
    <style:style style:name="P433" style:parent-style-name="Normal" style:family="paragraph">
      <style:paragraph-properties fo:text-align="center" fo:line-height="115%"/>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fo:line-height="115%"/>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center" fo:line-height="115%"/>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line-height="115%"/>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margin-left="0.2958in">
        <style:tab-stops/>
      </style:paragraph-properties>
    </style:style>
    <style:style style:name="P523" style:parent-style-name="Normal" style:family="paragraph">
      <style:paragraph-properties fo:text-align="center" fo:line-height="115%"/>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fo:line-height="115%"/>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70C0" style:font-size-complex="12pt" style:language-asian="lt" style:country-asian="LT"/>
    </style:style>
    <style:style style:name="P549" style:parent-style-name="Normal" style:family="paragraph">
      <style:paragraph-properties fo:text-align="center" fo:line-height="115%"/>
    </style:style>
    <style:style style:name="T55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4"/>
      <text:p text:style-name="P5">LIETUVOS KALĖJIMŲ TARNYBOS</text:p>
      <text:p text:style-name="P6">DIREKTORIUS</text:p>
      <text:p text:style-name="P7"/>
      <text:p text:style-name="P8">ĮSAKYMAS</text:p>
      <text:p text:style-name="P9"><text:span text:style-name="T10">DĖL<text:s/></text:span><text:span text:style-name="T11">Suimtųjų IR nuteistųjų smurtinio elgesio prevencijos ir kūno sužalojimų tyrimo, ŠIŲ dokumentų rengimo, tvarkymo ir apskaitos bausmės atlikimo (suėmimo vykdymo) vietose<text:s/></text:span><text:span text:style-name="T12">TVARKOS APRAŠO PATVIRTINIMO<text:s/></text:span></text:p>
      <text:p text:style-name="P13"/>
      <text:p text:style-name="P14">2024 m. rugsėjo 12 d. Nr. V-756</text:p>
      <text:p text:style-name="P15">Vilnius</text:p>
      <text:p text:style-name="P16"/>
      <text:p text:style-name="P17"/>
      <text:p text:style-name="P18"><text:span text:style-name="T19">Vadovaudamasis Lietuvos kalėjimų tarnybos nuostatų, patvirtintų Lietuvos Respublikos teisingumo ministro 2022 m. rugsėjo 7 d. įsakymu Nr. 1R-303 „Dėl Kalėjimų departamentui prie Lietuvos Respublikos teisingumo ministerijos pavaldžių biudžetinių įstaigų reorganizavimo“, 8.3, 8.4, 11.1 ir 12.2 papunkčiais:</text:span></text:p>
      <text:p text:style-name="P20"><text:span text:style-name="T21">1</text:span><text:span text:style-name="T22">.</text:span><text:span text:style-name="T23"><text:tab/></text:span><text:span text:style-name="T24">Tvirtin</text:span><text:span text:style-name="T25">u <text:s/></text:span><text:span text:style-name="T26">Suimtųjų ir nuteistųjų smurtinio elgesio prevencijos ir kūno sužalojimų tyrimo, šių dokumentų rengimo, tvarkymo ir apskaitos bausmės atlikimo (suėmimo vykdymo) vietose<text:s/></text:span><text:span text:style-name="T27">tvarkos aprašą (toliau – Aprašas) (pridedama).</text:span></text:p>
      <text:p text:style-name="P28"><text:span text:style-name="T29">2</text:span><text:span text:style-name="T30">.</text:span><text:span text:style-name="T31"><text:tab/></text:span><text:span text:style-name="T32">Paved</text:span><text:span text:style-name="T33">u:</text:span></text:p>
      <text:p text:style-name="P34"><text:span text:style-name="T35">2.1</text:span><text:span text:style-name="T36">. Lietuvos kalėjimų tarnybos struktūrinių padalinių vadovams užtikrinti šio įsakymo 1 punktu patvirtinto Aprašo reikalavimų tinkamą vykdymą;<text:s/></text:span></text:p>
      <text:p text:style-name="P37"><text:span text:style-name="T38">2.2</text:span><text:span text:style-name="T39">. Lietuvos kalėjimų tarnybos Dokumentų valdymo skyriui šį įsakymą teisės aktų nustatyta tvarka paskelbti Lietuvos kalėjimų tarnybos interneto svetainėje ir Teisės aktų registre.</text:span></text:p>
      <text:p text:style-name="P40"><text:span text:style-name="T41">3</text:span><text:span text:style-name="T42">.</text:span><text:span text:style-name="T43"><text:tab/></text:span><text:span text:style-name="T44">Pripažįst</text:span><text:span text:style-name="T45">u netekusiu galios Kalėjimų departamento prie Lietuvos Respublikos teisingumo ministerijos direktoriaus 2022 m.<text:s/></text:span><text:span text:style-name="T46">gruodžio 30<text:s/></text:span><text:span text:style-name="T47">d. įsakymą Nr. V-534 „Dėl S</text:span><text:span text:style-name="T48">uimtųjų ir nuteistųjų smurtinio elgesio prevencijos ir kūno sužalojimų tyrimo, šių dokumentų rengimo, tvarkymo ir apskaitos bausmės atlikimo (suėmimo vykdymo) vietose<text:s/></text:span><text:span text:style-name="T49">tvarkos aprašo patvirtinimo“.</text:span></text:p>
      <text:p text:style-name="P50"><text:span text:style-name="T51">4</text:span><text:span text:style-name="T52">.</text:span><text:span text:style-name="T53"><text:tab/></text:span><text:span text:style-name="T54">Nustata</text:span><text:span text:style-name="T55">u, kad šis įsakymas įsigalioja nuo 2024 m. rugsėjo 16 d.</text:span></text:p>
      <text:p text:style-name="Normal"/>
      <text:p text:style-name="Normal"/>
      <text:p text:style-name="Normal"/>
      <text:p text:style-name="Normal"><text:span text:style-name="T56">Direktorius</text:span><text:span text:style-name="T57"><text:tab/></text:span><text:span text:style-name="T58"><text:tab/></text:span><text:span text:style-name="T59"><text:tab/><text:s/></text:span><text:span text:style-name="T60"><text:tab/><text:s text:c="22"/></text:span><text:span text:style-name="T61"><text:tab/></text:span><text:span text:style-name="T62"><text:tab/><text:s text:c="12"/></text:span><text:span text:style-name="T63"><text:tab/><text:s text:c="10"/>Mindaugas Kairys</text:span></text:p>
      <text:soft-page-break/>
      <text:p text:style-name="P64">PATVIRTINTA</text:p>
      <text:p text:style-name="P66">Lietuvos kalėjimų tarnybos direktoriaus</text:p>
      <text:p text:style-name="P67">2024 m. rugsėjo 12 d.</text:p>
      <text:p text:style-name="P68">įsakymu Nr. V-756</text:p>
      <text:p text:style-name="P69"/>
      <text:p text:style-name="P70"><text:span text:style-name="T71">Suimtųjų IR nuteistųjų smurtinio elgesio prevencijos ir kūno sužalojimų tyrimo, ŠIŲ dokumentų rengimo, tvarkymo ir apskaitos bausmės atlikimo (suėmimo vykdymo) VIETo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Suimtųjų ir nuteistųjų smurtinio elgesio prevencijos ir kūno sužalojimų tyrimo, šių dokumentų rengimo, tvarkymo ir apskaitos bausmės atlikimo (suėmimo vykdymo) vietose tvarkos aprašas<text:s/></text:span><text:span text:style-name="T83">(toliau – Aprašas) nustato Lietuvos kalėjimų tarnybos (toliau – LKT) struktūrinių padalinių vadovų, Pravieniškių 1-ojo, Pravieniškių 2-ojo, Vilniaus, Kauno, Panevėžio, Šiaulių, Alytaus, Marijampolės kalėjimų (toliau kartu – kalėjimai) viršininkų veiklos prioritetus mažinant smurto pasireiškimo riziką, prevencijos vykdymo tikslus, uždavinius ir veiklos kryptis bei jos įgyvendinimo ir kontrolės mechanizmus, taip pat reglamentuoja<text:s/></text:span><text:span text:style-name="T84">bausmių vykdymo sistemos pareigūnų, valstybės tarnautojų ir kitų darbuotojų, dirbančių pagal darbo sutartį (toliau kartu – darbuotojai), veiksmus, pastebėjus sužalotą suimtąjį ar nuteistąjį, sužalojimų fiksavimo, dokumentų dėl suimtųjų ir nuteistųjų kūno sužalojimų rengimo, tvarkymo ir apskaitos tvarką.</text:span></text:p>
      <text:p text:style-name="P85"><text:span text:style-name="T86">2</text:span><text:span text:style-name="T87">.</text:span><text:span text:style-name="T88"><text:tab/>Šio Aprašo nuostatos taikomos tiek, kiek smurtinio elgesio prevencijos ir kūno sužalojimų tyrimo nereglamentuoja Lietuvos Respublikos baudžiamojo proceso kodeksas, Nelaimingų atsitikimų darbe tyrimo ir apskaitos nuostatai, patvirtinti Lietuvos Respublikos Vyriausybės 2004 m. rugsėjo 2 d. nutarimu Nr. 1118 „Dėl Nelaimingų atsitikimų darbe tyrimo ir apskaitos nuostatų patvirtinimo“ (toliau – Nelaimingų atsitikimų darbe tyrimo ir apskaitos nuostatai), kiti teisės aktai. <text:s/></text:span></text:p>
      <text:p text:style-name="P89"><text:span text:style-name="T90">3</text:span><text:span text:style-name="T91">.</text:span><text:span text:style-name="T92"><text:s/></text:span><text:span text:style-name="T93">Aprašo tikslas – nustatyti reikalavimus suimtųjų bei nuteistųjų (areštu, terminuotu laisvės atėmimu ir laisvės atėmimu iki gyvos galvos) kūno sužalojimo atvejams fiksuoti ir tirti bei smurto rizikos veiksniams valdyti (smurto prevencijai vykdyti), suderinti Lietuvos kalėjimų tarnybos struktūrinių padalinių vadovų ir darbuotojų tarpusavio veiksmus, funkcijas ir atsakomybę.</text:span></text:p>
      <text:p text:style-name="P94"><text:span text:style-name="T95">4</text:span><text:span text:style-name="T96">.</text:span><text:span text:style-name="T97"><text:s/></text:span><text:span text:style-name="T98">Aprašo uždaviniai:</text:span></text:p>
      <text:p text:style-name="P99"><text:span text:style-name="T100">4.1</text:span><text:span text:style-name="T101">. nustatyti smurto rizikos valdymo kryptis bei kontrolės metodus, siekiant mažinti smurtinio elgesio pasireiškimo atvejų skaičių bausmės atlikimo (suėmimo vykdymo) vietose;</text:span></text:p>
      <text:p text:style-name="P102"><text:span text:style-name="T103">4.2</text:span><text:span text:style-name="T104">. užtikrinti smurto prevenciją bausmės atlikimo (suėmimo vykdymo) vietose, nustatant tikslius Lietuvos kalėjimų tarnybos struktūrinių padalinių vadovų ir darbuotojų veiksmus ir pareigas bei taikomų priemonių efektyvumo kontrolės mechanizmus;</text:span></text:p>
      <text:p text:style-name="P105"><text:span text:style-name="T106">4.3</text:span><text:span text:style-name="T107">. nustatyti Lietuvos kalėjimų tarnybos struktūrinių padalinių tarpusavio bendradarbiavimo formas, kurios reglamentuotų informacijos apie pastebėtą smurtinį elgesį sklaidą,<text:s/></text:span><text:span text:style-name="T108">dokumentų dėl nuteistųjų (suimtųjų) rengimo, tvarkymo ir apskaitos tvarką</text:span><text:span text:style-name="T109">.</text:span></text:p>
      <text:p text:style-name="P110"><text:span text:style-name="T111">5</text:span><text:span text:style-name="T112">. Prevencija Apraše suprantama kaip priemonės ir būdai, kuriais siekiama užkirsti kelią smurto rizikos veiksniams atsirasti arba jų poveikiui mažinti, stiprinti apsauginius veiksmus. Prevencija yra nuolatinis, cikliškas (ne baigtinis) procesas, apimantis esamų arba potencialiai galimų problemų identifikavimą, tinkamų priemonių joms spręsti parinkimą ir taikymą, poveikio vertinimą ir tolesnių veiksmų planavimą.</text:span></text:p>
      <text:p text:style-name="P113"><text:span text:style-name="T114">6</text:span><text:span text:style-name="T115">. Prevencijos vykdymo tikslas – sukurti saugią, nuteistųjų (suimtųjų) resocializacijos procesui palankią aplinką, kurioje nuteistieji (suimtieji) bei bausmės atlikimo<text:s/></text:span><text:span text:style-name="T116">(suėmimo vykdymo)<text:s/></text:span><text:span text:style-name="T117">vietų darbuotojai jaučiasi saugūs ir gerbiami, jų nuomonė bei siūlymai išklausomi ir vertinami. Psichologinė savijauta ir saugumas bausmės atlikimo<text:s/></text:span><text:span text:style-name="T118">(suėmimo vykdymo)<text:s/></text:span><text:span text:style-name="T119">vietose yra susijęs su emocine nuteistųjų (suimtųjų) ir darbuotojų gerove, gerais jų tarpusavio santykiais.</text:span></text:p>
      <text:p text:style-name="P120"><text:span text:style-name="T121">7</text:span><text:span text:style-name="T122">. S</text:span><text:span text:style-name="T123">trateginės smurto apraiškų mažinimo kryptys:<text:s/></text:span></text:p>
      <text:p text:style-name="P124"><text:span text:style-name="T125">7.1</text:span><text:span text:style-name="T126">. laikytis nulinės tolerancijos bet kokio pobūdžio smurtui, įskaitant žodinį priekabiavimą ir patyčias, bei juo vadovautis kasdieniame darbe;<text:s/></text:span></text:p>
      <text:p text:style-name="P127"><text:span text:style-name="T128">7.2</text:span><text:span text:style-name="T129">. kurti ir skatinti pozityvią kultūrą bausmės atlikimo (suėmimo vykdymo) vietose;<text:s/></text:span></text:p>
      <text:p text:style-name="P130"><text:span text:style-name="T131">7.3</text:span><text:span text:style-name="T132">. ugdyti darbuotojų komandinio darbo kompetencijas;<text:s/></text:span></text:p>
      <text:p text:style-name="P133"><text:span text:style-name="T134">7.4</text:span><text:span text:style-name="T135">. organizuoti darbuotojų mokymus smurto prevencijos temomis.</text:span></text:p>
      <text:p text:style-name="P136"><text:span text:style-name="T137">8</text:span><text:span text:style-name="T138">. Apraše vartojamos sąvokos:</text:span></text:p>
      <text:p text:style-name="P139"><text:span text:style-name="T140">8.1</text:span><text:span text:style-name="T141">.</text:span><text:span text:style-name="T142"><text:s/>smurtas</text:span><text:span text:style-name="T143"><text:s/></text:span><text:span text:style-name="T144">(smurtinis elgesys)</text:span><text:span text:style-name="T145"><text:s/>– tai tam tikrais veiksmais ar neveikimu asmeniui daromas tyčinis fizinis, psichinis, seksualinis, ekonominis ar kitas poveikis, dėl kurio šis patiria fizinę, materialinę, psichologinę ar kitokią neturtinę žalą;</text:span></text:p>
      <text:p text:style-name="P146"><text:span text:style-name="T147">8.2</text:span><text:span text:style-name="T148">.<text:s/></text:span><text:span text:style-name="T149">fizinis smurtas</text:span><text:span text:style-name="T150"><text:s/>– neteisėtas tyčinis, prieš asmens valią jam daromas fizinis poveikis, kuriuo siekiama atimti gyvybę, padaryti žalą sveikatai, sukelti bejėgišką būklę, fizinį skausmą arba kitokias fizines kančias.</text:span><text:span text:style-name="T151"><text:s/></text:span><text:span text:style-name="T152">Fizinio smurto išraiškos: įvairus mušimas, smūgiavimas, kumščiavimas, spardymas, stumdymas, smaugimas, spjaudymas, deginimas, badymas, daužymas, žnaibymas, sužeidimas, tampymas už plaukų, kankinimas ir pan.;</text:span></text:p>
      <text:p text:style-name="P153"><text:span text:style-name="T154">8.3</text:span><text:span text:style-name="T155">.<text:s/></text:span><text:span text:style-name="T156">psichologinis smurtas<text:s/></text:span><text:span text:style-name="T157">–</text:span><text:span text:style-name="T158"><text:s/></text:span><text:span text:style-name="T159">tyčinis poveikis asmens psichikai, priverčiant jį baimintis, kad dėl tolesnių grasinamojo pobūdžio veiksmų arba neveikimo atsiras tam tikrų neigiamų padarinių.<text:s/></text:span><text:span text:style-name="T160">Psichologinio smurto išraiška dažniausiai yra įžeidžiami žodžiai, pastabos, draudimai, gąsdinimai, kuriais siekiama asmenį įskaudinti, įbauginti, priversti suvokti priklausomybę nuo skriaudėjo, tai yra pažeisti aukos vidinį pasaulį;</text:span></text:p>
      <text:p text:style-name="P161"><text:span text:style-name="T162">8.4</text:span><text:span text:style-name="T163">.<text:s/></text:span><text:span text:style-name="T164">ekonominis smurtas</text:span><text:span text:style-name="T165"><text:s/>–<text:s/></text:span><text:span text:style-name="T166">veiksmai, kuriais draudžiama dirbti, atimami pinigai ar kitoks turtas, auka verčiama gauti pinigų įvairioms reikmėms ir pan.;</text:span></text:p>
      <text:p text:style-name="P167"><text:span text:style-name="T168">8.5</text:span><text:span text:style-name="T169">.<text:s/></text:span><text:span text:style-name="T170">pažeidžiamų asmenų grupė</text:span><text:span text:style-name="T171"><text:s/>– tai asmenų, kurie dėl savo asmeninės patirties ir / ar kokių nors aplinkos veiksnių turi didesnę tikimybę tapti smurto aukomis, grupė. Bausmės atlikimo (suėmimo vykdymo) vietose i</text:span><text:span text:style-name="T172">šskiriamos šios pagrindinės pažeidžiamų nuteistųjų (suimtųjų) grupės: t</text:span><text:span text:style-name="T173">urintieji sąsajų, dirbę teisėsaugos sistemoje; davę parodymus, bendradarbiaujantys su Lietuvos kalėjimų tarnybos Kriminalinės žvalgybos valdybos ar kitų teisėsaugos institucijų pareigūnais; dirbantieji; tie, kurie laikosi subkultūros ir save priskiria žemesnei nuteistųjų kastai ar yra patyrę seksualinę prievartą; neturintys pažinčių tarp nuteistųjų, nepriklausantys grupuotėms arba priklausantys skirtingoms grupuotėms; vagiliaujantys; agresoriai; žalojantys save; nesilaikantys subkultūros; neturintys pinigų ar įsiskolinę;<text:s/></text:span><text:span text:style-name="T174">sergantieji psichikos ligomis; protiškai atsilikę; turintys fizinę negalią; pagal nusikaltimo pobūdį – teisti už seksualinius nusikaltimus, tėvų ar vaiko nužudymą; priskiriami etninėms mažumoms ar kitataučiai nuteistieji; LGBT bendruomenės nariai; priklausomi nuo psichoaktyvių medžiagų; jauni; menkų socialinių įgūdžių (jautrūs, nepasitikintys savimi, žemos savivertės);<text:s/></text:span></text:p>
      <text:p text:style-name="P175"><text:span text:style-name="T176">8.6</text:span><text:span text:style-name="T177">.</text:span><text:span text:style-name="T178"><text:tab/></text:span><text:span text:style-name="T179">kūno sužalojimas</text:span><text:span text:style-name="T180"><text:s/>– žmogaus audinių ar organų anatominio vientisumo arba veiklos pažeidimas, atsiradęs dėl mechaninio, fizinio, cheminio, biologinio ar psichikos veiksnių poveikio;</text:span></text:p>
      <text:p text:style-name="P181"><text:span text:style-name="T182">8.7</text:span><text:span text:style-name="T183">.</text:span><text:span text:style-name="T184"><text:tab/></text:span><text:span text:style-name="T185">kūno sužalojimų klasifikavimas</text:span><text:span text:style-name="T186">:</text:span></text:p>
      <text:p text:style-name="P187"><text:span text:style-name="T188">8.7.1</text:span><text:span text:style-name="T189">.</text:span><text:span text:style-name="T190"><text:tab/></text:span><text:span text:style-name="T191">buitinis kūno sužalojimas</text:span><text:span text:style-name="T192"><text:s/>– kūno sužalojimas, įvykęs dėl asmens neatsargaus elgesio buityje, sportuojant, nelaimingo atsitikimo ir kitų aplinkybių, nesusijusių su Aprašo 8.7.2–8.7.5 papunkčiuose apibrėžtomis sąvokomis, metu;</text:span></text:p>
      <text:p text:style-name="P193"><text:span text:style-name="T194">8.7.2</text:span><text:span text:style-name="T195">.</text:span><text:span text:style-name="T196"><text:tab/></text:span><text:span text:style-name="T197">gamybinis kūno sužalojimas (gamybinė trauma)</text:span><text:span text:style-name="T198"><text:s/>– įvykis, atsitikęs atliekant darbinę veiklą, nustatyta tvarka ištirtas ir pripažintas nelaimingu atsitikimu, kurio padarinys – suimtojo ar nuteistojo trauma (lengva, sunki, mirtina). Įvykis darbinėje veikloje, kai suimtasis ar nuteistasis miršta dėl ligos, nesusijusios su darbine veikla, nėra priskiriamas prie nelaimingų atsitikimų darbe;</text:span></text:p>
      <text:p text:style-name="P199"><text:span text:style-name="T200">8.7.3</text:span><text:span text:style-name="T201">.</text:span><text:span text:style-name="T202"><text:tab/></text:span><text:span text:style-name="T203">smurtinis kūno sužalojimas</text:span><text:span text:style-name="T204"><text:s/>– suimtojo ar nuteistojo tyčiniais (sąmoningais) veiksmais padarytas kūno sužalojimas kitam suimtajam ar nuteistajam. Smurtiniu kūno sužalojimu šiame Apraše nelaikomi: 1) atvejis, kai bausmių vykdymo sistemos pareigūnas teisės aktų nustatyta tvarka panaudojo prievartą prieš suimtąjį ar nuteistąjį; 2) suimtojo ar nuteistojo panaudotas fizinis smurtas prieš asmenį, kuris dirba ar teisės aktų nustatyta tvarka lankosi bausmės atlikimo<text:s/></text:span><text:span text:style-name="T205">(suėmimo vykdymo)<text:s/></text:span><text:span text:style-name="T206">vietoje;</text:span></text:p>
      <text:p text:style-name="P207"><text:span text:style-name="T208">8.7.4</text:span><text:span text:style-name="T209">.</text:span><text:span text:style-name="T210"><text:tab/></text:span><text:span text:style-name="T211">specialusis kūno sužalojimas</text:span><text:span text:style-name="T212"><text:s/>– suimtojo ar nuteistojo patirtas kūno sužalojimas, bausmių vykdymo sistemos pareigūnui teisės aktų nustatyta tvarka panaudojus prievartą;</text:span></text:p>
      <text:p text:style-name="P213"><text:span text:style-name="T214">8.7.5</text:span><text:span text:style-name="T215">.</text:span><text:span text:style-name="T216"><text:tab/></text:span><text:span text:style-name="T217">savęs žalojimas</text:span><text:span text:style-name="T218"><text:s/>– tikslinis agresijos nukreipimas į save patį, išreikštas tyčiniu savęs sužalojimu įvairiais būdais;</text:span></text:p>
      <text:p text:style-name="P219"><text:span text:style-name="T220">8.8</text:span><text:span text:style-name="T221">.</text:span><text:span text:style-name="T222"><text:tab/></text:span><text:span text:style-name="T223">sužalotas asmuo</text:span><text:span text:style-name="T224"><text:s/>– patyręs ar teigiantis patyręs kūno sužalojimą suimtasis ar nuteistasis, įskaitant ir save žalojusį asmenį;</text:span></text:p>
      <text:p text:style-name="P225"><text:span text:style-name="T226">8.9</text:span><text:span text:style-name="T227">.<text:s/></text:span><text:span text:style-name="T228">smurto rizikos valdymas</text:span><text:span text:style-name="T229"><text:s/>– pažeidžiamų asmenų, galinčių tapti smurto aukomis, nustatymas, potencialių smurtautojų ir galimų smurto apraiškų identifikavimas, intervencijų, siekiant sumažinti smurtinio elgesio tikimybę, numatymas bei organizavimas;<text:s/></text:span></text:p>
      <text:p text:style-name="P230"><text:span text:style-name="T231">8.10</text:span><text:span text:style-name="T232">.<text:s/></text:span><text:span text:style-name="T233">budintis specialistas<text:s/></text:span><text:span text:style-name="T234">– kalėjimo Saugumo valdymo skyriaus</text:span><text:span text:style-name="T235"><text:s/>vyriausiasis specialistas budinčiajai pamainai;</text:span></text:p>
      <text:p text:style-name="P236"><text:span text:style-name="T237">8.11</text:span><text:span text:style-name="T238">. PASPS –<text:s/></text:span><text:span text:style-name="T239">Pirminės asmens sveikatos priežiūros skyrius;</text:span><text:span text:style-name="T240"><text:s/></text:span></text:p>
      <text:p text:style-name="P241"><text:span text:style-name="T242">8.12</text:span><text:span text:style-name="T243">. kitos Apraše vartojamos sąvokos suprantamos taip, kaip jos apibrėžtos Lietuvos Respublikos bausmių vykdymo kodekse, Lietuvos Respublikos suėmimo vykdymo įstatyme, Lietuvos Respublikos baudžiamojo proceso kodekse, Nelaimingų atsitikimų darbe tyrimo ir apskaitos nuostatuose ir kituose bausmių bei suėmimo vykdymo sritį reglamentuojančiuose teisės aktuose.</text:span></text:p>
      <text:p text:style-name="P244"/>
      <text:p text:style-name="P245"><text:span text:style-name="T246">II</text:span><text:span text:style-name="T247"><text:s/>SKYRIUS</text:span></text:p>
      <text:p text:style-name="P248"><text:span text:style-name="T249">smurto prevencijos ORGANIZAVIMAS<text:s/></text:span></text:p>
      <text:p text:style-name="P250"/>
      <text:p text:style-name="P251"><text:span text:style-name="T252">9</text:span><text:span text:style-name="T253">. Kalėjimo viršininkas</text:span><text:span text:style-name="T254"><text:s/>sudaro komisiją, atsakingą<text:s/></text:span><text:span text:style-name="T255">už suimtųjų ir nuteistųjų smurtinio elgesio prevencijos priemonių parinkimą ir įgyvendinimą,<text:s/></text:span><text:span text:style-name="T256">(toliau – komisija)<text:s/></text:span><text:span text:style-name="T257">bei koordinuoja jos veiklą. Į komisijos sudėtį įtraukiami: kalėjimo Saugumo valdymo, Resocializacijos skyrių viršininkai ar šių skyrių deleguoti pareigūnai, kalėjimo Resocializacijos skyriaus psichologas (toliau – psichologas), Lietuvos kalėjimų tarnybos Kriminalinės žvalgybos valdybos viršininko į sudaromą komisiją paskirtas toje bausmės atlikimo<text:s/></text:span><text:span text:style-name="T258">(suėmimo vykdymo)<text:s/></text:span><text:span text:style-name="T259">vietoje dirbantis Kriminalinės žvalgybos valdybos pareigūnas. Esant būtinybei į komisijos posėdį gali būti pakviečiamas Lietuvos kalėjimų tarnybos PASPS vedėjo deleguotas asmens sveikatos priežiūros specialistas.<text:s/></text:span></text:p>
      <text:p text:style-name="P260"><text:span text:style-name="T261">10</text:span><text:span text:style-name="T262">.</text:span><text:span text:style-name="T263"><text:tab/>Komisija renka, kaupia ir apibendrina informaciją apie smurtinio elgesio atvejus (įskaitant pranešimus įtarus smurto prieš suimtąjį ar nuteistąjį panaudojimą) bei suimtųjų ir / ar nuteistųjų sužalojimus, taip pat informaciją apie šių įvykių tyrimus, sužalojimų padarymo priežastis ir dėl tokių įvykių priimtus sprendimus,</text:span><text:span text:style-name="T264"><text:s/></text:span><text:span text:style-name="T265">pateikia<text:s/></text:span><text:span text:style-name="T266">rekomendacijų kalėjimo viršininkui bei supažindina su jomis darbuotojus.</text:span></text:p>
      <text:p text:style-name="P267"><text:span text:style-name="T268">11</text:span><text:span text:style-name="T269">. Kalėjimo viršininkas ne rečiau kaip kas ketvirtį o</text:span><text:span text:style-name="T270">rganizuoja jam pavaldžių darbuotojų pasitarimus, per kuriuos aptariami su smurto prevencija susiję klausimai, mikroklimato ypatumai, pareigūnų ir kitų darbuotojų bendravimo su suimtaisiais ir nuteistaisiais kultūros kūrimo bei konfliktinių situacijų sprendimo būdai.<text:s/></text:span></text:p>
      <text:p text:style-name="P271"><text:span text:style-name="T272">12</text:span><text:span text:style-name="T273">.</text:span><text:span text:style-name="T274"><text:tab/></text:span><text:span text:style-name="T275">Bausmės atlikimo (suėmimo vykdymo) vietų darbuotojai<text:s/></text:span><text:span text:style-name="T276">privalo susipažinti su asmenų, linkusių žaloti kitus asmenis, sąrašu, taip pat domėtis šių suimtųjų ir nuteistųjų aplinka bausmės atlikimo<text:s/></text:span><text:span text:style-name="T277">(suėmimo vykdymo)<text:s/></text:span><text:span text:style-name="T278">vietoje, nedelsdami reaguoti į kilusius konfliktus ar išryškėjus tokių situacijų požymiams, prireikus imtis priemonių suimtųjų, nuteistųjų bei kitų asmenų gyvybei gelbėti ir jų sveikatai išsaugoti, esant galimybei stengtis išvengti sunkių padarinių.<text:s/></text:span></text:p>
      <text:p text:style-name="P279"><text:span text:style-name="T280">13</text:span><text:span text:style-name="T281">. Atlikdamas suimtojo, nuteistojo priėmimo į bausmės atlikimo<text:s/></text:span><text:span text:style-name="T282">(suėmimo vykdymo)<text:s/></text:span><text:span text:style-name="T283">vietą procedūrą, priimantis pareigūnas turi įvertinti pirminius asmens pažeidžiamumo, polinkio smurtauti, priešiškumo kitiems asmenims, polinkio į konfliktus požymius ir į tai atsižvelgti paskirdamas jį į gyvenamąsias patalpas.</text:span></text:p>
      <text:p text:style-name="P284"><text:span text:style-name="T285">14</text:span><text:span text:style-name="T286">.<text:s/></text:span><text:span text:style-name="T287">Kiekvieno naujai į bausmės atlikimo<text:s/></text:span><text:span text:style-name="T288">(suėmimo vykdymo)<text:s/></text:span><text:span text:style-name="T289">vietą atvykusio suimtojo (nuteistojo) pirminio psichologinio vertinimo metu psichologas turi įvertinti asmens<text:s/></text:span><text:span text:style-name="T290">pažeidžiamumo lygį, taip pat<text:s/></text:span><text:span text:style-name="T291">polinkį smurtauti, priešiškumo kitiems asmenims lygį, polinkį į konfliktus bei šio asmens bendravimo ypatumus.<text:s/></text:span><text:span text:style-name="T292">Pastebėjęs galimą smurtavimo prieš kitus asmenis riziką, privalo<text:s/></text:span><text:span text:style-name="T293">nedelsdamas žodžiu apie tai informuoti<text:s/></text:span><text:span text:style-name="T294">budintį specialistą ir pateikti tarnybinį pranešimą<text:s/></text:span><text:span text:style-name="T295">komisijai, taip pat –<text:s/></text:span><text:span text:style-name="T296">kalėjimo viršininkui parengti ir pateikti rekomendacinio pobūdžio pažymą dėl nuteistojo ar suimtojo priežiūros ir bendravimo su juo ypatumų, prireikus – dėl apgyvendinimo vietos pakeitimo.</text:span></text:p>
      <text:p text:style-name="P297"><text:span text:style-name="T298">15</text:span><text:span text:style-name="T299">. Individualių ir grupinių konsultacijų metu darbuotojai turi atkreipti dėmesį į suimtojo (nuteistojo) adaptavimosi savybes, jo tarpusavio santykius su aplinkiniais bei elgesį.<text:s/></text:span><text:span text:style-name="T300">Pastebėję galimą smurto<text:s/></text:span><text:span text:style-name="T301">tarp asmenų, esančių vienoje gyvenamojoje ar bendrojo naudojimo patalpoje, atsiradimo riziką, nedelsdami žodžiu apie tai informuoja<text:s/></text:span><text:span text:style-name="T302">budintį specialistą ir pateikia tarnybinį pranešimą</text:span><text:span text:style-name="T303"><text:s/>komisijai</text:span><text:span text:style-name="T304">.<text:s/></text:span></text:p>
      <text:p text:style-name="P305"><text:span text:style-name="T306">16</text:span><text:span text:style-name="T307">. Suimtiesiems (nuteistiesiems), patyrusiems psichologinį ar fizinį smurtą, psichologas teikia individualią psichologinę pagalbą, o bausmės atlikimo<text:s/></text:span><text:span text:style-name="T308">(suėmimo vykdymo)<text:s/></text:span><text:span text:style-name="T309">vietų darbuotojams – metodinę pagalbą dėl smurto rizikos valdymo.<text:s/></text:span></text:p>
      <text:p text:style-name="P310"><text:span text:style-name="T311">17</text:span><text:span text:style-name="T312">. Kalėjimų Resocializacijos skyrių specialistai per kiekvieną įvadinį pokalbį su naujai atvykusiu į bausmės atlikimo<text:s/></text:span><text:span text:style-name="T313">(suėmimo vykdymo)<text:s/></text:span><text:span text:style-name="T314">vietą suimtuoju (nuteistuoju) turi išsiaiškinti, ar šis neturi bendravimo su kitais suimtaisiais (nuteistaisiais) problemų, bei paaiškinti, kur kreiptis pagalbos, jei jų kiltų.<text:s/></text:span></text:p>
      <text:p text:style-name="P315"><text:span text:style-name="T316">18</text:span><text:span text:style-name="T317">. Keičiantis budinčiosioms pamainoms bei suimtųjų ir nuteistųjų skaičiuočių ir patikrinimų vykdymo metu bausmės atlikimo<text:s/></text:span><text:span text:style-name="T318">(suėmimo vykdymo)<text:s/></text:span><text:span text:style-name="T319">vietų</text:span><text:span text:style-name="T320"><text:s/></text:span><text:span text:style-name="T321">darbuotojai turi atidžiai stebėti suimtuosius ir nuteistuosius, atkreipti dėmesį į asmenis, kurie vengia bendrauti, yra apsirengę ne pagal sezoną ar kažkokiu būdu bando slėpti savo išvaizdą, taip pat į<text:s/></text:span><text:span text:style-name="T322">patikrinimuose nedalyvaujančius, miegančius ne jiems skirtose vietose asmenis</text:span><text:span text:style-name="T323">, o pastebėję tokių suimtųjų ir / ar nuteistųjų, išsiaiškinti tokių aplinkybių atsiradimo priežastis<text:s/></text:span><text:span text:style-name="T324">bei įsitikinti, ar šie asmenys nėra sužaloti ir ar prieš juos nėra naudojama psichinė prievarta.</text:span><text:span text:style-name="T325"><text:s/></text:span></text:p>
      <text:p text:style-name="P326"><text:span text:style-name="T327">19</text:span><text:span text:style-name="T328">.<text:s/></text:span><text:span text:style-name="T329">Kalėjimų Resocializacijos skyrių specialistai per<text:s/></text:span><text:span text:style-name="T330">individualius pokalbius su nuteistaisiais (suimtaisiais) turi atkreipti dėmesį</text:span><text:span text:style-name="T331"><text:s/>į šių asmenų bendravimo gyvenamojoje</text:span><text:span text:style-name="T332"><text:s/></text:span><text:span text:style-name="T333">patalpoje ypatumus, paaiškinti jiems, kad problemos turi būti sprendžiamos nenaudojant smurto, pabrėžti subkultūros daromą neigiamą žalą tarpusavio santykiams ir asmenybei.<text:s/></text:span></text:p>
      <text:p text:style-name="P334"><text:span text:style-name="T335">20</text:span><text:span text:style-name="T336">. Bausmės atlikimo (suėmimo vykdymo) vietų darbuotojai,</text:span><text:span text:style-name="T337"><text:s/></text:span><text:span text:style-name="T338">pastebėję konflikto užuomazgų</text:span><text:span text:style-name="T339">, smurto tarp suimtųjų ar nuteistųjų rizikos apraiškų, privalo nedelsdami žodžiu apie tai informuoti<text:s/></text:span><text:span text:style-name="T340">budintį specialistą<text:s/></text:span><text:span text:style-name="T341">bei<text:s/></text:span><text:span text:style-name="T342">imtis priemonių konfliktui užkardyti.</text:span></text:p>
      <text:p text:style-name="P343"><text:span text:style-name="T344">21</text:span><text:span text:style-name="T345">.<text:s/></text:span><text:span text:style-name="T346">Budintis specialistas</text:span><text:span text:style-name="T347">,<text:s/></text:span><text:span text:style-name="T348">gavęs informaciją apie kylančią įtampą</text:span><text:span text:style-name="T349">, smurto tarp suimtųjų (nuteistųjų) riziką, išryškėjus galimo smurto požymiams, turi perkelti galinčius patirti smurtą suimtuosius (nuteistuosius) į kitą gyvenamąją patalpą ar kamerą bei imtis priemonių susidariusiai situacijai išspręsti.<text:s/></text:span></text:p>
      <text:p text:style-name="P350"><text:span text:style-name="T351">22</text:span><text:span text:style-name="T352">.<text:s/></text:span><text:span text:style-name="T353">Bausmės atlikimo (suėmimo vykdymo) vietų darbuotojai,<text:s/></text:span><text:span text:style-name="T354">identifikavę bet kokius smurto,</text:span><text:span text:style-name="T355"><text:s/>įskaitant ir žodinį, psichologinį smurtą,</text:span><text:span text:style-name="T356"><text:s/></text:span><text:span text:style-name="T357">tarp suimtųjų ar nuteistųjų požymius, privalo išsiaiškinti situaciją ir imtis veiksmų smurtiniams veiksmams užkardyti.</text:span></text:p>
      <text:p text:style-name="P358"><text:span text:style-name="T359">23</text:span><text:span text:style-name="T360">.<text:s/></text:span><text:span text:style-name="T361">Identifikavus galimus smurto iniciatorius</text:span><text:span text:style-name="T362">, šiems asmenims jų gyvenamosiose ir bendrojo naudojimo patalpose taikoma intensyvesnė priežiūra.<text:s/></text:span></text:p>
      <text:p text:style-name="Normal"/>
      <text:p text:style-name="P363"><text:span text:style-name="T364">III</text:span><text:span text:style-name="T365"><text:s/>SKYRIUS</text:span></text:p>
      <text:p text:style-name="P366"><text:span text:style-name="T367">DARBUOTOJŲ VEIKSMAI, PASTEBĖJUS SUŽALOTĄ SUIMTĄJĮ AR NUTEISTĄJĮ</text:span></text:p>
      <text:p text:style-name="P368"/>
      <text:p text:style-name="P369"><text:span text:style-name="T370">24</text:span><text:span text:style-name="T371">.</text:span><text:span text:style-name="T372"><text:s/>Bausmės atlikimo (suėmimo vykdymo) vietų darbuotojai</text:span><text:span text:style-name="T373">, pastebėję sužalotą suimtąjį ar nuteistąjį, esant būtinybei privalo nedelsdami suteikti jam pirmąją medicinos pagalbą ir apie įvykį pranešti tuo metu bausmės atlikimo<text:s/></text:span><text:span text:style-name="T374">(suėmimo vykdymo)</text:span><text:span text:style-name="T375"><text:s/>vietoje dirbančiam budinčiam specialistui.<text:s/></text:span></text:p>
      <text:p text:style-name="P376"><text:span text:style-name="T377">25</text:span><text:span text:style-name="T378">.<text:s/></text:span><text:span text:style-name="T379">Bausmės atlikimo (suėmimo vykdymo) vietų darbuotojas</text:span><text:span text:style-name="T380">, pastebėjęs sužalotą suimtąjį ar nuteistąjį, nedelsiant, bet ne vėliau kaip iki savo darbo pamainos pabaigos, privalo surašyti ir budinčiam specialistui pateikti tarnybinį pranešimą apie įvykio aplinkybes.</text:span></text:p>
      <text:p text:style-name="P381"><text:span text:style-name="T382">26</text:span><text:span text:style-name="T383">. Budintis specialistas privalo užtikrinti, kad:<text:s/></text:span></text:p>
      <text:p text:style-name="P384"><text:span text:style-name="T385">26.1</text:span><text:span text:style-name="T386">.</text:span><text:span text:style-name="T387"><text:tab/>sužalotą suimtąjį ar nuteistąjį pastebėjęs bausmės atlikimo<text:s/></text:span><text:span text:style-name="T388">(suėmimo vykdymo)<text:s/></text:span><text:span text:style-name="T389">vietos darbuotojas surašytų ir budinčiam specialistui pateiktų tarnybinį pranešimą apie įvykio aplinkybes;</text:span></text:p>
      <text:p text:style-name="P390"><text:span text:style-name="T391">26.2</text:span><text:span text:style-name="T392">. vaizdo registratoriumi ar fotografavimo funkciją turinčiu įrenginiu būtų padaryta suimtojo ar nuteistojo kūno sužalojimų nuotrauka ar nuotraukos, iš kurių turi būti galima identifikuoti sužalotą suimtąjį ar nuteistąjį (matytųsi jo ar jos veidas). Nuotrauka ar nuotraukos turi būti detalios, padarytos iš pakankamai arti, kad aiškiai matytųsi visi sužalojimai. Jei vienoje nuotraukoje negalima užfiksuoti visų sužalojimų, daromos kelios nuotraukos. Budintis specialistas nurodo vaizdo registratoriaus numerį ar fotografavimo funkciją turinčio įrenginio pavadinimą, kuriuo buvo užfiksuotas kūno sužalojimas, Aprašo 28 punkte nurodytame tarnybiniame pranešime;</text:span></text:p>
      <text:p text:style-name="P393"><text:span text:style-name="T394">26.3</text:span><text:span text:style-name="T395">.</text:span><text:span text:style-name="T396"><text:tab/>sužalotas suimtasis ar nuteistasis būtų nuvestas į Lietuvos kalėjimų tarnybos PASPS padalinį, kad jį apžiūrėtų sveikatos priežiūros specialistas, dirbantis PASPS padalinyje kalėjimo veiklos teritorijoje (toliau – sveikatos priežiūros specialistas); <text:s/></text:span></text:p>
      <text:p text:style-name="P397"><text:span text:style-name="T398">26.4</text:span><text:span text:style-name="T399">.</text:span><text:span text:style-name="T400"><text:tab/>PASPS padalinio ne darbo metu sužalotam asmeniui suteikus pirmąją medicinos pagalbą esant būtinybei būtų iškviesta greitoji medicinos pagalba, o kitą darbo dieną – toks asmuo pristatytas į PASPS padalinį;</text:span></text:p>
      <text:p text:style-name="P401"><text:span text:style-name="T402">26.5</text:span><text:span text:style-name="T403">.</text:span><text:span text:style-name="T404"><text:tab/>jei yra būtinybė, galimai smurtavęs asmuo ar asmenys būtų izoliuoti nuo kitų suimtųjų ar nuteistųjų arba aplinkos, kurioje įvyko įvykis, jei nėra galimybės to užtikrinti – būtų izoliuojamas sužalotas asmuo;</text:span></text:p>
      <text:p text:style-name="P405"><text:span text:style-name="T406">26.6</text:span><text:span text:style-name="T407">. jei įtariama, kad sužalojimai atsirado dėl smurto ir yra būtinybė, užtikrina įvykio vietos, kurioje galimai įvyko smurto atvejis, apsaugą, įvykio vietoje nieko nekeisdamas ir neleisdamas kitiems tvarkyti ar keisti įvykio vietos patalpų ar aplinkos, kol bus užfiksuotos visos reikšmingos su įvykiu susijusios aplinkybės. Vaizdo registratoriumi fiksuoja visas reikšmingas su įvykiu susijusias aplinkybes: įvykio aplinką, joje esančius asmenis ir jų būklę, patalpų ar aplinkos, kur įvyko įvykis, būklę, sugadintą ar apgadintą turtą ir kitas įvykio tyrimui reikšmingas aplinkybes;</text:span></text:p>
      <text:p text:style-name="P408"><text:span text:style-name="T409">26.7</text:span><text:span text:style-name="T410">. jei yra būtinybė, būtų atliktos kratos suimtųjų ar nuteistųjų gyvenamosiose patalpose, kamerose, darbo vietose ar kitose teritorijose;</text:span></text:p>
      <text:p text:style-name="P411"><text:span text:style-name="T412">26.8</text:span><text:span text:style-name="T413">. sužalotas suimtasis ar nuteistasis raštu pateiktų paaiškinimą dėl sužalojimo aplinkybių;</text:span></text:p>
      <text:p text:style-name="P414"><text:span text:style-name="T415">26.9</text:span><text:span text:style-name="T416">. kiti įvykį matę asmenys – pareigūnai ar darbuotojai surašytų tarnybinius pranešimus, o suimtieji ar nuteistieji – pateiktų paaiškinimus apie įvykio aplinkybes.<text:s/></text:span></text:p>
      <text:p text:style-name="P417"><text:span text:style-name="T418">27</text:span><text:span text:style-name="T419">. Budintis specialistas apie visus suimtųjų ar nuteistųjų sužalojimo atvejus nedelsdamas informuoja kalėjimo viršininką, jam nesant – pavaduojantį asmenį, elektroninio ryšio priemonėmis praneša LKT Skaitmeninio monitoringo skyriaus specialistui, o savęs žalojimo atveju – ir Krizių įveikos komandos koordinatoriui.</text:span></text:p>
      <text:p text:style-name="P420"><text:span text:style-name="T421">28</text:span><text:span text:style-name="T422">. Įtaręs smurto prieš suimtąjį ar nuteistąjį atvejį ar jei pagal Aprašo 33 punktą užpildytoje Sužaloto asmens medicininės apžiūros pažymoje (1 priedas) pažymėta „Įtariama, kad sužalojimai smurtiniai“, budintis specialistas apie tai taip pat informuoja Lietuvos kalėjimų tarnybos Kriminalinės žvalgybos valdybos Kriminalinės žvalgybos skyriaus ar Ikiteisminio tyrimo skyriaus vyriausiuosius tyrėjus (atsakingus už veiklos teritoriją kalėjime) (toliau – atsakingas KŽV pareigūnas), o jiems nesant – pavaduojančius asmenis. Jei galimai smurtą patyręs suimtasis ar nuteistasis konvojuojamas į ligoninę skubiai medicininei pagalbai suteikti, budintis specialistas apie tokį įvykį nedelsiant telefonu informuoja atsakingą KŽV pareigūną.</text:span></text:p>
      <text:p text:style-name="P423"><text:span text:style-name="T424">29</text:span><text:span text:style-name="T425">. Budintis specialistas užtikrina, kad Aprašo 26.1–26.9 papunkčiuose nurodyti veiksmai būtų atlikti kaip įmanoma greičiau nuo informacijos apie sužalotą suimtąjį ar nuteistąjį gavimo ir ne vėliau kaip iki savo darbo pamainos pabaigos parengia ir kalėjimo viršininkui pateikia tarnybinį pranešimą (2 priedas) apie nuteistojo ar suimtojo sužalojimą, prie jo pridėdamas Aprašo 25 punkte numatytą tarnybinį pranešimą, Aprašo 26.2 papunktyje numatytas nuotraukas, sveikatos priežiūros specialisto parengtą Sužaloto asmens medicininės apžiūros pažymą (1 priedas), Aprašo 26.8 papunktyje numatytą sužaloto asmens paaiškinimą bei kitus aiškinantis įvykio aplinkybes surinktus dokumentus.</text:span></text:p>
      <text:p text:style-name="P426"><text:span text:style-name="T427">30</text:span><text:span text:style-name="T428">. Sprendimą dėl Aprašo 26.5 – 26.7 papunkčiuose numatytų veiksmų atlikimo tikslingumo priima budintis specialistas.</text:span></text:p>
      <text:p text:style-name="P429"><text:span text:style-name="T430">31</text:span><text:span text:style-name="T431">. Jei yra būtinybė, siekiant išsamiai ir objektyviai ištirti suimtųjų ar nuteistųjų kūno sužalojimo atvejus, nustatyti kaltus asmenis, rasti sužalojimui padaryti naudotus įrankius ar priemones, kalėjimų Saugumo valdymo skyrių pareigūnai, gali atlikti Aprašo 26.7 papunktyje numatytas kratas, pasitelkę Lietuvos kalėjimų tarnybos Kriminalinės žvalgybos valdybos ar kalėjimų Resocializacijos skyrių pareigūnus.</text:span></text:p>
      <text:p text:style-name="P432"/>
      <text:p text:style-name="P433"><text:span text:style-name="T434">IV</text:span><text:span text:style-name="T435"><text:s/>SKYRIUS</text:span></text:p>
      <text:p text:style-name="P436"><text:span text:style-name="T437">SVEIKATOS PRIEŽIŪROS SPECIALISTO VEIKSMAI FIKSUOJANT SUŽALOJIMUS</text:span></text:p>
      <text:p text:style-name="P438"/>
      <text:p text:style-name="P439"><text:span text:style-name="T440">32</text:span><text:span text:style-name="T441">. Sveikatos priežiūros specialistas apžiūri sužalotą asmenį, suteikia jam reikiamą medicinos pagalbą ir, remdamasis jo žodžiu pateikta informacija apie įvykio aplinkybes, asmeniui nustatytus kūno sužalojimus privalo užfiksuoti Sužaloto asmens medicininės apžiūros pažymoje (1 priedas). Apžiūrėdamas sužalotą asmenį, sveikatos priežiūros specialistas privalo apžiūrėti visą asmens kūną.<text:s/></text:span></text:p>
      <text:p text:style-name="P442"><text:span text:style-name="T443">33</text:span><text:span text:style-name="T444">. Sveikatos priežiūros specialistas Sužaloto asmens medicininės apžiūros pažymoje (1 priedas):</text:span></text:p>
      <text:p text:style-name="P445"><text:span text:style-name="T446">33.1</text:span><text:span text:style-name="T447">. nurodo apžiūrimo asmens vardą, pavardę ir gimimo metus, apžiūros vietą, datą ir laiką;</text:span></text:p>
      <text:p text:style-name="P448"><text:span text:style-name="T449">33.2</text:span><text:span text:style-name="T450">. detaliai aprašo matomas kūno sužalojimo žymes: jų vietą ant kūno, išmatavimus (ilgį, plotį, gylį) milimetrais, spalvą, kitas reikšmingas savybes;</text:span></text:p>
      <text:p text:style-name="P451"><text:span text:style-name="T452">33.3</text:span><text:span text:style-name="T453">. asmens kontūrų formoje pažymi vietą ar vietas, kuriose padaryti sužalojimai;</text:span></text:p>
      <text:p text:style-name="P454"><text:span text:style-name="T455">33.4</text:span><text:span text:style-name="T456">. nesant išorinių kūno sužalojimo žymių, pažymi: „Išoriškai pastebimų kūno sužalojimo žymių nėra“;</text:span></text:p>
      <text:p text:style-name="P457"><text:span text:style-name="T458">33.5</text:span><text:span text:style-name="T459">. remdamasis sužaloto asmens pasakojimu, nurodo sužalojimo atsiradimo aplinkybes, kitas reikšmingas sužaloto asmens nurodytas aplinkybes;</text:span></text:p>
      <text:p text:style-name="P460"><text:span text:style-name="T461">33.6</text:span><text:span text:style-name="T462">. įtaręs, kad sužalojimai atsirado dėl smurto, pažymi: „Įtariama, kad sužalojimai smurtiniai.“</text:span></text:p>
      <text:p text:style-name="P463"><text:span text:style-name="T464">34</text:span><text:span text:style-name="T465">. Atlikęs Aprašo 31 ir 32 punktuose nustatytus veiksmus, sveikatos priežiūros specialistas nedelsdamas informuoja budintį specialistą ir, šiam pasirašius atitinkamoje Sužalotų asmenų medicininės apžiūros pažymų registro (3 priedas) skiltyje, perduoda jam užpildytą Sužaloto asmens medicininės apžiūros pažymą (1 priedas).<text:s/></text:span></text:p>
      <text:p text:style-name="P466"><text:span text:style-name="T467">35</text:span><text:span text:style-name="T468">. Sveikatos priežiūros specialistas, atlikęs sužaloto asmens apžiūrą, duomenis įrašo Ambulatorinėje asmens sveikatos istorijoje (forma Nr. 025/a).</text:span></text:p>
      <text:p text:style-name="P469"><text:span text:style-name="T470">36</text:span><text:span text:style-name="T471">.</text:span><text:span text:style-name="T472"><text:tab/>Sužaloto asmens medicininės apžiūros pažyma (1 priedas) įtraukiama į Sužalotų asmenų medicininės apžiūros pažymų registrą (3 priedas).<text:s/></text:span></text:p>
      <text:p text:style-name="P473"/>
      <text:p text:style-name="P474"><text:span text:style-name="T475">V</text:span><text:span text:style-name="T476"><text:s/>SKYRIUS</text:span></text:p>
      <text:p text:style-name="P477"><text:span text:style-name="T478">TYRIMŲ DĖL KŪNO SUŽALOJIMŲ TVARKA</text:span></text:p>
      <text:p text:style-name="P479"/>
      <text:p text:style-name="P480"><text:span text:style-name="T481">37</text:span><text:span text:style-name="T482">. Kalėjimo viršininkas, išnagrinėjęs jam pateiktą Aprašo 29 punkte numatytą tarnybinį pranešimą ir jo priedus, dėl įvykio, per kurį bausmės atlikimo<text:s/></text:span><text:span text:style-name="T483">(suėmimo vykdymo)<text:s/></text:span><text:span text:style-name="T484">vietoje buvo sužalotas suimtasis ar nuteistasis, atlieka šiuos veiksmus:<text:s/></text:span></text:p>
      <text:p text:style-name="P485"><text:span text:style-name="T486">37.1</text:span><text:span text:style-name="T487">. nustatęs, kad padarytas Aprašo 8.7.5 papunktyje nurodytas kūno sužalojimas, nedelsdamas dokumentų valdymo priemonėmis medžiagą perduoda Krizių įveikos komandos koordinatoriui;<text:s/></text:span></text:p>
      <text:p text:style-name="P488"><text:span text:style-name="T489">37.2</text:span><text:span text:style-name="T490">. nustatęs, kad padarytas Aprašo 8.7.2 papunktyje numatytas sužalojimas, nedelsdamas dokumentų valdymo priemonėmis perduoda medžiagą Turto valdymo skyriaus vedėjui. Jei įvykio darbinės veiklos metu sunkiai sutrikdoma darbinę veiklą atliekančio nuteistojo sveikata arba jis miršta, taiko Aprašo 37.3 papunktį;<text:s/></text:span></text:p>
      <text:p text:style-name="P491"><text:span text:style-name="T492">37.3</text:span><text:span text:style-name="T493">. jei suimtojo ar nuteistojo susižalojimo aplinkybės neaiškios ir galimai buvo padarytas 8.7.3 papunktyje nurodytas kūno sužalojimas, nedelsdamas dokumentų valdymo priemonėmis perduoda visą medžiagą Kriminalinės žvalgybos valdybos ar Ikiteisminio tyrimo skyriaus viršininkui (toliau – KŽV), o medžiagos originalus (jeigu tokie yra) perduoda bausmės atlikimo<text:s/></text:span><text:span text:style-name="T494">(suėmimo vykdymo)<text:s/></text:span><text:span text:style-name="T495">vietose dirbantiems Lietuvos kalėjimų tarnybos Kriminalinės žvalgybos valdybos Ikiteisminio tyrimo skyriaus pareigūnams KŽV Lietuvos Respublikos baudžiamojo proceso kodekso nustatyta tvarka inicijuoja gautos informacijos patikslinimą bei procesinio sprendimo priėmimą;</text:span></text:p>
      <text:p text:style-name="P496"><text:span text:style-name="T497">37.4</text:span><text:span text:style-name="T498">. nustatęs, kad Sužaloto asmens medicininės apžiūros pažymoje (1 priedas) pažymėta „Įtariama, kad sužalojimai smurtiniai“, taiko Aprašo 37.3 papunktį;</text:span></text:p>
      <text:p text:style-name="P499"><text:span text:style-name="T500">37.5</text:span><text:span text:style-name="T501">. nustatęs, kad padarytas Aprašo 8.7.4 papunktyje nurodytas kūno sužalojimas, nedelsdamas dokumentų valdymo priemonėmis medžiagą perduoda Lietuvos kalėjimų tarnybos Imuniteto ir vidaus tyrimų skyriui;</text:span></text:p>
      <text:p text:style-name="P502"><text:span text:style-name="T503">37.6</text:span><text:span text:style-name="T504">. nustatęs, kad padarytas Aprašo 8.7.1 papunktyje numatytas sužalojimas, medžiagą perduoda kalėjimo Saugumo valdymo skyriaus viršininkui ar jo pavaduotojui, užrašydamas rezoliuciją „Parengti pažymą“.<text:s/></text:span></text:p>
      <text:p text:style-name="P505"><text:span text:style-name="T506">38</text:span><text:span text:style-name="T507">. Kalėjimo Saugumo valdymo skyriaus viršininkas ar jo pavaduotojas medžiagą dėl Aprašo 8.7.1 papunktyje numatyto sužalojimo perduoda pavaldžiam pareigūnui, kuris įvertinęs įvykio aplinkybes ir nustatęs, jog suimtajam ar nuteistajam padarytas akivaizdus buitinis sužalojimas, t. y. kai suimtasis ar nuteistasis susižalojo neatsargiai elgdamasis buityje ar sporto metu pareigūno akivaizdoje ar trauma užfiksuota vaizdo stebėjimo įrenginiais, parengia pažymą (5 priedas). Rengiant pažymą suimtųjų ar nuteistųjų paaiškinimai vertinami tik kaip papildomi duomenys apie įvykio aplinkybes. Parengta pažyma (5 priedas), suderinta su Saugumo valdymo skyriaus viršininku ar jo pavaduotoju, užregistruojama Aprašo 42 punkte nurodytame registre ir perduodama kalėjimo viršininkui, kuris įvertinęs pažymoje nurodytus duomenis, užrašo rezoliuciją „Saugoti asmens byloje“. Jei nustatoma, kad galimai buvo padarytas Aprašo 8.7.3 papunktyje nurodytas kūno sužalojimas, taikomas Aprašo 37.3 papunktis.</text:span></text:p>
      <text:p text:style-name="P508"><text:span text:style-name="T509">39</text:span><text:span text:style-name="T510">.<text:s/></text:span><text:span text:style-name="T511">Apie bausmių vykdymo sistemos pareigūno panaudotą prievartą,<text:s/></text:span><text:span text:style-name="T512">jeigu tai lėmė asmens mirtį arba gyvybei pavojingą sveikatos sutrikdymą</text:span><text:span text:style-name="T513">, kalėjimo viršininkas, jam nesant – jį pavaduojantis asmuo, nedelsiant informuoja Lietuvos kalėjimų tarnybos Imuniteto ir vidaus tyrimų skyrių bei užtikrina, kad apie įvykį nedelsiant būtų pranešta teritorinei prokuratūrai.<text:s/></text:span></text:p>
      <text:p text:style-name="P514"><text:span text:style-name="T515">40</text:span><text:span text:style-name="T516">. Policijos pareigūnų pristatytas ar konvojuotas į bausmės atlikimo<text:s/></text:span><text:span text:style-name="T517">(suėmimo vykdymo)<text:s/></text:span><text:span text:style-name="T518">vietą sužalotas suimtasis ar nuteistasis apžiūrimas Aprašo 32–34 punktuose nustatyta tvarka, tačiau medžiaga KŽV perduodama ir sužalojimo padarymo aplinkybės tiriamos tik tuo atveju, kai galima įtarti, jog buvo padarytas Aprašo 8.7.3 papunktyje nurodytas kūno sužalojimas. Jei tyrimas neatliekamas, surinkta dokumentinė medžiaga saugoma suimtojo ar nuteistojo asmens byloje.<text:s/></text:span></text:p>
      <text:p text:style-name="P519"><text:span text:style-name="T520">41</text:span><text:span text:style-name="T521">. Jei atliekant tyrimą nustatoma, kad suimtojo ar nuteistojo sužalojimo metu darbuotojai galimai netinkamai vykdė jiems pavestas funkcijas ir neatliko Apraše numatytų veiksmų, kalėjimo viršininkas teisės aktų nustatyta tvarka privalo inicijuoti tarnybinį patikrinimą.</text:span></text:p>
      <text:p text:style-name="P522"/>
      <text:p text:style-name="P523"><text:span text:style-name="T524">VI</text:span><text:span text:style-name="T525"><text:s/>SKYRIUS</text:span></text:p>
      <text:p text:style-name="P526"><text:span text:style-name="T527">BAIGIAMOSIOS NUOSTATOS</text:span></text:p>
      <text:p text:style-name="P528"/>
      <text:p text:style-name="P529"><text:span text:style-name="T530">42</text:span><text:span text:style-name="T531">.</text:span><text:span text:style-name="T532"><text:tab/>Tarnybiniai pranešimai, numatyti Aprašo 29 punkte, ir jų priedai (Aprašo 25 punkte numatytas tarnybinis pranešimas, Aprašo 26.2 papunktyje numatytos nuotraukos, sveikatos priežiūros specialisto parengta Sužaloto asmens medicininės apžiūros pažyma (1 priedas), Aprašo 26.8 papunktyje numatytas sužaloto asmens paaiškinimas) registruojami ir saugomi Dokumentų valdymo bendrosios informacinės sistemos (DBSIS) atitinkamam kalėjimui priskirtame Suimtųjų ir nuteistųjų kūno sužalojimų registre. Sužalotų asmenų medicininės apžiūros pažymų registras (3 priedas) saugomas kiekviename kalėjime veikiančiame PASPS padalinyje.</text:span></text:p>
      <text:p text:style-name="P533"><text:span text:style-name="T534">43</text:span><text:span text:style-name="T535">. Asmens ar jo advokato (advokato padėjėjo) prašymu, jam įteikiamos atitinkamo asmens atžvilgiu parengtos Sužaloto asmens medicininės apžiūros pažymos (1 priedas) ir Aprašo 26.2 papunktyje numatytų nuotraukų kopijos.</text:span></text:p>
      <text:p text:style-name="P536"><text:span text:style-name="T537">44</text:span><text:span text:style-name="T538">.</text:span><text:span text:style-name="T539"><text:tab/>Tyrimą dėl asmens sužalojimo atlikusio Lietuvos kalėjimų tarnybos padalinio viršininkas užtikrina, kad vieną kartą per ketvirtį, ne vėliau kaip iki kito mėnesio 20 d. kalėjimo viršininkui būtų pateikta Suimtųjų ir nuteistųjų kūno sužalojimo atvejų ataskaita (4 priedas). Kalėjimo viršininkas paveda komisijai apibendrinti iš Lietuvos kalėjimų tarnybos padalinių gautus duomenis, parengti bendrą Suimtųjų ir nuteistųjų kūno sužalojimo atvejų ataskaitą (4 priedas) bei ją užregistruoti Aprašo 42 punkte nurodytame registre.</text:span></text:p>
      <text:p text:style-name="P540"><text:span text:style-name="T541">45</text:span><text:span text:style-name="T542">.<text:s/></text:span><text:span text:style-name="T543">Kalėjimų viršininkai<text:s/></text:span><text:span text:style-name="T544">skatina darbuotojus dalyvauti kvalifikacijos tobulinimo renginiuose smurto prieš pažeidžiamus suimtuosius ir nuteistuosius rizikos valdymo ir prevencijos temomis, sudaro tam sąlygas, taip pat informuoja Lietuvos kalėjimų tarnybos Kompetencijų ugdymo valdybą apie tokių mokymų poreikį ir pasiūlo aktualias temas.<text:s/></text:span></text:p>
      <text:p text:style-name="P545"><text:span text:style-name="T546">46</text:span><text:span text:style-name="T547">. Lietuvos kalėjimų tarnybos Kompetencijų ugdymo valdyba užtikrina renginių, skirtų darbuotojų kvalifikacijai su smurto rizikos valdymu ir prevencija susijusiose srityse tobulinti, organizavimą</text:span><text:span text:style-name="T548">.<text:s/></text:span></text:p>
      <text:p text:style-name="P549"><text:span text:style-name="T55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Nenartavičienė</meta:initial-creator>
    <dc:creator>adlibuser</dc:creator>
    <meta:creation-date>2024-09-12T08:48:00Z</meta:creation-date>
    <dc:date>2024-09-12T08:48:00Z</dc:date>
    <meta:template xlink:href="Normal.dotm" xlink:type="simple"/>
    <meta:editing-cycles>2</meta:editing-cycles>
    <meta:editing-duration>PT0S</meta:editing-duration>
    <meta:document-statistic meta:page-count="3" meta:paragraph-count="482" meta:word-count="4077" meta:character-count="29898" meta:row-count="1095" meta:non-whitespace-character-count="26303"/>
  </office:meta>
</office:document-meta>
</file>