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text-indent="0.043in"/>
      <style:text-properties fo:color="#000000" style:font-size-complex="12pt" style:language-asian="lt" style:country-asian="LT"/>
    </style:style>
    <style:style style:name="P4" style:parent-style-name="Normal" style:family="paragraph">
      <style:paragraph-properties fo:keep-with-next="always" fo:text-align="center"/>
      <style:text-properties fo:font-weight="bold" style:font-weight-asian="bold" style:font-size-complex="12pt" style:language-asian="lt" style:country-asian="LT"/>
    </style:style>
    <style:style style:name="P5" style:parent-style-name="Normal" style:family="paragraph">
      <style:paragraph-properties fo:text-indent="0.043in"/>
      <style:text-properties fo:color="#000000" style:font-size-complex="12pt" style:language-asian="lt" style:country-asian="LT"/>
    </style:style>
    <style:style style:name="P6" style:parent-style-name="Normal" style:family="paragraph">
      <style:paragraph-properties fo:text-align="center" fo:text-indent="0.043in"/>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fo:margin-left="0.2041in" fo:text-indent="-0.2041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justify" fo:margin-left="-0.3937in" fo:text-indent="0.8861in">
        <style:tab-stops/>
      </style:paragraph-properties>
      <style:text-properties style:font-size-complex="12pt" style:language-asian="lt" style:country-asian="LT"/>
    </style:style>
    <style:style style:name="P15" style:parent-style-name="Normal" style:family="paragraph">
      <style:paragraph-properties fo:text-align="justify" fo:margin-left="-0.3937in" fo:text-indent="0.8861in">
        <style:tab-stops/>
      </style:paragraph-properties>
      <style:text-properties style:font-size-complex="12pt" style:language-asian="lt" style:country-asian="LT"/>
    </style:style>
    <style:style style:name="P16" style:parent-style-name="Normal" style:family="paragraph">
      <style:paragraph-properties fo:text-align="justify" fo:margin-left="-0.3937in" fo:text-indent="0.8861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6895in" fo:text-indent="-0.1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1" style:family="paragraph">
      <style:paragraph-properties fo:break-before="page" fo:text-align="justify" fo:margin-left="3.5437in">
        <style:tab-stops/>
      </style:paragraph-properties>
      <style:text-properties style:font-name-asian="Calibri" style:font-size-complex="12pt"/>
    </style:style>
    <style:style style:name="P34" style:parent-style-name="Normal" style:family="paragraph">
      <style:paragraph-properties fo:text-align="justify" fo:margin-left="3.5437in">
        <style:tab-stops/>
      </style:paragraph-properties>
      <style:text-properties style:font-name-asian="Calibri" style:font-size-complex="12pt"/>
    </style:style>
    <style:style style:name="P35" style:parent-style-name="Normal" style:family="paragraph">
      <style:paragraph-properties fo:text-align="justify" fo:margin-left="3.5437in">
        <style:tab-stops/>
      </style:paragraph-properties>
      <style:text-properties style:font-name-asian="Calibri" style:font-size-complex="12pt"/>
    </style:style>
    <style:style style:name="P36" style:parent-style-name="Normal" style:family="paragraph">
      <style:paragraph-properties fo:text-align="justify" fo:margin-left="3.5437in">
        <style:tab-stops/>
      </style:paragraph-properties>
      <style:text-properties style:font-name-asian="Calibri" style:font-size-complex="12pt"/>
    </style:style>
    <style:style style:name="P37" style:parent-style-name="Normal" style:family="paragraph">
      <style:paragraph-properties fo:text-align="justify" fo:margin-left="3.5437in">
        <style:tab-stops/>
      </style:paragraph-properties>
      <style:text-properties style:font-name-asian="Calibri" style:font-size-complex="12pt"/>
    </style:style>
    <style:style style:name="P38" style:parent-style-name="Normal" style:family="paragraph">
      <style:paragraph-properties fo:text-align="justify" fo:margin-left="3.5437in">
        <style:tab-stops/>
      </style:paragraph-properties>
      <style:text-properties style:font-name-asian="Calibri" style:font-size-complex="12pt"/>
    </style:style>
    <style:style style:name="P39" style:parent-style-name="Normal" style:family="paragraph">
      <style:paragraph-properties fo:text-align="center" fo:margin-left="3.5437in">
        <style:tab-stops/>
      </style:paragraph-properties>
      <style:text-properties style:font-name-asian="Calibri" fo:font-weight="bold" style:font-weight-asian="bold" style:font-size-complex="12pt"/>
    </style:style>
    <style:style style:name="P40" style:parent-style-name="Normal" style:family="paragraph">
      <style:paragraph-properties fo:text-align="center"/>
      <style:text-properties style:font-name-asian="Calibri" fo:font-weight="bold" style:font-weight-asian="bold" style:font-size-complex="12pt"/>
    </style:style>
    <style:style style:name="P41" style:parent-style-name="Normal" style:family="paragraph">
      <style:paragraph-properties fo:text-align="center">
        <style:tab-stops>
          <style:tab-stop style:type="left" style:position="0.4923in"/>
        </style:tab-stops>
      </style:paragraph-properties>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text-properties style:font-name-asian="Calibri" fo:font-weight="bold" style:font-weight-asian="bold"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style:text-properties style:font-name-asian="Calibri" fo:font-weight="bold" style:font-weight-asian="bold" style:font-size-complex="12pt"/>
    </style:style>
    <style:style style:name="P1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fo:color="#FF0000" style:font-size-complex="12pt"/>
    </style:style>
    <style:style style:name="P1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style="italic" style:font-style-asian="italic"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FF0000"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tab-stops>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tab-stops>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tab-stops>
          <style:tab-stop style:type="left" style:position="0.689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tab-stops>
          <style:tab-stop style:type="left" style:position="0.689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tab-stops>
          <style:tab-stop style:type="left" style:position="0.6895in"/>
        </style:tab-stops>
      </style:paragraph-properties>
    </style:style>
    <style:style style:name="T234" style:parent-style-name="DefaultParagraphFont" style:family="text">
      <style:text-properties style:font-name-asian="Calibri" style:font-size-complex="12pt" fo:background-color="#FFFFFF"/>
    </style:style>
    <style:style style:name="T235" style:parent-style-name="DefaultParagraphFont" style:family="text">
      <style:text-properties style:font-name-asian="Calibri" style:font-size-complex="12pt" fo:background-color="#FFFFFF"/>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P24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1812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4pt"/>
    </style:style>
    <style:style style:name="T328" style:parent-style-name="DefaultParagraphFont" style:family="text">
      <style:text-properties style:font-name-asian="Calibri" style:font-size-complex="14pt"/>
    </style:style>
    <style:style style:name="T329" style:parent-style-name="DefaultParagraphFont" style:family="text">
      <style:text-properties style:font-size-complex="14pt"/>
    </style:style>
    <style:style style:name="T330" style:parent-style-name="DefaultParagraphFont" style:family="text">
      <style:text-properties style:font-size-complex="12pt"/>
    </style:style>
    <style:style style:name="T331" style:parent-style-name="DefaultParagraphFont" style:family="text">
      <style:text-properties style:font-size-complex="14pt"/>
    </style:style>
    <style:style style:name="T332" style:parent-style-name="DefaultParagraphFont" style:family="text">
      <style:text-properties style:font-name-asian="Calibri" style:font-size-complex="14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4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4pt"/>
    </style:style>
    <style:style style:name="T365" style:parent-style-name="DefaultParagraphFont" style:family="text">
      <style:text-properties style:font-name-asian="Calibri" style:font-size-complex="14pt"/>
    </style:style>
    <style:style style:name="T366" style:parent-style-name="DefaultParagraphFont" style:family="text">
      <style:text-properties style:font-size-complex="14pt"/>
    </style:style>
    <style:style style:name="T367" style:parent-style-name="DefaultParagraphFont" style:family="text">
      <style:text-properties style:font-size-complex="12pt"/>
    </style:style>
    <style:style style:name="T368" style:parent-style-name="DefaultParagraphFont" style:family="text">
      <style:text-properties style:font-size-complex="14pt"/>
    </style:style>
    <style:style style:name="T369" style:parent-style-name="DefaultParagraphFont" style:family="text">
      <style:text-properties style:font-name-asian="Calibri" style:font-size-complex="14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4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center">
        <style:tab-stops>
          <style:tab-stop style:type="left" style:position="0.5909in"/>
        </style:tab-stops>
      </style:paragraph-properties>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center">
        <style:tab-stops>
          <style:tab-stop style:type="left" style:position="0.5909in"/>
        </style:tab-stops>
      </style:paragraph-properties>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430"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color="#FF0000"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4923in">
        <style:tab-stops>
          <style:tab-stop style:type="left" style:position="0.8861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tab-stops>
          <style:tab-stop style:type="left" style:position="0.8861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8861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tab-stops>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4923in">
        <style:tab-stops>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4923in">
        <style:tab-stops>
          <style:tab-stop style:type="left" style:position="0.8861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4923in">
        <style:tab-stops>
          <style:tab-stop style:type="left" style:position="0.8861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tab-stops>
          <style:tab-stop style:type="left" style:position="0.886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632" style:parent-style-name="Normal" style:family="paragraph">
      <style:paragraph-properties fo:text-align="center">
        <style:tab-stops>
          <style:tab-stop style:type="left" style:position="0.5909in"/>
        </style:tab-stops>
      </style:paragraph-properties>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P635" style:parent-style-name="Normal" style:family="paragraph">
      <style:paragraph-properties fo:text-align="center">
        <style:tab-stops>
          <style:tab-stop style:type="left" style:position="0.5909in"/>
        </style:tab-stops>
      </style:paragraph-properties>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weight-complex="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64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4923in">
        <style:tab-stops>
          <style:tab-stop style:type="left" style:position="0.9847in"/>
          <style:tab-stop style:type="left" style:position="1.2798in"/>
          <style:tab-stop style:type="left" style:position="1.8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8861in"/>
          <style:tab-stop style:type="left" style:position="1.3784in"/>
          <style:tab-stop style:type="left" style:position="1.8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8861in"/>
          <style:tab-stop style:type="left" style:position="1.3784in"/>
          <style:tab-stop style:type="left" style:position="1.8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1.8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1.8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1.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1.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1.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4923in">
        <style:tab-stops>
          <style:tab-stop style:type="left" style:position="1.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1.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1.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1.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1.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4923in"/>
          <style:tab-stop style:type="left" style:position="1.2798in"/>
          <style:tab-stop style:type="left" style:position="1.8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4923in">
        <style:tab-stops>
          <style:tab-stop style:type="left" style:position="1.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1.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1.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1.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4923in"/>
          <style:tab-stop style:type="left" style:position="1.2798in"/>
          <style:tab-stop style:type="left" style:position="1.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4923in"/>
          <style:tab-stop style:type="left" style:position="1.2798in"/>
          <style:tab-stop style:type="left" style:position="1.8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margin-right="-0.0006in" fo:text-indent="0.5166in">
        <style:tab-stops>
          <style:tab-stop style:type="left" style:position="0.492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margin-right="-0.0006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4923in"/>
          <style:tab-stop style:type="left" style:position="1.2798in"/>
          <style:tab-stop style:type="left" style:position="1.8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margin-right="-0.0006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right="-0.0006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right="-0.0006in"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right="-0.0006in"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right="-0.0006in" fo:text-indent="0.4923in">
        <style:tab-stops>
          <style:tab-stop style:type="left" style:position="1.2798in"/>
          <style:tab-stop style:type="left" style:position="1.8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7875in"/>
          <style:tab-stop style:type="left" style:position="1.8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7875in"/>
          <style:tab-stop style:type="left" style:position="1.8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7875in"/>
          <style:tab-stop style:type="left" style:position="1.8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1.8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P859" style:parent-style-name="Normal" style:family="paragraph">
      <style:paragraph-properties fo:text-align="center">
        <style:tab-stops>
          <style:tab-stop style:type="left" style:position="0.5909in"/>
        </style:tab-stops>
      </style:paragraph-properties>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P862" style:parent-style-name="Normal" style:family="paragraph">
      <style:paragraph-properties fo:text-align="center">
        <style:tab-stops>
          <style:tab-stop style:type="left" style:position="0.5909in"/>
        </style:tab-stops>
      </style:paragraph-properties>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865"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style>
    <style:style style:name="T871" style:parent-style-name="DefaultParagraphFont" style:family="text">
      <style:text-properties style:font-name-asian="Calibri"/>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fo:color="#FF0000" style:font-size-complex="12pt"/>
    </style:style>
    <style:style style:name="P87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P886" style:parent-style-name="Normal" style:family="paragraph">
      <style:paragraph-properties fo:text-align="center">
        <style:tab-stops>
          <style:tab-stop style:type="left" style:position="0.4923in"/>
        </style:tab-stops>
      </style:paragraph-properties>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tab-stops>
          <style:tab-stop style:type="left" style:position="0.4923in"/>
        </style:tab-stops>
      </style:paragraph-properties>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style:tab-stops>
          <style:tab-stop style:type="left" style:position="0.4923in"/>
        </style:tab-stops>
      </style:paragraph-properties>
      <style:text-properties style:font-size-complex="12pt"/>
    </style:style>
    <style:style style:name="P8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02in">
        <style:tab-stops>
          <style:tab-stop style:type="left" style:position="0.7875in"/>
          <style:tab-stop style:type="left" style:position="1.083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02in">
        <style:tab-stops>
          <style:tab-stop style:type="left" style:position="0.7875in"/>
          <style:tab-stop style:type="left" style:position="1.083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02in">
        <style:tab-stops>
          <style:tab-stop style:type="left" style:position="1.2798in"/>
          <style:tab-stop style:type="left" style:position="1.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P929" style:parent-style-name="Normal" style:family="paragraph">
      <style:paragraph-properties fo:text-align="justify" fo:text-indent="0.472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3"/>
      <text:p text:style-name="P4">ŠVENČIONIŲ RAJONO SAVIVALDYBĖS TARYBA</text:p>
      <text:p text:style-name="P5"/>
      <text:p text:style-name="P6"/>
      <text:p text:style-name="P7"><text:span text:style-name="T8">SPRENDIMAS</text:span></text:p>
      <text:p text:style-name="P9">DĖL ŠVENČIONIŲ RAJONO SAVIVALDYBĖS TARYBOS 2018 M. BIRŽELIO<text:s/><text:line-break/>29 D. SPRENDIMO NR. T-136 „DĖL GLOBOS CENTRO VEIKLOS IR VAIKO BUDINČIO GLOBOTOJO VYKDOMOS PRIEŽIŪROS ŠVENČIONIŲ RAJONO SAVIVALDYBĖJE ORGANIZAVIMO IR KOKYBĖS PRIEŽIŪROS TVARKOS APRAŠO PATVIRTINIMO“ PAKEITIMO</text:p>
      <text:p text:style-name="P10"/>
      <text:p text:style-name="P11">2019 m. gruodžio 19 d. Nr. T-231<text:s/></text:p>
      <text:p text:style-name="P12"><text:span text:style-name="T13">Švenčionys</text:span></text:p>
      <text:p text:style-name="P14"/>
      <text:p text:style-name="P15"/>
      <text:p text:style-name="P16"><text:span text:style-name="T17">Švenčionių rajono savivaldybės taryba n u s p r e n d ž i a:</text:span></text:p>
      <text:p text:style-name="P18"><text:span text:style-name="T19">1</text:span><text:span text:style-name="T20">.</text:span><text:span text:style-name="T21"><text:tab/>Pakeisti Globos centro veiklos ir vaiko budinčio globotojo vykdomos priežiūros Švenčionių rajono savivaldybėje organizavimo ir kokybės priežiūros tvarkos aprašą, patvirtintą Švenčionių rajono savivaldybės tarybos 2018 m. birželio 29 d. sprendimu Nr. T-136 „Dėl globos centro veiklos ir vaiko budinčio globotojo vykdomos priežiūros Švenčionių rajono savivaldybėje organizavimo ir kokybės priežiūros tvarkos aprašo patvirtinimo“, ir jį išdėstyti nauja redakcija (pridedama).</text:span></text:p>
      <text:p text:style-name="P22"><text:span text:style-name="T23">2</text:span><text:span text:style-name="T24">.</text:span><text:span text:style-name="T25"><text:tab/></text:span><text:span text:style-name="T26">Šis sprendimas skelbiamas Teisės aktų registre.</text:span></text:p>
      <text:p text:style-name="P27"/>
      <text:p text:style-name="P28"/>
      <text:p text:style-name="P29"><text:span text:style-name="T30">SAVIVALDYBĖS MERAS</text:span><text:span text:style-name="T31"><text:tab/></text:span><text:span text:style-name="T32"><text:tab/>RIMANTAS KLIPČIUS</text:span></text:p>
      <text:soft-page-break/>
      <text:p text:style-name="P33">PATVIRTINTA</text:p>
      <text:p text:style-name="P34">Švenčionių rajono savivaldybės tarybos</text:p>
      <text:p text:style-name="P35">2019 m. gruodžio 19 d. sprendimu Nr. T-231<text:s/></text:p>
      <text:p text:style-name="P36">(Švenčionių rajono savivaldybės tarybos</text:p>
      <text:p text:style-name="P37">2018 m. birželio 29 d. sprendimo Nr. T-136</text:p>
      <text:p text:style-name="P38">redakcija)</text:p>
      <text:p text:style-name="P39"/>
      <text:p text:style-name="P40"/>
      <text:p text:style-name="P41"><text:span text:style-name="T42">GLOBOS CENTRO VEIKLOS IR VAIKO BUDINČIO GLOBOTOJO VYKDOMOS PRIEŽIŪROS ŠVENČIONIŲ RAJONO SAVIVALDYBĖJE ORGANIZAVIMO IR KOKYBĖS PRIEŽIŪROS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Globos centro veiklos ir vaiko budinčio globotojo vykdomos priežiūros organizavimo ir kokybės priežiūros tvarkos aprašas (toliau – Aprašas) nustato globos centro veiklos tikslą ir funkcijas, budinčio globotojo, fizinio asmens, globojančio (rūpinančio) su juo giminystės ryšiais nesusijusius vaikus (toliau – globėjas,</text:span><text:span text:style-name="T54"><text:s/></text:span><text:span text:style-name="T55">nesusijęs giminystės ryšiais), veiklą, pagalbos budintiems globotojams, globėjams,</text:span><text:span text:style-name="T56"><text:s/></text:span><text:span text:style-name="T57">nesusijusiems giminystės ryšiais, fiziniam asmeniui, globojančiam (rūpinančiam) su juo giminystės ryšiais susijusius vaikus (toliau – globėjas giminaitis), įtėviams, šeimynų dalyviams, bendruomeninių vaikų globos namų darbuotojams koordinavimą ir teikimą, globos centro ir budinčio globotojo veiklos finansavimą, globos centro veiklos kokybės priežiūrą.<text:s/></text:span></text:p>
      <text:p text:style-name="P58"><text:span text:style-name="T59">2</text:span><text:span text:style-name="T60">.</text:span><text:span text:style-name="T61"><text:tab/>Apraše vartojamos sąvokos:</text:span><text:span text:style-name="T62"><text:s/></text:span></text:p>
      <text:p text:style-name="P63"><text:span text:style-name="T64">2.1</text:span><text:span text:style-name="T65">.</text:span><text:span text:style-name="T66"><text:s/></text:span><text:span text:style-name="T67">budintis globotojas</text:span><text:span text:style-name="T68"><text:s/>– 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ę riziką patiriančius <text:s/>vaikus, su kuriais nėra susietas giminystės ryšiais, arba šioje sutartyje nustatytais atvejais teikiantis kitokią pagalbą vaiko tėvams, siekiant grąžinti vaiką į šeimą. Budintis globotojas vykdo veiklą pagal individualios veiklos pažymėjimą;</text:span></text:p>
      <text:p text:style-name="P69"><text:span text:style-name="T70">2.2</text:span><text:span text:style-name="T71">.<text:s/></text:span><text:span text:style-name="T72">globos centras</text:span><text:span text:style-name="T73"><text:s/>– socialinių paslaugų įstaiga, kuri, įgyvendindama vaiko globėjo (rūpintojo) teises ir pareigas, pagal tarpusavio bendradarbiavimo ir paslaugų teikimo sutartį perduoda likusį be tėvų globos vaiką, socialinę riziką patiriantį vaiką prižiūrėti budinčiam globotojui, teikia ir organizuoja socialines paslaugas bei kitą pagalbą pagal poreikį vaikui ir budinčiam globotojui, taip pat kitokią pagalbą vaiko tėvams, siekiant grąžinti vaiką į šeimą;</text:span></text:p>
      <text:p text:style-name="P74"><text:span text:style-name="T75">2.3</text:span><text:span text:style-name="T76">.</text:span><text:span text:style-name="T77"><text:tab/></text:span><text:span text:style-name="T78">globos koordinatorius<text:s/></text:span><text:span text:style-name="T79">–</text:span><text:span text:style-name="T80"><text:s/></text:span><text:span text:style-name="T81">globos centro</text:span><text:span text:style-name="T82"><text:s/></text:span><text:span text:style-name="T83">specialistas, turintis</text:span><text:span text:style-name="T84"><text:s/></text:span><text:span text:style-name="T85">socialinio darbo ir (ar) socialinės pedagogikos, ir (ar) psichologijos išsilavinimą, ir (ar) Valstybės vaiko teisių apsaugos ir įvaikinimo tarnybos prie Socialinės apsaugos ir darbo ministerijos (toliau – VVTAĮT) atestuotas asmuo (toliau – atestuotas asmuo), koordinuojantis pagalbą budinčiam globotojui, globėjui, nesusijusiam giminystės ryšiais, globėjui giminaičiui, šeimynos dalyviams, įtėviams;<text:s/></text:span></text:p>
      <text:p text:style-name="P86"><text:span text:style-name="T87">2.4</text:span><text:span text:style-name="T88">.</text:span><text:span text:style-name="T89"><text:tab/></text:span><text:span text:style-name="T90">individualus pagalbos vaikui planas<text:s/></text:span><text:span text:style-name="T91">–</text:span><text:span text:style-name="T92"><text:s/>pagalbos priemonių, kuriomis užtikrinamas<text:s/></text:span><text:span text:style-name="T93">globojamo (rūpinamo), prižiūrimo vaiko (toliau – vaikas)<text:s/></text:span><text:span text:style-name="T94">poreikių tenkinimas, sudaromos sąlygos visaverčiam vaiko fiziniam, emociniam, protiniam, dvasiniam, socialiniam vystymuisi ir teikiama pagalba vaiką prižiūrintiems, globojantiems (rūpinantiems) asmenims, visuma;<text:s/></text:span></text:p>
      <text:p text:style-name="P95"><text:span text:style-name="T96">2.5</text:span><text:span text:style-name="T97">.</text:span><text:span text:style-name="T98"><text:tab/></text:span><text:span text:style-name="T99">intensyvi pagalba</text:span><text:span text:style-name="T100"><text:s/>– globos centro specialistų teikiama ar organizuojama pagalba vaikui ir budinčiam globotojui, globėjui, nesusijusiam giminystės ryšiais, globėjui giminaičiui, šeimynos dalyviams, įtėviams kriziniais atvejais vaiko adaptacijos naujoje šeimoje laikotarpiu arba vaiko priežiūros ar globos (rūpybos) metu;<text:s/></text:span></text:p>
      <text:p text:style-name="P101"><text:span text:style-name="T102">2.6</text:span><text:span text:style-name="T103">.</text:span><text:span text:style-name="T104"><text:tab/></text:span><text:span text:style-name="T105">kriziniai atvejai<text:s/></text:span><text:span text:style-name="T106">–</text:span><text:span text:style-name="T107"><text:s/></text:span><text:span text:style-name="T108">pasikeitusios vaiko (šeimos) situacijos, kurios sukelia vaikui (šeimai) neigiamų išgyvenimų, emocinę įtampą ir kurių vaikas (šeima) negali įveikti savarankiškai, tam reikalingi nauji įgūdžiai ir priemonės;</text:span></text:p>
      <text:p text:style-name="P109"><text:span text:style-name="T110">2.7</text:span><text:span text:style-name="T111">.</text:span><text:span text:style-name="T112"><text:tab/>kitos Apraše vartojamos sąvokos atitinka Lietuvos Respublikos civiliniame kodekse, Lietuvos Respublikos socialinių paslaugų įstatyme, Lietuvos Respublikos vaiko teisių apsaugos pagrindų įstatyme, Lietuvos Respublikos šeimynų įstatyme, Lietuvos Respublikos išmokų vaikams įstatyme, Vaiko laikinosios globos (rūpybos) nuostatuose, patvirtintuose Lietuvos Respublikos socialinės apsaugos ir darbo ministro 2002 m. balandžio 18 d. įsakymu Nr. 56 „Dėl Vaiko laikinosios globos (rūpybos) nuostatų patvirtinimo“ (toliau – Vaiko laikinosios globos (rūpybos) nuostatai), vartojamas sąvokas. <text:s/></text:span></text:p>
      <text:p text:style-name="P113"/>
      <text:p text:style-name="P114"><text:span text:style-name="T115">II</text:span><text:span text:style-name="T116"><text:s/>SKYRIUS</text:span></text:p>
      <text:p text:style-name="P117"><text:span text:style-name="T118">GLOBOS CENTRO VEIKLOS TIKSLAS IR FUNKCIJOS<text:s/></text:span></text:p>
      <text:p text:style-name="P119"/>
      <text:p text:style-name="P120"><text:span text:style-name="T121">3</text:span><text:span text:style-name="T122">.</text:span><text:span text:style-name="T123"><text:tab/>Globos centro veiklos tikslas – užtikrinti, kad visiems Švenčionių rajono savivaldybėje (toliau – Savivaldybė) gyvenantiems įvaikintiems vaikams, globėjų, nesusijusių giminystės ryšiais, globėjų giminaičių globojamiems (rūpinamiems) vaikams, budinčių globotojų prižiūrimiems vaikams bei budintiems globotojams, globėjams, nesusijusiems giminystės ryšiais, globėjams giminaičiams, įtėviams ar asmenims, ketinantiems jais tapti, būtų prieinama ir suteikiama reikalinga konsultacinė, psichosocialinė, teisinė ir kita pagalba, siekiant vaiką, įvaikį tinkamai ugdyti ir auklėti šeimai artimoje aplinkoje.<text:s/></text:span></text:p>
      <text:p text:style-name="P124"><text:span text:style-name="T125">4</text:span><text:span text:style-name="T126">.</text:span><text:span text:style-name="T127"><text:tab/>Globos centro funkcijos:</text:span><text:span text:style-name="T128"><text:s/></text:span></text:p>
      <text:p text:style-name="P129"><text:span text:style-name="T130">4.1</text:span><text:span text:style-name="T131">.</text:span><text:span text:style-name="T132"><text:tab/>organizuoja budinčių globotojų, globėjų, nesusijusių giminystės ryšiais, globėjų giminaičių</text:span><text:span text:style-name="T133">,</text:span><text:span text:style-name="T134"><text:s/>įtėvių</text:span><text:span text:style-name="T135"><text:s/></text:span><text:span text:style-name="T136">paiešką;</text:span></text:p>
      <text:p text:style-name="P137"><text:span text:style-name="T138">4.2</text:span><text:span text:style-name="T139">.</text:span><text:span text:style-name="T140"><text:tab/>konsultuoja asmenis, pageidaujančius globoti (rūpinti) vaikus, įvaikinti ar tapti budinčiais globotojais, asmenis, siekiančius steigti šeimynas ir (ar) tapti šeimynos dalyviais;<text:s/></text:span></text:p>
      <text:p text:style-name="P141"><text:span text:style-name="T142">4.3</text:span><text:span text:style-name="T143">.</text:span><text:span text:style-name="T144"><text:tab/>vykdo budinčių globotojų, globėjų, nesusijusių giminystės ryšiais, globėjų giminaičių, įtėvių, šeimynų dalyvių pasirengimo globoti (rūpinti), prižiūrėti vaikus, įvaikinti bei bendruomeninių vaikų globos namų darbuotojų pasirengimo dirbti šiose įstaigose mokymus pagal Globėjų (rūpintojų), budinčių globotojų, įtėvių, bendruomeninių vaikų globos namų darbuotojų mokymo ir konsultavimo programą (toliau – GIMK programa);</text:span></text:p>
      <text:p text:style-name="P145"><text:span text:style-name="T146">4.4</text:span><text:span text:style-name="T147">.</text:span><text:span text:style-name="T148"><text:tab/></text:span><text:span text:style-name="T149">vertina budinčių globotojų, globėjų, nesusijusių giminystės ryšiais, globėjų giminaičių, įtėvių pasirengimą globoti (rūpinti), prižiūrėti vaikus, įvaikinti pagal GIMK programą ir teikia išvados dėl jų tinkamumo globoti (rūpinti), prižiūrėti vaikus kopiją VVTAĮT įgaliotam teritoriniam skyriui (toliau - Tarnybos teritorinis skyrius). Taip pat teikia informaciją apie budinčių globotojų, globėjų, nesusijusių giminystės ryšiais, globėjų giminaičių tinkamumą</text:span><text:s/><text:span text:style-name="T150">globoti (rūpinti), prižiūrėti vaikus Savivaldybės administracijai, nurodydamas budinčio globotojo, globėjo, nesusijusio giminystės ryšiais, globėjo giminaičio vardą, pavardę, gyvenamosios vietos adresą ir kontaktinius duomenis;</text:span></text:p>
      <text:p text:style-name="P151"><text:span text:style-name="T152">4.5</text:span><text:span text:style-name="T153">. informuoja Savivaldybės administraciją ir Tarnybos teritorinį skyrių apie bendradarbiavimo ir paslaugų teikimo sutarčių su budinčiais globotojais sudarymą, nutraukimą;<text:s/></text:span></text:p>
      <text:p text:style-name="P154"><text:span text:style-name="T155">4.6</text:span><text:span text:style-name="T156">.</text:span><text:span text:style-name="T157"><text:tab/>nagrinėja ir vertina fizinio asmens, norinčio steigti šeimyną arba tapti šeimynos dalyviu, pasirengimą steigti šeimyną Šeimynų nuostatų, patvirtintų Lietuvos Respublikos socialinės apsaugos ir darbo ministro 2010 m. birželio 28 d. įsakymu Nr. A1-294 „Dėl Šeimynų nuostatų patvirtinimo“, <text:s/>nustatyta tvarka;<text:s/></text:span></text:p>
      <text:p text:style-name="P158"><text:span text:style-name="T159">4.7</text:span><text:span text:style-name="T160">.</text:span><text:span text:style-name="T161"><text:tab/>parenka vaikui budintį globotoją, globėją, nesusijusį giminystės ryšiais, globėją giminaitį pagal GIMK programą ir teikia jo kandidatūrą Savivaldybės administracijai, jei vaikui nustatyta laikinoji globa. Teikia globėjo (rūpintojo), nesusijusio giminystės ryšiais, globėjo giminaičio kandidatūrą Tarnybos teritoriniam skyriui pagal GIMK programą, jei vaikui, kuriam anksčiau buvo nustatyta laikinoji globa (rūpyba) globos centre, nustatyta nuolatinė globa;<text:s/></text:span></text:p>
      <text:p text:style-name="P162"><text:span text:style-name="T163">4.8</text:span><text:span text:style-name="T164">. ne rečiau kaip 1 kartą per tris mėnesius informuoja Tarnybos teritorinį skyrių apie asmenis, pasirengusius globoti (rūpinti) vaikus;<text:s/></text:span></text:p>
      <text:p text:style-name="P165"><text:span text:style-name="T166">4.9</text:span><text:span text:style-name="T167">.</text:span><text:span text:style-name="T168"><text:tab/>vykdo tęstinius periodinius budinčių globotojų, globėjų, nesusijusių giminystės ryšiais, globėjų giminaičių, įtėvių, šeimynų dalyvių, bendruomeninių vaikų globos namų darbuotojų mokymus pagal GIMK programą;</text:span></text:p>
      <text:p text:style-name="P169"><text:span text:style-name="T170">4.10</text:span><text:span text:style-name="T171">.</text:span><text:span text:style-name="T172"><text:tab/>teikia rekomendacijas pagal GIMK programą Tarnybos teritoriniam skyriui, vadovaudamasis Socialinės globos įstaigoje ar šeimynoje globojamo (rūpinamo) vaiko išleidimo laikinai svečiuotis tvarkos aprašu, patvirtintu<text:s/></text:span><text:span text:style-name="T173">Valstybės vaiko teisių apsaugos ir įvaikinimo tarnybos prie Socialinės apsaugos ir darbo ministerijos<text:s/></text:span><text:span text:style-name="T174">direktoriaus 2018 m. rugsėjo 11 d. įsakymu Nr. BV-148 „Dėl Socialinės globos įstaigoje ar šeimynoje globojamo (rūpinamo) vaiko išleidimo laikinai svečiuotis tvarkos aprašo patvirtinimo“;<text:s/></text:span></text:p>
      <text:p text:style-name="P175"><text:span text:style-name="T176">4.11</text:span><text:span text:style-name="T177">.</text:span><text:span text:style-name="T178"><text:tab/>dalyvauja vaiko laikinosios globos (rūpybos) peržiūrose, vadovaudamasis Vaiko laikinosios globos (rūpybos) nuostatais, ir atvejo nagrinėjimo posėdžiuose, vadovaudamasis Atvejo vadybos tvarkos aprašu, patvirtintu Lietuvos Respublikos socialinės apsaugos ir darbo ministro 2018 m. kovo 29 d. įsakymu Nr. A1-141 „Dėl Atvejo vadybos tvarkos aprašo patvirtinimo“ (toliau – Atvejo vadybos tvarkos aprašas). Tarnybos teritorinio skyriaus prašymu dalyvauja vaiko nuolatinės globos (rūpybos) peržiūrose tais atvejais, kai globos centras teikia paslaugas globėjams, nesusijusiems giminystės ryšiais, globėjams giminaičiams ar jų globojamiems (rūpinamiems) vaikams, kuriems nustatyta nuolatinė globa (rūpyba); <text:s/></text:span></text:p>
      <text:p text:style-name="P179"><text:span text:style-name="T180">4.12</text:span><text:span text:style-name="T181">.</text:span><text:span text:style-name="T182"><text:tab/>koordinuoja pagalbos teikimą vaikams, prižiūrimiems budinčių globotojų, bei budintiems globotojams ir teikia ar organizuoja šiems vaikams ir budintiems globotojams reikiamą pagalbą (socialinę, psichosocialinę, konsultacinę, teisinę ir kt.);<text:s/></text:span></text:p>
      <text:p text:style-name="P183"><text:span text:style-name="T184">4.13</text:span><text:span text:style-name="T185">.</text:span><text:span text:style-name="T186"><text:tab/>koordinuoja pagalbos teikimą vaikams, globojamiems (rūpinamiems) globėjų, nesusijusių giminystės ryšiais, globėjų giminaičių, šeimynų, bei globėjams, nesusijusiems giminystės ryšiais, globėjams giminaičiams, šeimynų dalyviams ir teikia jiems psichosocialinę, konsultacinę ar kitą pagalbą. Šios paslaugos gali būti teikiamos ir įtėviams jų pačių prašymu;<text:s/></text:span></text:p>
      <text:p text:style-name="P187"><text:span text:style-name="T188">4.14</text:span><text:span text:style-name="T189">.</text:span><text:span text:style-name="T190"><text:tab/>teikia budintiems globotojams, globėjams, nesusijusiems giminystės ryšiais, globėjams giminaičiams intensyvią pagalbą. Įtėviams, šeimynų dalyviams, bendruomeninių vaikų globos namų darbuotojams ši pagalba teikiama jų prašymu;<text:s/></text:span></text:p>
      <text:p text:style-name="P191"><text:span text:style-name="T192">4.15</text:span><text:span text:style-name="T193">.</text:span><text:span text:style-name="T194"><text:tab/>organizuoja ir (ar) teikia laikino atokvėpio paslaugas budintiems globotojams, esant poreikiui bei galimybėms – ir globėjams, nesusijusiems giminystės ryšiais, globėjams giminaičiams, šeimynos dalyviams;<text:s/></text:span></text:p>
      <text:p text:style-name="P195"><text:span text:style-name="T196">4.16</text:span><text:span text:style-name="T197">.</text:span><text:span text:style-name="T198"><text:tab/>įgyvendina vaiko, kurį prižiūri budintis globotojas, globėjo (rūpintojo) ir vaiko atstovo pagal įstatymą teises bei pareigas. Globos centras gali suteikti įgaliojimus budinčiam globotojui atstovauti vaikui sveikatos priežiūros, socialinių paslaugų, švietimo ar kitose įstaigose, institucijose bei organizacijose;<text:s/></text:span></text:p>
      <text:p text:style-name="P199"><text:span text:style-name="T200">4.17</text:span><text:span text:style-name="T201">.</text:span><text:span text:style-name="T202"><text:tab/>kiekvieną mėnesį moka budinčiam globotojui pinigines lėšas vaikui išlaikyti ir atlygį už vaiko priežiūrą (toliau – atlygis budinčiam globotojui);<text:s/></text:span></text:p>
      <text:p text:style-name="P203"><text:span text:style-name="T204">4.18</text:span><text:span text:style-name="T205">.</text:span><text:span text:style-name="T206"><text:tab/>vertina budinčio globotojo, globėjo, nesusijusio giminystės ryšiais, globėjo giminaičio vykdomos veiklos kokybę;<text:s/></text:span></text:p>
      <text:p text:style-name="P207"><text:span text:style-name="T208">4.19</text:span><text:span text:style-name="T209">. bendradarbiauja su Savivaldybės administracijos Socialinės paramos skyriumi (toliau – Socialinės paramos skyrius), tarpinstitucinio bendradarbiavimo koordinatoriumi, VVTAĮT ir Tarnybos teritoriniu skyriumi, kitomis socialinių paslaugų, švietimo, sveikatos priežiūros įstaigomis, teisėsaugos institucijomis, nevyriausybinėmis organizacijomis;<text:s/></text:span></text:p>
      <text:p text:style-name="P210"><text:span text:style-name="T211">4.20</text:span><text:span text:style-name="T212">. bendradarbiauja su socialiniais darbuotojais, dirbančiais su šeimomis, atvejo vadybininkais;</text:span></text:p>
      <text:p text:style-name="P213"><text:span text:style-name="T214">4.21</text:span><text:span text:style-name="T215">. pagal poreikį bendradarbiauja su vaiko (jei tai neprieštarauja jo interesams) biologiniais tėvais, paruošia vaiką susitikimams su jais, dalyvauja vaiką grąžinant biologiniams tėvams.<text:s/></text:span><text:span text:style-name="T216">Globos centras sudaro tinkamas sąlygas vaiko biologinei šeimai ir vaikui susitikti globos centre ar kitoje sutartoje vietoje, jei tai neprieštarauja vaiko interesams;<text:s/></text:span></text:p>
      <text:p text:style-name="P217"><text:span text:style-name="T218">4.22</text:span><text:span text:style-name="T219">.<text:s/></text:span><text:span text:style-name="T220">dalijasi gerąja patirtimi su kitomis socialinių paslaugų įstaigomis, šeimynomis, taip pat bendruomeninių vaikų globos namų darbuotojais;</text:span></text:p>
      <text:p text:style-name="P221"><text:span text:style-name="T222">4.23</text:span><text:span text:style-name="T223">. renka, analizuoja duomenis apie budinčius globotojus, globėjus, nesusijusius giminystės ryšiais, globėjus giminaičius, įtėvius ir keičiasi informacija su Savivaldybės administracija, socialinių paslaugų įstaigomis, Tarnybos teritoriniu skyriumi;</text:span></text:p>
      <text:p text:style-name="P224"><text:span text:style-name="T225">4.24</text:span><text:span text:style-name="T226">. organizuoja profesinės kompetencijos tobulinimą ir supervizijas globos centro specialistams, budintiems globotojams, prireikus – ir globėjams, nesusijusiems giminystės ryšiais;<text:s/></text:span></text:p>
      <text:p text:style-name="P227"><text:span text:style-name="T228">4.25</text:span><text:span text:style-name="T229">. organizuoja ar inicijuoja globėjų giminaičių, įtėvių, budinčių globotojų, globėjų, nesusijusių giminystės ryšiais, šeimynų dalyvių savitarpio pagalbos grupes;</text:span></text:p>
      <text:p text:style-name="P230"><text:span text:style-name="T231">4.26</text:span><text:span text:style-name="T232">. viešina savo veiklą vaiko globos (rūpybos), priežiūros, įvaikinimo srityse ir įvaikinimo, globos (rūpybos) šeimoje galimybes;</text:span></text:p>
      <text:p text:style-name="P233"><text:span text:style-name="T234">4.27</text:span><text:span text:style-name="T235">.</text:span><text:span text:style-name="T236"><text:s/>viešai skelbia informaciją apie planuojamus vykdyti mokymus pagal GIMK programą;<text:s/></text:span></text:p>
      <text:p text:style-name="P237"><text:span text:style-name="T238">4.28</text:span><text:span text:style-name="T239">. atlieka kitas funkcijas, susijusias su pagalba vaikams, įvaikiams, globėjams giminaičiams, įtėviams, budintiems globotojams, globėjams, nesusijusiems giminystės ryšiais, šeimynų dalyviams.</text:span></text:p>
      <text:p text:style-name="P240"/>
      <text:p text:style-name="P241"><text:span text:style-name="T242">III</text:span><text:span text:style-name="T243"><text:s/>SKYRIUS</text:span></text:p>
      <text:p text:style-name="P244"><text:span text:style-name="T245">BUDINČIO GLOBOTOJO, GLOBĖJO, NESUSIJUSIO GIMINYSTĖS RYŠIAIS, VEIKLA<text:s/></text:span></text:p>
      <text:p text:style-name="P246"/>
      <text:p text:style-name="P247"><text:span text:style-name="T248">5</text:span><text:span text:style-name="T249">.</text:span><text:span text:style-name="T250"><text:tab/>Budinčiais globotojais, globėjais, nesusijusiais giminystės ryšiais, gali tapti asmenys, atitinkantys Civiliniame kodekse globėjui (rūpintojui) keliamus reikalavimus, taip pat Socialinių paslaugų įstatyme numatytus reikalavimus budinčiam globotojui, vaikus globojančiai (rūpinančiai) šeimai.<text:s/></text:span></text:p>
      <text:p text:style-name="P251"><text:span text:style-name="T252">6</text:span><text:span text:style-name="T253">.</text:span><text:span text:style-name="T254"><text:tab/>Budintis globotojas</text:span><text:span text:style-name="T255"><text:s/></text:span><text:span text:style-name="T256">prižiūri vaiką, nesusijusį giminystės ryšiais, savo gyvenamojoje vietoje ir natūralioje šeimos aplinkoje, užtikrindamas jam emocinį bei fizinį saugumą, visavertį vaiko poreikius atitinkantį ugdymą, auklėjimą ir kasdienę priežiūrą, vykdo kitas teises ir pareigas, numatytas Socialinių paslaugų įstatyme. Veiklą budintis globotojas vykdo pagal individualios veiklos pažymą.</text:span></text:p>
      <text:p text:style-name="P257"><text:span text:style-name="T258">7</text:span><text:span text:style-name="T259">. Budintis globotojas prižiūri vaiką pagal globos centro ir budinčio globotojo tarpusavio bendradarbiavimo ir paslaugų teikimo</text:span><text:span text:style-name="T260"><text:s/></text:span><text:span text:style-name="T261">sutartį, kurios formą tvirtina globos centro direktorius (toliau – sutartis).</text:span><text:span text:style-name="T262"><text:s text:c="2"/></text:span><text:span text:style-name="T263">Sutartyje turi būti sulygta dėl šių sąlygų:</text:span></text:p>
      <text:p text:style-name="P264"><text:span text:style-name="T265">7.1</text:span><text:span text:style-name="T266">. sutarties šalys;</text:span></text:p>
      <text:p text:style-name="P267"><text:span text:style-name="T268">7.2</text:span><text:span text:style-name="T269">. sutarties objektas ir tikslas;</text:span></text:p>
      <text:p text:style-name="P270"><text:span text:style-name="T271">7.3</text:span><text:span text:style-name="T272">. vaiko priežiūros vieta;</text:span></text:p>
      <text:p text:style-name="P273"><text:span text:style-name="T274">7.4</text:span><text:span text:style-name="T275">. prižiūrimų vaikų skaičius ir amžius, kokių poreikių vaikų budintis globotojas vienu metu įsipareigoja prižiūrėti;</text:span></text:p>
      <text:p text:style-name="P276"><text:span text:style-name="T277">7.5</text:span><text:span text:style-name="T278">. lėšų vaikui išlaikyti (vaiko globos (rūpybos) išmokos pagal Išmokų vaikams įstatymą) bei atlygio už vaiko priežiūrą dydis ir mokėjimo tvarka;</text:span></text:p>
      <text:p text:style-name="P279"><text:span text:style-name="T280">7.6</text:span><text:span text:style-name="T281">. laikino atokvėpio budinčiam globotojui suteikimo tvarka;</text:span></text:p>
      <text:p text:style-name="P282"><text:span text:style-name="T283">7.7</text:span><text:span text:style-name="T284">. sutarties šalių atsakomybė dėl netinkamo sutarties sąlygų vykdymo;</text:span></text:p>
      <text:p text:style-name="P285"><text:span text:style-name="T286">7.8</text:span><text:span text:style-name="T287">. kitos budinčio globotojo ir globos centro teisės ir tarpusavio įsipareigojimai;</text:span></text:p>
      <text:p text:style-name="P288"><text:span text:style-name="T289">7.9</text:span><text:span text:style-name="T290">. pagalbos teikimo budinčiam globotojui ir vaikui tvarka;</text:span></text:p>
      <text:p text:style-name="P291"><text:span text:style-name="T292">7.10</text:span><text:span text:style-name="T293">. sutarties nutraukimo sąlygos ir tvarka.<text:s/></text:span></text:p>
      <text:p text:style-name="P294"><text:span text:style-name="T295">8</text:span><text:span text:style-name="T296">. Budinčiam globotojui pradėjus teikti paslaugas tėvų globos netekusiam vaikui ar jas nutraukiant, tarp globos centro ir budinčio globotojo pasirašoma vaiko apgyvendinimo ar grąžinimo aktas, kuriuose fiksuojamos vaiko priežiūros pradžios <text:s/>ir pabaigos datos.<text:s/></text:span></text:p>
      <text:p text:style-name="P297"><text:span text:style-name="T298">9</text:span><text:span text:style-name="T299">.</text:span><text:span text:style-name="T300"><text:tab/>Budintis globotojas prižiūri vaiką:</text:span></text:p>
      <text:p text:style-name="P301"><text:span text:style-name="T302">9.1</text:span><text:span text:style-name="T303">.</text:span><text:span text:style-name="T304"><text:tab/>kriziniais atvejais (iki 3 mėnesių), kai vaiką reikia skubiai bet kuriuo paros metu apgyvendinti saugioje aplinkoje;</text:span></text:p>
      <text:p text:style-name="P305"><text:span text:style-name="T306">9.2</text:span><text:span text:style-name="T307">. siekdamas suteikti laikiną atokvėpį kitiems budintiems globotojams, globėjams,</text:span><text:span text:style-name="T308"><text:s/></text:span><text:span text:style-name="T309">nesusijusiems giminystės ryšiais,</text:span><text:span text:style-name="T310"><text:s/></text:span><text:span text:style-name="T311">globėjams giminaičiams, šeimynos dalyviams (iki 1 mėnesio per kalendorinius metus, išimtiniais atvejais, pvz., susirgus kitam budinčiam globotojui, mirus artimajam, – iki 3 mėnesių per kalendorinius metus);</text:span><text:s/></text:p>
      <text:p text:style-name="P312"><text:span text:style-name="T313">9.3</text:span><text:span text:style-name="T314">. tol, kol baigsis vaiko laikinoji globa (rūpyba) ir jis bus grąžintas biologiniams tėvams ar jam bus nustatyta nuolatinė globa (rūpyba), ar jis bus įvaikintas.<text:s/></text:span></text:p>
      <text:p text:style-name="P315"><text:span text:style-name="T316">10</text:span><text:span text:style-name="T317">.</text:span><text:span text:style-name="T318"><text:tab/>Budintis globotojas gali vykdyti kelių Aprašo 9 punkte numatytų rūšių priežiūrą. Aprašo 9.1 papunktyje numatyta priežiūra gali būti keičiama į Aprašo 9.3 papunktyje numatytą priežiūrą, jei vaikui reikia ilgesnės nei 3 mėnesių priežiūros. <text:s/></text:span></text:p>
      <text:p text:style-name="P319"><text:span text:style-name="T320">11</text:span><text:span text:style-name="T321">. Budinčio globotojo šeimoje negali būti apgyvendinti vaikai, tuo metu sergantys ūmiomis infekcinėmis ligomis ar kitomis užkrečiamomis ligomis. <text:s text:c="2"/></text:span></text:p>
      <text:p text:style-name="P322"><text:span text:style-name="T323">12</text:span><text:span text:style-name="T324">.</text:span><text:span text:style-name="T325"><text:tab/></text:span><text:span text:style-name="T326">Budintis globotojas vienu metu negali prižiūrėti <text:s/>daugiau kaip 3 vaikų.<text:s/></text:span><text:span text:style-name="T327">Bendras vaikų (</text:span><text:span text:style-name="T328">su savais vaikais)<text:s/></text:span><text:span text:style-name="T329">skaičius budinčio globotojo</text:span><text:span text:style-name="T330"><text:s/></text:span><text:span text:style-name="T331">šeimoje</text:span><text:span text:style-name="T332"><text:s/>– ne daugiau kaip 6.</text:span><text:span text:style-name="T333"><text:s/></text:span><text:span text:style-name="T334">Prižiūrimų vaikų<text:s/></text:span><text:span text:style-name="T335">skaičius gali būti didesnis išimtiniais atvejais, kai neišskiriami broliai bei seserys ir tai raštu suderinta su globos centru bei budinčiu globotoju.<text:s/></text:span></text:p>
      <text:p text:style-name="P336"><text:span text:style-name="T337">13</text:span><text:span text:style-name="T338">. G</text:span><text:span text:style-name="T339">lobėjas, nesusijęs giminystės ryšiais, globoja (rūpina) vaiką savo gyvenamojoje vietoje, natūralioje šeimos aplinkoje ir įgyvendina Civiliniame kodekse numatytas globėjo (rūpintojo) teises bei pareigas. Globėjas, nesusijęs giminystės ryšiais, taip pat gali prižiūrėti vaiką, kuriam reikalinga globa (rūpyba) ir laikinoji globa (rūpyba) dar nenustatyta, tol, kol jam ši globa (rūpyba) bus nustatyta, taip pat neįgalų vaiką, siekdamas vaiko tėvams, globėjams (rūpintojams) suteikti laikiną atokvėpį. <text:s/></text:span></text:p>
      <text:p text:style-name="P340"><text:span text:style-name="T341">14</text:span><text:span text:style-name="T342">. Globėjas, nesusijęs giminystės ryšiais, gali globoti (rūpinti) vaiką:</text:span></text:p>
      <text:p text:style-name="P343"><text:span text:style-name="T344">14.1</text:span><text:span text:style-name="T345">. kriziniais atvejais (iki 3 mėnesių), kai vaiką reikia skubiai bet kuriuo paros metu apgyvendinti saugioje aplinkoje;</text:span></text:p>
      <text:p text:style-name="P346"><text:span text:style-name="T347">14.2</text:span><text:span text:style-name="T348">.<text:s/></text:span><text:span text:style-name="T349">siekdamas suteikti laikiną atokvėpį kitiems globėjams, nesusijusiems giminystės ryšiais, globėjams giminaičiams, budintiems globotojams, šeimynos dalyviams (iki 1 mėnesio per kalendorinius metus, išimtiniais atvejais, pvz., susirgus kitam globėjui, nesusijusiam giminystės ryšiais, mirus artimajam, – iki 3 mėnesių per kalendorinius metus);</text:span><text:s/></text:p>
      <text:p text:style-name="P350"><text:span text:style-name="T351">14.3</text:span><text:span text:style-name="T352">. tol, kol baigsis vaiko laikinoji globa (rūpyba) ir jis bus grąžintas biologiniams tėvams ar jam bus nustatyta nuolatinė globa (rūpyba), ar jis bus įvaikintas;</text:span><text:s/></text:p>
      <text:p text:style-name="P353"><text:span text:style-name="T354">14.4</text:span><text:span text:style-name="T355">.</text:span><text:span text:style-name="T356"><text:tab/>nustačius jam nuolatinę globą (rūpybą).<text:s/></text:span></text:p>
      <text:p text:style-name="P357"><text:span text:style-name="T358">15</text:span><text:span text:style-name="T359">.</text:span><text:span text:style-name="T360"><text:tab/>Globėjas, nesusijęs giminystės ryšiais, gali vykdyti kelių Aprašo 14 punkte numatytų rūšių globą (rūpybą). Globėjas, nesusijęs giminystės ryšiais, vaiko globėju (rūpintoju) skiriamas Civilinio kodekso ir Lietuvos Respublikos civilinio proceso kodekso nustatyta tvarka.<text:s/></text:span></text:p>
      <text:p text:style-name="P361"><text:span text:style-name="T362">16</text:span><text:span text:style-name="T363">. Globėjas, nesusijęs giminystės ryšiais, vienu metu negali globoti (rūpintis), prižiūrėti <text:s/>daugiau kaip 3 vaikų.<text:s/></text:span><text:span text:style-name="T364">Bendras vaikų (</text:span><text:span text:style-name="T365">su savais vaikais)<text:s/></text:span><text:span text:style-name="T366">skaičius globėjo<text:s/></text:span><text:span text:style-name="T367"><text:s/></text:span><text:span text:style-name="T368">šeimoje, nesusijusio giminystės ryšiais, šeimoje</text:span><text:span text:style-name="T369"><text:s/>– ne daugiau kaip 6.</text:span><text:span text:style-name="T370"><text:s/>Globojamų (rūpinamų), p</text:span><text:span text:style-name="T371">rižiūrimų vaikų<text:s/></text:span><text:span text:style-name="T372">skaičius gali būti didesnis išimtiniais atvejais, kai neišskiriami broliai bei seserys. <text:s/></text:span></text:p>
      <text:p text:style-name="P373"><text:span text:style-name="T374">17</text:span><text:span text:style-name="T375">. Globėjas, nesusijęs giminystės ryšiais (išskyrus atvejus, kai globoja (rūpina) vaikus, kuriems nustatyta nuolatinė globa (rūpyba)), papildomai gali būti įdarbintas globos centre pagal darbo sutartį. Globėjas, nesusijęs giminystės ryšiais, negali teikti sau paslaugų ar būti savo teikiamos globos koordinatoriumi. Globėjas, nesusijęs giminystės ryšiais, gali vykdyti veiklą ir pagal individualios veiklos pažymą – prižiūrėti, globoti (rūpinti) vaikus pagal globos centro ir globėjo, nesusijusio giminystės ryšiais, sudarytą tarpusavio bendradarbiavimo ir paslaugų teikimo sutartį.</text:span><text:s/></text:p>
      <text:p text:style-name="P376"><text:span text:style-name="T377">18</text:span><text:span text:style-name="T378">.</text:span><text:span text:style-name="T379"><text:tab/>Budintis globotojas, globėjas, nesusijęs giminystės ryšiais, prižiūrėdamas, globodamas (rūpindamas) vaiką:</text:span></text:p>
      <text:p text:style-name="P380"><text:span text:style-name="T381">18.1</text:span><text:span text:style-name="T382">.</text:span><text:span text:style-name="T383"><text:tab/>užtikrina vaiko saugumą ir pasitikėjimą skatinančius santykius;</text:span></text:p>
      <text:p text:style-name="P384"><text:span text:style-name="T385">18.2</text:span><text:span text:style-name="T386">.</text:span><text:span text:style-name="T387"><text:tab/>skatina dvasinį ir moralinį vaiko tobulėjimą, stiprina jo savivertę, ugdo pareigingumą;<text:s/></text:span></text:p>
      <text:p text:style-name="P388"><text:span text:style-name="T389">18.3</text:span><text:span text:style-name="T390">.</text:span><text:span text:style-name="T391"><text:tab/>užtikrina reikiamą paramą vaikui;</text:span></text:p>
      <text:p text:style-name="P392"><text:span text:style-name="T393">18.4</text:span><text:span text:style-name="T394">.</text:span><text:span text:style-name="T395"><text:tab/>skatina vaiką kurti ir palaikyti ryšius su bendraamžiais, šeima, kitais vaikui svarbiais asmenimis;<text:s/></text:span></text:p>
      <text:p text:style-name="P396"><text:span text:style-name="T397">18.5</text:span><text:span text:style-name="T398">.</text:span><text:span text:style-name="T399"><text:tab/>atsako už individualaus pagalbos vaikui plano įgyvendinimą;</text:span></text:p>
      <text:p text:style-name="P400"><text:span text:style-name="T401">18.6</text:span><text:span text:style-name="T402">.</text:span><text:span text:style-name="T403"><text:tab/>konsultuojasi su globos centro specialistais dėl reikiamos pagalbos vaikui;</text:span></text:p>
      <text:p text:style-name="P404"><text:span text:style-name="T405">18.7</text:span><text:span text:style-name="T406">.</text:span><text:span text:style-name="T407"><text:tab/>užtikrina vaiko saugumą, nepalieka jo be tinkamos priežiūros;</text:span></text:p>
      <text:p text:style-name="P408"><text:span text:style-name="T409">18.8</text:span><text:span text:style-name="T410">.</text:span><text:span text:style-name="T411"><text:tab/>bendradarbiauja su sveikatos priežiūros įstaigų, švietimo ir ugdymo, socialinių paslaugų įstaigų specialistais, rūpinasi vaiko ugdymu, sveikatos priežiūra ir kt.;<text:s/></text:span></text:p>
      <text:p text:style-name="P412"><text:span text:style-name="T413">18.9</text:span><text:span text:style-name="T414">.</text:span><text:span text:style-name="T415"><text:tab/>naudojasi globos centro siūloma pagalba, analizuoja ir vertina savo veiklą, tobulina savo profesinę kompetenciją ir dalyvauja supervizijose;</text:span></text:p>
      <text:p text:style-name="P416"><text:span text:style-name="T417">18.10</text:span><text:span text:style-name="T418">.</text:span><text:span text:style-name="T419"><text:tab/>vykdo kitas funkcijas, reikalingas vaiko fizinei, emocinei, socialinei gerovei užtikrinti. <text:s text:c="4"/></text:span></text:p>
      <text:p text:style-name="P420"><text:span text:style-name="T421">19</text:span><text:span text:style-name="T422">.</text:span><text:span text:style-name="T423"><text:tab/>Vaiko, kuriam Civilinio kodekso ir Civilinio proceso kodekso nustatyta tvarka globa (rūpyba) nustatyta globos centre, priežiūros ir gyvenamoji vieta negali būti globos centro buveinės ar socialinės globos įstaigos (padalinio) vieta. <text:s text:c="2"/></text:span></text:p>
      <text:p text:style-name="P424"><text:span text:style-name="T425">IV</text:span><text:span text:style-name="T426"><text:s/>SKYRIUS</text:span></text:p>
      <text:p text:style-name="P427"><text:span text:style-name="T428">PAGALBOS BUDINTIEMS GLOBOTOJAMS, GLOBĖJAMS, NESUSIJUSIEMS GIMINYSTĖS RYŠIAIS, GLOBĖJAMS GIMINAIČIAMS, ĮTĖVIAMS, ŠEIMYNŲ DALYVIAMS, BENDRUOMENINIŲ VAIKŲ GLOBOS NAMŲ DARBUOTOJAMS KOORDINAVIMAS IR TEIKIMAS</text:span></text:p>
      <text:p text:style-name="P429"/>
      <text:p text:style-name="P430"><text:span text:style-name="T431">20</text:span><text:span text:style-name="T432">.</text:span><text:span text:style-name="T433"><text:tab/>Globos centras teikia pagalbą budinčiam globotojui, globėjui, nesusijusiam giminystės ryšiais, globėjui giminaičiui, šeimynos dalyviui tiek iki vaiko apgyvendinimo pas budintį globotoją, globėją, nesusijusį giminystės ryšiais, globėją giminaitį, šeimynos dalyvį, tiek priežiūros ar globos (rūpybos) metu.</text:span></text:p>
      <text:p text:style-name="P434"><text:span text:style-name="T435">21</text:span><text:span text:style-name="T436">.</text:span><text:span text:style-name="T437"><text:tab/>Globos centro teikiama ir (ar) organizuojama pagalba – budinčių globotojų, globėjų, nesusijusių giminystės ryšiais, globėjų giminaičių, šeimynos dalyvių, įtėvių atrankos, konsultavimo ir mokymo, tarpininkavimo paslaugos, psichosocialinė pagalba, psichoterapija, intensyvi pagalba, laikino atokvėpio paslaugos, budinčių globotojų, globėjų, nesusijusių giminystės ryšiais, globėjų giminaičių vykdomos veiklos kokybės vertinimas, teisinė, sociokultūrinė ar kita pagalba.</text:span></text:p>
      <text:p text:style-name="P438"><text:span text:style-name="T439">22</text:span><text:span text:style-name="T440">.</text:span><text:span text:style-name="T441"><text:tab/>Pagalbą budintiems globotojams, globėjams, nesusijusiems giminystės ryšiais, globėjams giminaičiams, šeimynų dalyviams, įtėviams teikia ir (ar) organizuoja globos centro specialistai: atestuoti asmenys, socialiniai darbuotojai, socialiniai pedagogai, psichologai, teisininkai, psichoterapeutai ir kiti specialistai.</text:span></text:p>
      <text:p text:style-name="P442"><text:span text:style-name="T443">23</text:span><text:span text:style-name="T444">.</text:span><text:span text:style-name="T445"><text:tab/></text:span><text:span text:style-name="T446">Globos centras organizuoja pagalbos teikimą, vadovaudamasis atvejo vadybos metodu, kurio esmė – vaiko ir budinčio globotojo, globėjo, nesusijusio giminystės ryšiais, globėjo giminaičio, šeimynos dalyvių, įtėvių poreikių įvertinimas, pagalbos vaikui, prižiūrimam budinčio globotojo, ar vaikui, globojamam (rūpinamam) globėjo, nesusijusio, giminystės ryšiais, globėjo giminaičio, plano sudarymas, įgyvendinimas, stebėsena, vertinimas, koregavimas. <text:s text:c="5"/></text:span></text:p>
      <text:p text:style-name="P447"><text:span text:style-name="T448">24</text:span><text:span text:style-name="T449">.</text:span><text:span text:style-name="T450"><text:tab/>Pagalbai budinčiam globotojui, globėjui, nesusijusiam giminystės ryšiais, globėjui giminaičiui, prireikus – ir šeimynų dalyviams, įtėviams koordinuoti globos centro vadovas ar jo įgaliotas asmuo paskiria globos koordinatorių. Globos koordinatorius paskiriamas per 5 darbo dienas nuo globos centro ir budinčio globotojo tarpusavio bendradarbiavimo ir paslaugų teikimo sutarties pasirašymo dienos ar nuo globėjo, nesusijusio giminystės ryšiais, globėjo giminaičio paskyrimo dienos, ar nuo šeimynos įsteigimo dienos, ar nuo įtėvių rašytinio prašymo teikti pagalbą gavimo dienos. Globos koordinatorius yra ir kontaktinis globos centro asmuo, su kuriuo budintis globotojas, globėjas, nesusijęs giminystės ryšiais, globėjas giminaitis, šeimynos dalyviai, prireikus – įtėviai nuolat palaiko ryšį.<text:s/></text:span></text:p>
      <text:p text:style-name="P451"><text:span text:style-name="T452">25</text:span><text:span text:style-name="T453">.</text:span><text:span text:style-name="T454"><text:tab/>Globos koordinatorius organizuoja pagalbą budinčiam globotojui, globėjui,</text:span><text:span text:style-name="T455"><text:s/></text:span><text:span text:style-name="T456">nesusijusiam giminystės ryšiais, globėjui giminaičiui, šeimynos dalyviams, įtėviams ir jų prižiūrimiems, globojamiems (rūpinamiems) vaikams, įvaikiams, bendradarbiaudamas su kitomis socialinių paslaugų, švietimo, sveikatos priežiūros įstaigomis, kitais globos centro specialistais,</text:span><text:span text:style-name="T457"><text:s/></text:span><text:span text:style-name="T458">dalyvaudamas sudarant pagalbos šeimai planą Vaiko teisių apsaugos pagrindų įstatymo ir Atvejo vadybos tvarkos aprašo nustatyta tvarka,</text:span><text:span text:style-name="T459"><text:s/></text:span><text:span text:style-name="T460">sudarydamas sąlygas vaikui palaikyti ryšį su broliais, seserimis, biologiniais tėvais, derindamas teikiamas paslaugas ir pagalbą biologinei vaiko šeimai su socialiniais darbuotojais, teikiančiais paslaugas šeimai.</text:span></text:p>
      <text:p text:style-name="P461"><text:span text:style-name="T462">26</text:span><text:span text:style-name="T463">.</text:span><text:span text:style-name="T464"><text:tab/>Globos koordinatorius tvarko kiekvieno budinčio globotojo, globėjo, nesusijusio giminystės ryšiais, globėjo giminaičio, šeimynos dalyvių, įtėvių bylą, kurioje fiksuojami (protokoluojami) susitikimai, dalyvavusieji susitikime asmenys, data, susitikimų turinys, susitarimai, jei jie buvo sudaryti, susitarimų vykdymo terminai, įsivertinimai ir kita darbui svarbi informacija.</text:span></text:p>
      <text:p text:style-name="P465"><text:span text:style-name="T466">27</text:span><text:span text:style-name="T467">.</text:span><text:span text:style-name="T468"><text:tab/>Globos koordinatorius, koordinuodamas pagalbą budintiems globotojams:<text:s/></text:span></text:p>
      <text:p text:style-name="P469"><text:span text:style-name="T470">27.1</text:span><text:span text:style-name="T471">.</text:span><text:span text:style-name="T472"><text:tab/>kartu su budinčiu globotoju sudaro individualios pagalbos vaikui planą. Individualus pagalbos planas vaikui sudaromos ne vėliau kaip per 30 kalendorinių dienų nuo vaiko<text:s/></text:span><text:soft-page-break/><text:span text:style-name="T473">apgyvendinimo budinčio globotojo šeimoje. Per 30 kalendorinių dienų nuo vaiko apgyvendinimo budinčio globotojo šeimoje stebima vaiko situacija, atliekamas vaiko poreikių vertinimas, nustatomas paslaugų poreikis, aptariamas pagalbos teikimas. Naudojantis surinkta informacija, įvertinus poreikius sudaromas individualus pagalbos vaikui planas;</text:span></text:p>
      <text:p text:style-name="P474"><text:span text:style-name="T475">27.2</text:span><text:span text:style-name="T476">.</text:span><text:span text:style-name="T477"><text:tab/>reguliariai (ne rečiau kaip vieną kartą per dvi savaites, intensyvios pagalbos atvejais  – ne rečiau kaip 1–2 kartus per savaitę) teikia individualias konsultacijas budinčiam globotojui. Prireikus individualios konsultacijos gali būti organizuojamos dažniau;<text:s/></text:span></text:p>
      <text:p text:style-name="P478"><text:span text:style-name="T479">27.3</text:span><text:span text:style-name="T480">.</text:span><text:span text:style-name="T481"><text:tab/>palaiko ryšį su budinčiu globotoju ir jo prižiūrimais vaikais tiesiogiai ir (ar) elektroninio ryšio priemonėmis;</text:span></text:p>
      <text:p text:style-name="P482"><text:span text:style-name="T483">27.4</text:span><text:span text:style-name="T484">.</text:span><text:span text:style-name="T485"><text:tab/>reguliariai organizuoja psichologo konsultacijas vaikui ir budinčiam globotojui. Vaiką grąžinus į biologinę šeimą, nustačius vaikui nuolatinę globą (rūpybą) ir (ar) pakeitus budintį globotoją, per pirmas 2 savaites po šio fakto budinčiam globotojui rekomenduojama suteikti 2</text:span><text:span text:style-name="T486">‑5 papildomas psichologo konsultacijas;<text:s/></text:span></text:p>
      <text:p text:style-name="P487"><text:span text:style-name="T488">27.5</text:span><text:span text:style-name="T489">.</text:span><text:span text:style-name="T490"><text:tab/>organizuoja kitų specialistų pagalbą, atsižvelgdamas į atsirandančius vaiko poreikius (pvz.: logopedų, specialiųjų pedagogų, teisininkų, psichoterapeutų paslaugas, vaiko neformaliojo ugdymo ar užimtumo paslaugas), kartu su budinčiu globotoju užtikrina švietimo pagalbos, sveikatos priežiūros ar kitų paslaugų teikimą budinčio globotojo prižiūrimiems vaikams;<text:s/></text:span></text:p>
      <text:p text:style-name="P491"><text:span text:style-name="T492">27.6</text:span><text:span text:style-name="T493">.</text:span><text:span text:style-name="T494"><text:tab/>atsižvelgdamas į budinčio globotojo ir (ar) individualius vaiko poreikius, tarpininkauja jam ir vaikui kitose institucijose;<text:s/></text:span></text:p>
      <text:p text:style-name="P495"><text:span text:style-name="T496">27.7</text:span><text:span text:style-name="T497">.</text:span><text:span text:style-name="T498"><text:tab/>organizuoja profesinės kompetencijos tobulinimą ir supervizijas budintiems globotojams;</text:span></text:p>
      <text:p text:style-name="P499"><text:span text:style-name="T500">27.8</text:span><text:span text:style-name="T501">.</text:span><text:span text:style-name="T502"><text:tab/>teikia informaciją budinčiam globotojui apie darbą su biologine vaiko šeima ir padeda vaikui pasiruošti susitikimui su biologine šeima.<text:s/></text:span></text:p>
      <text:p text:style-name="P503"><text:span text:style-name="T504">28</text:span><text:span text:style-name="T505">.</text:span><text:span text:style-name="T506"><text:tab/>Globos koordinatorius, koordinuodamas pagalbą globėjams, nesusijusiems giminystės ryšiais:</text:span></text:p>
      <text:p text:style-name="P507"><text:span text:style-name="T508">28.1</text:span><text:span text:style-name="T509">.<text:s/></text:span><text:span text:style-name="T510">kartu su globėju, nesusijusiu giminystės ryšiais, sudaro individualios pagalbos vaikui planą ne vėliau kaip per 30 kalendorinių dienų nuo vaiko apgyvendinimo globėjo, nesusijusio giminystės ryšiais, šeimoje dienos (jei vaikui nustatyta nuolatinė globa (rūpyba), individualios pagalbos vaikui planas sudaromas tik esant intensyvios pagalbos poreikiui arba bendru globos koordinatoriaus ir globėjo, nesusijusio giminystės ryšiais, sutarimu). Per 30 kalendorinių dienų nuo vaiko apgyvendinimo globėjo, nesusijusiu giminystės ryšiais, šeimoje dienos stebima vaiko situacija, atliekamas vaiko poreikių vertinimas, nustatomas paslaugų poreikis, aptariamas pagalbos teikimas. Naudojantis surinkta informacija, įvertinus poreikius sudaromas individualus pagalbos vaikui planas;</text:span></text:p>
      <text:p text:style-name="P511"><text:span text:style-name="T512">28.2</text:span><text:span text:style-name="T513">. reguliariai, ne rečiau kaip 1 kartą per 3 savaites (kriziniais atvejais – ne rečiau kaip 1</text:span><text:span text:style-name="T514">–</text:span><text:span text:style-name="T515">2 kartus per savaitę), teikia individualias konsultacijas globėjui, nesusijusiam giminystės ryšiais, o jei vaikui nustatyta nuolatinė globa (rūpyba) – ne rečiau kaip 1 kartą per mėnesį. Prireikus individualios konsultacijos gali būti organizuojamos dažniau;</text:span><text:s/></text:p>
      <text:p text:style-name="P516"><text:span text:style-name="T517">28.3</text:span><text:span text:style-name="T518">.</text:span><text:span text:style-name="T519"><text:tab/>palaiko ryšį su globėjais, nesusijusiais giminystės ryšiais, ir jų globojamais (rūpinamais) vaikais tiesiogiai ir (ar) elektroninio ryšio priemonėmis;</text:span></text:p>
      <text:p text:style-name="P520"><text:span text:style-name="T521">28.4</text:span><text:span text:style-name="T522">.</text:span><text:span text:style-name="T523"><text:tab/>reguliariai organizuoja ar teikia psichologo konsultacijas giminystės ryšiais nesusijusiam vaikui ir globėjui. Vaiką grąžinus į biologinę šeimą, pakeitus globėją (rūpintoją), per pirmas 2 savaites, įvykus šiam faktui, globėjui, nesusijusiam giminystės ryšiais, rekomenduojama suteikti 2–5 papildomas psichologo konsultacijas;<text:s/></text:span></text:p>
      <text:p text:style-name="P524"><text:span text:style-name="T525">28.5</text:span><text:span text:style-name="T526">.</text:span><text:span text:style-name="T527"><text:tab/>teikia informaciją globėjui, nesusijusiam giminystės ryšiais, apie darbą, vykstantį su biologine vaiko šeima, ir esant poreikiui padeda vaikui pasiruošti susitikimui su biologine šeima;</text:span></text:p>
      <text:p text:style-name="P528"><text:span text:style-name="T529">28.6</text:span><text:span text:style-name="T530">.</text:span><text:span text:style-name="T531"><text:tab/>prireikus padeda globėjui, nesusijusiam giminystės ryšiais, pasiruošti atstovauti vaikui teisėsaugos ar kitose institucijose;<text:s/></text:span></text:p>
      <text:p text:style-name="P532"><text:span text:style-name="T533">28.7</text:span><text:span text:style-name="T534">.</text:span><text:span text:style-name="T535"><text:tab/>atsižvelgdamas į individualius globėjo, nesusijusio giminystės ryšiais, ir (ar) vaiko poreikius, tarpininkauja jam ir vaikui kitose institucijose. <text:s text:c="2"/></text:span></text:p>
      <text:p text:style-name="P536"><text:span text:style-name="T537">29</text:span><text:span text:style-name="T538">.</text:span><text:span text:style-name="T539"><text:tab/>Globos koordinatorius, koordinuodamas pagalbą globėjams giminaičiams, šeimynų dalyviams:</text:span></text:p>
      <text:p text:style-name="P540"><text:span text:style-name="T541">29.1</text:span><text:span text:style-name="T542">.</text:span><text:span text:style-name="T543"><text:tab/>reguliariai, ne rečiau kaip vieną kartą per mėnesį, teikia individualias konsultacijas, o jei vaikui nustatyta nuolatinė globa (rūpyba) – ne rečiau kaip 1 kartą per 2 mėnesius. Prireikus individualios konsultacijos gali būti organizuojamos dažniau;<text:s/></text:span></text:p>
      <text:p text:style-name="P544"><text:span text:style-name="T545">29.2</text:span><text:span text:style-name="T546">.</text:span><text:span text:style-name="T547"><text:tab/>palaiko ryšį su globėjais giminaičiais, šeimynų dalyviais ir jų globojamais (rūpinamais) vaikais (pvz.: telefonu, elektoriniu paštu);</text:span></text:p>
      <text:p text:style-name="P548"><text:span text:style-name="T549">29.3</text:span><text:span text:style-name="T550">.</text:span><text:span text:style-name="T551"><text:tab/>jei reikalinga intensyvi pagalba, sudaro individualios pagalbos vaikui planą, padeda parinkti, suplanuoti ir organizuoti reikalingų paslaugų globėjui giminaičiui, šeimynos dalyviui ir globojamam (rūpinamam) vaikui teikimą, prižiūri paslaugų teikimo eigą ir nuolat vertina jų poveikį. Individualus pagalbos vaikui planas sudaromas atsiradus poreikiui, bet ne vėliau kaip per 30 kalendorinių dienų;</text:span></text:p>
      <text:p text:style-name="P552"><text:span text:style-name="T553">29.4</text:span><text:span text:style-name="T554">.</text:span><text:span text:style-name="T555"><text:tab/>esant poreikiui ir galimybei, gali organizuoti ar teikti psichologo konsultacijas globėjui giminaičiui, šeimynos dalyviui.<text:s/></text:span></text:p>
      <text:p text:style-name="P556"><text:span text:style-name="T557">30</text:span><text:span text:style-name="T558">.</text:span><text:span text:style-name="T559"><text:tab/>Globos koordinatorius koordinuoja pagalbą įtėviams – jų prašymu konsultuoja juos, organizuoja individualią ir grupinę psichosocialinę pagalbą.</text:span></text:p>
      <text:p text:style-name="P560"><text:span text:style-name="T561">31</text:span><text:span text:style-name="T562">.</text:span><text:span text:style-name="T563"><text:tab/>Didžiausias vaikų, prižiūrimų budinčių globotojų, globojamų (rūpinamų) globėjų, nesusijusių giminystės ryšiais, globėjų giminaičių, atvejų skaičius, tenkantis vienam globos koordinatoriui, yra 30–40, iš jų rekomenduojami ne daugiau kaip 5 intensyvios pagalbos koordinavimo atvejai. Jei globos koordinatorius teikia paslaugas tik budintiems globotojams, didžiausias vaikų, prižiūrimų budinčių globotojų, atvejų skaičius, tenkantis vienam globos koordinatoriui, yra 10–20, iš jų rekomenduojami ne daugiau kaip 3 intensyvios pagalbos koordinavimo atvejai.<text:s/></text:span></text:p>
      <text:p text:style-name="P564"><text:span text:style-name="T565">32</text:span><text:span text:style-name="T566">.</text:span><text:span text:style-name="T567"><text:tab/>Rekomenduojama, kad vienas psichologas per dieną teiktų ne daugiau kaip 4 individualias konsultacijas, o psichologinę pagalbą budinčiam globotojui, globėjui, nesusijusiam giminystės ryšiais ir jo prižiūrimam, globojamam (rūpinamam) vaikui teiktų skirtingi psichologai.<text:s/></text:span></text:p>
      <text:p text:style-name="P568"><text:span text:style-name="T569">33</text:span><text:span text:style-name="T570">.</text:span><text:span text:style-name="T571"><text:tab/>Globos centras gali teikti paslaugas bendruomeninių vaikų globos namų darbuotojams, jei šių institucijų administracijos ar steigėjai raštu kreipiasi dėl paslaugų teikimo.<text:s/></text:span></text:p>
      <text:p text:style-name="P572"><text:span text:style-name="T573">34</text:span><text:span text:style-name="T574">.</text:span><text:span text:style-name="T575"><text:tab/>Globos centras, teikdamas ar organizuodamas paslaugas bendruomeninių globos namų darbuotojams, gali teikti ir (ar) organizuoti:</text:span></text:p>
      <text:p text:style-name="P576"><text:span text:style-name="T577">34.1</text:span><text:span text:style-name="T578">.</text:span><text:span text:style-name="T579"><text:tab/>individualias ir (ar) grupines konsultacijas darbuotojams;</text:span></text:p>
      <text:p text:style-name="P580"><text:span text:style-name="T581">34.2</text:span><text:span text:style-name="T582">.</text:span><text:span text:style-name="T583"><text:tab/>periodinius tęstinius mokymus, savitarpio pagalbos grupes, grupinius užsiėmimus, dalijimosi patirtimi susitikimus, seminarus, atsižvelgdamas į bendruomeninių vaikų globos namų darbuotojų poreikius.</text:span></text:p>
      <text:p text:style-name="P584"><text:span text:style-name="T585">35</text:span><text:span text:style-name="T586">.</text:span><text:span text:style-name="T587"><text:tab/></text:span><text:span text:style-name="T588">Globos centras<text:s/></text:span><text:span text:style-name="T589">budintiems globotojams, globėjams, nesusijusiems giminystės ryšiais, prireikus – globėjams giminaičiams, šeimynų dalyviams, įtėviams<text:s/></text:span><text:span text:style-name="T590">teikia ar organizuoja intensyvią pagalbą</text:span><text:span text:style-name="T591">:</text:span></text:p>
      <text:p text:style-name="P592"><text:span text:style-name="T593">35.1</text:span><text:span text:style-name="T594">.</text:span><text:span text:style-name="T595"><text:tab/>naujai apgyvendinus vaiką, įvaikį (iki 30 kalendorinių dienų nuo vaiko, įvaikio apgyvendinimo dienos) budinčio globotojo, globėjo, nesusijusio giminystės ryšiais, globėjo giminaičio, įtėvių šeimoje, šeimynoje;<text:s/></text:span></text:p>
      <text:p text:style-name="P596"><text:span text:style-name="T597">35.2</text:span><text:span text:style-name="T598">.</text:span><text:span text:style-name="T599"><text:tab/>kriziniais atvejais (kol krizė bus įveikta) – vaiko, įvaikio priežiūros, globos (rūpybos) metu.<text:s/></text:span></text:p>
      <text:p text:style-name="P600"><text:span text:style-name="T601">36</text:span><text:span text:style-name="T602">.</text:span><text:span text:style-name="T603"><text:tab/>Intensyvią pagalbą pagal poreikį gali teikti globos centro specialistai: socialiniai darbuotojai, socialiniai pedagogai, psichologai, VVTAĮT atestuoti asmenys, kiti specialistai.<text:s/></text:span></text:p>
      <text:p text:style-name="P604"><text:span text:style-name="T605">37</text:span><text:span text:style-name="T606">. Globos centro specialistai, teikdami intensyvią pagalbą, derina savo veiksmus, konsultuoja budinčius globotojus, globėjus, nesusijusius giminystės ryšiais, globėjus giminaičius, šeimynos dalyvius, įtėvius ne rečiau kaip<text:s/></text:span><text:span text:style-name="T607">1</text:span><text:span text:style-name="T608">–2 kartus per savaitę. Prireikus individualios konsultacijos gali būti organizuojamos dažniau ar derinamos su kitų specialistų teikiama pagalba, atsižvelgiant į individualius budinčio globotojo, globėjo, nesusijusio giminystės ryšiais, globėjo giminaičio, šeimynos dalyvio, įtėvio ir (ar) vaiko, įvaikio poreikius.</text:span><text:s/></text:p>
      <text:p text:style-name="P609"><text:span text:style-name="T610">38</text:span><text:span text:style-name="T611">.</text:span><text:span text:style-name="T612"><text:tab/>Budintiems globotojams, esant poreikiui ir galimybėms, globėjams, nesusijusiems giminystės ryšiais, globėjams giminaičiams, šeimynos dalyviams globos centras organizuoja laikino atokvėpio paslaugas, kurios teikiamos budinčio globotojo, globėjo, nesusijusio giminystės ryšiais, globėjo giminaičio, šeimynos dalyvio ir globos centro rašytiniu susitarimu. Laikino atokvėpio<text:s/></text:span><text:soft-page-break/><text:span text:style-name="T613">paslaugos trukmė – iki 30 kalendorinių dienų per metus, išskyrus nenumatytus atvejus (pvz.: budinčio globotojo, globėjo, nesusijusio giminystės ryšiais, globėjo giminaičio, šeimynos dalyvio liga, artimojo mirtis). <text:s/></text:span></text:p>
      <text:p text:style-name="P614"><text:span text:style-name="T615">39</text:span><text:span text:style-name="T616">.</text:span><text:span text:style-name="T617"><text:tab/>Laikino atokvėpio paslaugų budinčiam globotojui suteikimo tvarka nustatoma globos centro ir budinčio globotojo tarpusavio bendradarbiavimo ir paslaugų teikimo sutartyje. Budintis globotojas, pageidaujantis gauti laikino atokvėpio paslaugą (išskyrus nenumatytus atvejus, pvz.: budinčio globotojo, globėjo, nesusijusio giminystės ryšiais, globėjo giminaičio, šeimynos dalyvio ligą, artimojo mirtį), raštu <text:s/>pateikia globos centrui laisvos formos prašymą suteikti laikino atokvėpio paslaugą ne vėliau kaip <text:s/>likus 10 darbo dienų iki prašyme nurodytos laikino atokvėpio paslaugos teikimo pradžios. Globėjas, nesusijęs giminystės ryšiais, globėjas giminaitis, šeimynos dalyvis, pageidaujantis gauti laikino atokvėpio paslaugą (išskyrus nenumatytus atvejus, pvz.: budinčio globotojo, globėjo, nesusijusio giminystės ryšiais, globėjo giminaičio, šeimynos dalyvio ligą, artimojo mirtį, ), raštu <text:s/>pateikia globos centrui laisvos formos prašymą suteikti laikino atokvėpio paslaugą ne vėliau kaip <text:s/>likus 20 darbo dienų iki prašyme nurodytos laikino atokvėpio paslaugos teikimo pradžios.<text:s/></text:span></text:p>
      <text:p text:style-name="P618"><text:span text:style-name="T619">Globos centras, gavęs prašymą suteikti laikino atokvėpio paslaugą, per 5 darbo dienas nuo jo gavimo dienos jį įvertina ir raštu informuoja budintį globotoją, globėją, nesusijusį giminystės ryšiais, globėją giminaitį, šeimynos dalyvį apie galimybę suteikti laikino atokvėpio paslaugą. Jei laikino atokvėpio paslauga nesuteikiama, nurodomos priežastys. Budinčiam globotojui laikino atokvėpio paslauga negali būti nesuteikta dėl paslaugų trūkumo savivaldybėje.<text:s/></text:span></text:p>
      <text:p text:style-name="P620"><text:span text:style-name="T621">40</text:span><text:span text:style-name="T622">.</text:span><text:span text:style-name="T623"><text:tab/></text:span><text:span text:style-name="T624">Budinčių globotojų, globėjų, nesusijusių giminystės ryšiais, globėjų giminaičių, šeimynos dalyvių, įtėvių ar pageidaujančiųjų jais tapti atranką, pasirengimą, tęstinius mokymus pagal GIMK programą vykdo globos centro specialistai –<text:s/></text:span><text:span text:style-name="T625">atestuoti asmenys. Globos centre turi dirbti ne mažiau kaip 2 atestuoti asmenys.<text:s/></text:span>Globos centras gali užtikrinti atestuotų asmenų paslaugas, organizuodamas jas pagal sutartis su kitomis įstaigomis dėl šių paslaugų teikimo.<text:span text:style-name="T626"><text:s/></text:span></text:p>
      <text:p text:style-name="P627"><text:span text:style-name="T628">41</text:span><text:span text:style-name="T629">.</text:span><text:span text:style-name="T630"><text:tab/>Globos centras organizuoja budinčių globotojų, globėjų, nesusijusių giminystės ryšiais, globėjų giminaičių, šeimynų dalyvių, įtėvių savitarpio pagalbos grupes. Rekomenduojama jas organizuoti ne rečiau kaip kartą per du mėnesius. Savitarpio pagalbos grupės gali būti organizuojamos ir dažniau, atsižvelgiant į jų narių poreikius.</text:span></text:p>
      <text:p text:style-name="P631"/>
      <text:p text:style-name="P632"><text:span text:style-name="T633">V</text:span><text:span text:style-name="T634"><text:s/>SKYRIUS</text:span></text:p>
      <text:p text:style-name="P635"><text:span text:style-name="T636">GLOBOS CENTRO, BUDINČIO GLOBOTOJO,<text:s/></text:span><text:span text:style-name="T637">GLOBĖJO, NESUSIJUSIO GIMINYSTĖS RYŠIAIS,</text:span><text:span text:style-name="T638"><text:s/>VEIKLOS FINANSAVIMAS</text:span></text:p>
      <text:p text:style-name="P639"/>
      <text:p text:style-name="P640"><text:span text:style-name="T641">42</text:span><text:span text:style-name="T642">.</text:span><text:span text:style-name="T643"><text:tab/>Globos centro teikiamos paslaugos budintiems globotojams, globėjams, nesusijusiems giminystės ryšiais, globėjams giminaičiams, įtėviams, šeimynų dalyviams, bendruomeninių vaikų globos namų darbuotojams finansuojamos iš Savivaldybės biudžeto lėšų. Budinčio globotojo veiklą per globos centrą finansuoja ta savivaldybė, kurios iniciatyva vaikui nustatyta globa (rūpyba) globos centre.<text:s/></text:span>Globos centro teikiamas paslaugas globėjams, nesusijusiems giminystės ryšiais, globėjams giminaičiams, šeimynų dalyviams<text:span text:style-name="T644"><text:s/></text:span>finansuoja ta savivaldybė, kurios savivaldybės teritorijoje nustatytas likęs be tėvų globos vaikas ir inicijuotas vaiko laikinosios globos (rūpybos) ar nuolatinės globos (rūpybos) nustatymas<text:span text:style-name="T645">.<text:s/></text:span></text:p>
      <text:p text:style-name="P646"><text:span text:style-name="T647">Asmeniui, kuris siekia tapti budinčiu globotoju, globėju, nesusijusiu giminystės ryšiais, globėju giminaičiu ir kuriam siūloma GIMK programa kitoje savivaldybėje, kompensuojamos kelionės į kitą savivaldybę išlaidos ar organizuojama transporto paslauga.<text:s/></text:span></text:p>
      <text:p text:style-name="P648"><text:span text:style-name="T649">43</text:span><text:span text:style-name="T650">. V</text:span><text:span text:style-name="T651">aiko priežiūra budinčio globotojo, globėjo, nesusijusio giminystės ryšiais, šeimoje, <text:s/>globos centre ir Bendruomeniniuose vaikų globos namuose finansuojama iš Savivaldybės biudžeto lėšų, skirtų socialinėms paslaugoms finansuoti, valstybės biudžeto lėšų</text:span><text:span text:style-name="T652">, skirtų vaikų globos (rūpybos) išmokoms pagal Lietuvos Respublikos išmokų vaikams įstatymą (toliau – Išmokų vaikams įstatymas) mokėti, ir kitų teisėtai įgytų lėšų. Vieno vaiko priežiūros paslaugų Globos centre, Bendruomeniniuose vaikų globos namuose ar globėjo šeimoje, iki vaikui bus nustatyta globa<text:s/></text:span><text:soft-page-break/><text:span text:style-name="T653">(rūpyba) ar bus grąžintas į biologinę šeimą, paros kaina - 0,27 bazinių socialinių išmokų (toliau – BSI) dydžio.</text:span></text:p>
      <text:p text:style-name="P654"><text:span text:style-name="T655">44</text:span><text:span text:style-name="T656">. Tuo atveju, jei globos centras <text:s/>neturi galimybės apgyvendinti vaiko budinčio globotojo šeimoje, Savivaldybės administracija gali pirkti ar finansuoti paslaugas iš kitų ne savivaldybės pavaldumo socialinių paslaugų įstaigų – globos centrų, sudarydama su jomis socialinių paslaugų teikimo ir finansavimo sutartis.</text:span></text:p>
      <text:p text:style-name="P657"><text:span text:style-name="T658">45</text:span><text:span text:style-name="T659">. Globos centras budinčiam globotojui sutartyje nustatytais terminais moka toliau <text:s/>nurodytas išmokas, kurios pervedamos į budinčio globotojo nurodytą asmeninę sąskaitą:<text:s/></text:span></text:p>
      <text:p text:style-name="P660"><text:span text:style-name="T661">45.1</text:span><text:span text:style-name="T662">. tais atvejais, kai šeimoje nėra apgyvendintas nė vienas vaikas, budinčiam globotojui mokamas 1 minimalios mėnesinės algos (toliau – MMA) dydžio atlygis per mėnesį, atokvėpio (atostogų) metu mokami atostoginiai teisės aktų nustatyta tvarka;<text:s/></text:span></text:p>
      <text:p text:style-name="P663"><text:span text:style-name="T664">45.2</text:span><text:span text:style-name="T665">.</text:span><text:span text:style-name="T666"><text:tab/>už vieno vaiko priežiūrą budinčiam globotojui mokamas 1,5 MMA dydžio atlygis, už kūdikio (iki 1 metų amžiaus) arba vieno vaiko su negalia</text:span><text:span text:style-name="T667"><text:s/></text:span><text:span text:style-name="T668">priežiūrą – 1,75 MMA dydžio atlygis per mėnesį;<text:s/></text:span></text:p>
      <text:p text:style-name="P669"><text:span text:style-name="T670">45.3</text:span><text:span text:style-name="T671">.</text:span><text:span text:style-name="T672"><text:tab/>už kiekvieno kito vaiko priežiūrą budinčiam globotojui mokamas 0,25 MMA dydžio atlygis, už kiekvieno kito kūdikio ar vaiko su negalia</text:span><text:span text:style-name="T673"><text:s/></text:span><text:span text:style-name="T674">priežiūrą – 0,5 MMA dydžio atlygis per mėnesį;<text:s/></text:span></text:p>
      <text:p text:style-name="P675"><text:span text:style-name="T676">45.4</text:span><text:span text:style-name="T677">. vaiko globos (rūpybos) išmokas, mokamas Išmokų vaikams įstatymo nustatyta tvarka;</text:span></text:p>
      <text:p text:style-name="P678"><text:span text:style-name="T679">45.5</text:span><text:span text:style-name="T680">. vaiko globos (rūpybos) išmokų tikslinius priedus, mokamus Išmokų vaikams įstatymo nustatyta tvarka;</text:span></text:p>
      <text:p text:style-name="P681"><text:span text:style-name="T682">45.6</text:span><text:span text:style-name="T683">. išmokas vaikui, mokamas Išmokų vaikams įstatymo nustatyta tvarka, vaikui skirtą slaugos ar priežiūros (pagalbos) išlaidų tikslinę kompensaciją, mokamą pagal Lietuvos Respublikos tikslinių kompensacijų įstatymą, ir kitas išmokas, jei teisė gauti šias išmokas vaikui ir globėjui (rūpintojui) numatyta įstatymuose;</text:span></text:p>
      <text:p text:style-name="P684"><text:span text:style-name="T685">45.7</text:span><text:span text:style-name="T686">. 0,27 BSI dydžio išmoką už vaiko priežiūrą budinčio globotojo šeimoje per parą. Ši išmoka mokama už faktiškai gyventą dieną budinčio globotojo šeimoje. Išmoka mokama nuo vaiko apgyvendinimo budinčio globotojo šeimoje dienos, vadovaujantis Vaiko laikino apgyvendinimo aktu, kol bus nustatyta vaikui laikinoji globa (rūpyba) arba vaikas bus grąžintas į šeimą.</text:span></text:p>
      <text:p text:style-name="P687"><text:span text:style-name="T688">46</text:span><text:span text:style-name="T689">. Vaiko globos (rūpybos) išmokų tikslinius priedus</text:span><text:span text:style-name="T690"><text:s/>globos centras naudoja papildomai pagalbai vaikui (pvz., logopedo, psichiatro, vaiko neformaliojo ugdymo ar užimtumo paslaugoms) ir (ar) pagalbai budinčiam globotojui (pvz.: psichoterapijai, supervizijai, profesinės kompetencijos ugdymui) teikti, jų neperduodamas budinčiam globotojui, jei tarpusavio bendradarbiavimo ir paslaugų teikimo sutartyje nenumatyta kitaip.</text:span></text:p>
      <text:p text:style-name="P691"><text:span text:style-name="T692">47</text:span><text:span text:style-name="T693">.<text:s/></text:span><text:span text:style-name="T694">Savivaldybės administracija budinčiam globotojui, kuris yra sudaręs tarpusavio bendradarbiavimo ir paslaugų teikimo sutartį su Savivaldybės pavaldumo globos centru ir kuriam globos centras perdavė prižiūrėti vaiką, tiesiogiai skiria ir moka:</text:span></text:p>
      <text:p text:style-name="P695"><text:span text:style-name="T696">47.1</text:span><text:span text:style-name="T697">. pagalbos pinigus už<text:s/></text:span><text:span text:style-name="T698">vaikų<text:s/></text:span><text:span text:style-name="T699">priežiūrą budinčio globotojo šeimoje:</text:span></text:p>
      <text:p text:style-name="P700"><text:span text:style-name="T701">47.1.1</text:span><text:span text:style-name="T702">. už vieną vaiką – 3 BSI dydžio per mėnesį;</text:span></text:p>
      <text:p text:style-name="P703"><text:span text:style-name="T704">47.1.2</text:span><text:span text:style-name="T705">. už du vaikus – 5 BSI dydžio per mėnesį;</text:span></text:p>
      <text:p text:style-name="P706"><text:span text:style-name="T707">47.1.3</text:span><text:span text:style-name="T708">. už tris vaikus – 8 BSI dydžio per mėnesį;</text:span></text:p>
      <text:p text:style-name="P709"><text:span text:style-name="T710">47.1.4</text:span><text:span text:style-name="T711">. už kiekvieną vaiką iki 3 metų – <text:s/>papildomai 1 BSI dydžio per mėnesį;</text:span></text:p>
      <text:p text:style-name="P712"><text:span text:style-name="T713">47.2</text:span><text:span text:style-name="T714">. 4<text:s/></text:span><text:span text:style-name="T715">BSI dydžio vienkartinę išmoką vaiko apgyvendinimui skirtai vietai įkurti. Išmoka naudojama vaiko gyvenimo sąlygoms pritaikyti, įsigyti būtiniausiems daiktams, namų apyvokos reikmenims, taip pat kitoms einamosioms išlaidoms, susijusioms su prižiūrimo vaiko poreikių tenkinimu. Ji mokama už kiekvieną <text:s/>įkurtą vaiko apgyvendinimui skirtą vietą pas budintį globotoją ar globėją,<text:s/></text:span><text:span text:style-name="T716">nesusijusį giminystės ryšiais ir</text:span><text:span text:style-name="T717"><text:s/>pervedama į pareiškėjo nurodytą sąskaitą per 5 darbo dienas nuo įsakymo priėmimo dienos. Vienkartinė išmoka grąžinama, jeigu sutartis su budinčiu globotoju nutraukiama nepraėjus trijų mėnesių nuo sutarties pasirašymo dienos laikotarpiui.</text:span></text:p>
      <text:p text:style-name="P718"><text:span text:style-name="T719">48</text:span><text:span text:style-name="T720">. Tuo atveju jei Savivaldybės administracija perka ar finansuoja kitos <text:s/>savivaldybės <text:s/>globos centro paslaugas, sudarydama su juo socialinių paslaugų teikimo ir finansavimo sutartį, <text:s/>budinčiam globotojui priklausančios išmokos skiriamos ir mokamos globos centrui su kuriuo sudaryta sutartis. <text:s/></text:span></text:p>
      <text:p text:style-name="P721"><text:span text:style-name="T722">49</text:span><text:span text:style-name="T723">. Savivaldybės administracija globėjui, nesusijusiam giminystės ryšiais tiesiogiai skiria ir moka 0,27 BSI dydžio išmoką už vaiko priežiūrą globėjo šeimoje per parą. Ši išmoka mokama už faktiškai gyventą dieną globėjo šeimoje. Išmoka mokama nuo vaiko apgyvendinimo globėjo šeimoje dienos, vadovaujantis Vaiko laikino apgyvendinimo aktu, kol bus nustatyta vaikui laikinoji globa (rūpyba) arba vaikas bus grąžintas į šeimą.</text:span></text:p>
      <text:p text:style-name="P724"><text:span text:style-name="T725">50</text:span><text:span text:style-name="T726">. Savivaldybės administracija, įstatymų nustatyta tvarka paskirtam vaiko globėju (rūpintoju), be 47.2 papunktyje nurodytos išmokos, taip pat tiesiogiai skiria ir moka pagalbos pinigus, kurių dydis yra 300 eurų per mėnesį už vieną vaiką.<text:s/></text:span></text:p>
      <text:p text:style-name="P727"><text:span text:style-name="T728">51</text:span><text:span text:style-name="T729">. <text:s/>Globėjui (išskyrus nuolatiniam vaiko globėjui), veiklą vykdančiam pagal individualios veiklos pažymą, už vaiko priežiūrą šeimoje, sutartyje su globos centru nustatytomis sąlygomis mokamas šio Aprašo 45 ir 47 <text:s/>punktuose numatytų dydžių atlygis bei išmokos ir šio Aprašo 49 punkte nustatyto dydžio pagalbos pinigai nemokami.</text:span></text:p>
      <text:p text:style-name="P730"><text:span text:style-name="T731">52</text:span><text:span text:style-name="T732">. Atlygis budinčiam globotojui už vaikų priežiūrą mokamas globos centro ir budinčio globotojo tarpusavio bendradarbiavimo ir paslaugų teikimo laikotarpiu.<text:s/></text:span></text:p>
      <text:p text:style-name="P733"><text:span text:style-name="T734">53</text:span><text:span text:style-name="T735">. A</text:span><text:span text:style-name="T736">tlygis budinčiam globotojui <text:s/>mokamas globos centro ir budinčio globotojo tarpusavio bendradarbiavimo ir paslaugų teikimo laikotarpiu net ir tais atvejais, kai globos centras neperduoda budinčiam globotojui prižiūrėti vaiko.</text:span></text:p>
      <text:p text:style-name="P737"><text:span text:style-name="T738">54</text:span><text:span text:style-name="T739">. Pagalbos pinigai ir vienkartinė išmoka vaiko apgyvendinimui skirtai vietai įkurti, globėjui,<text:s/></text:span><text:span text:style-name="T740">nesusijusiam giminystės ryšiais</text:span><text:span text:style-name="T741"><text:s/>ar budinčiam globotojui skiriami ir mokami Savivaldybės administracijos direktoriaus įsakymu.</text:span></text:p>
      <text:p text:style-name="P742"><text:span text:style-name="T743">55</text:span><text:span text:style-name="T744">. Globėjas,</text:span><text:span text:style-name="T745"><text:s/>nesusijęs giminystės ryšiais</text:span><text:span text:style-name="T746"><text:s/>ar budintis globotojas, dėl vienkartinės išmokos vaiko apgyvendinimui skirtai vietai įkurti ir dėl <text:s/>pagalbos pinigų skyrimo kreipiasi į Socialinės paramos skyrių ir pateikia šiuos dokumentus:</text:span></text:p>
      <text:p text:style-name="P747"><text:span text:style-name="T748">55.1</text:span><text:span text:style-name="T749">. prašymą (kiekvienai išmokai atskirai);</text:span></text:p>
      <text:p text:style-name="P750"><text:span text:style-name="T751">55.2</text:span><text:span text:style-name="T752">. asmens tapatybę patvirtinantį dokumentą;</text:span></text:p>
      <text:p text:style-name="P753"><text:span text:style-name="T754">55.3</text:span><text:span text:style-name="T755">. globojamo (rūpinamo) ar prižiūrimo vaiko gimimo liudijimą;</text:span></text:p>
      <text:p text:style-name="P756"><text:span text:style-name="T757">55.4</text:span><text:span text:style-name="T758"><text:s/>dokumento dėl laikinosios (nuolatinės) globos vaikui nustatymo kopiją arba<text:s/></text:span><text:span text:style-name="T759">tarpusavio bendradarbiavimo ir paslaugų teikimo sutarties kopiją.</text:span></text:p>
      <text:p text:style-name="P760"><text:span text:style-name="T761">56</text:span><text:span text:style-name="T762">. <text:s/>Šio Aprašo 55 punkte nurodyti dokumentai gali būti pateikti globos centrui, kuris gautus dokumentus persiunčia Socialinės paramos skyriui.</text:span></text:p>
      <text:p text:style-name="P763"><text:span text:style-name="T764">57</text:span><text:span text:style-name="T765">. Pagalbos pinigai už vaiko globą (rūpybą) ar priežiūrą skiriami ir mokami:</text:span></text:p>
      <text:p text:style-name="P766"><text:span text:style-name="T767">57.1</text:span><text:span text:style-name="T768">. globėjui,<text:s/></text:span><text:span text:style-name="T769">nesusijusiam giminystės ryšiais,</text:span><text:span text:style-name="T770"><text:s/>kai vaiko laikinoji globa (rūpyba) nustatyta Socialinės paramos skyriaus teikimu, o nuolatinė globa (rūpyba) – Tarnybos teritorinio skyriaus teikimu ir negaunančiam pagalbos pinigų kitoje savivaldybėje;</text:span></text:p>
      <text:p text:style-name="P771"><text:span text:style-name="T772">57.2</text:span><text:span text:style-name="T773">. esant globos centro teigiamai išvadai apie vaikus globojančios (rūpinančios) šeimos tinkamumą globoti (rūpintis) ir prižiūrėti vaiką (-us);<text:s/></text:span></text:p>
      <text:p text:style-name="P774"><text:span text:style-name="T775">57.3</text:span><text:span text:style-name="T776">. iki globojamam (rūpinamam) vaikui sukaks 18 metų.</text:span></text:p>
      <text:p text:style-name="P777"><text:span text:style-name="T778">Jei rūpinamas vaikas, sulaukęs pilnametystės, toliau gyvena ar deklaruoja savo gyvenamąją vietą pas buvusį globėją,<text:s/></text:span><text:span text:style-name="T779">nesusijusį giminystės ryšiais,</text:span><text:span text:style-name="T780"><text:s/>kuriam Savivaldybės administracijos direktoriaus įsakymu buvo skirti pagalbos pinigai už globojamą (rūpinamą) vaiką, ir mokosi pagal bendrojo ugdymo programą, formaliojo profesinio mokymo programą, specialiųjų ugdymosi poreikių programą, ar studijuojantis aukštojoje mokykloje pagal dieninės studijų formos nuosekliųjų studijų programą ar nuolatinės studijų formos programą, buvęs globėjas,<text:s/></text:span><text:span text:style-name="T781">nesusijęs giminystės ryšiais,</text:span><text:span text:style-name="T782"><text:s/>gali kreiptis į Savivaldybės administraciją dėl pagalbos pinigų skyrimo buvusio rūpintinio mokymosi laikotarpiu, bet ne ilgiau kaip iki jam sukaks 24 metai. Buvęs globėjas,<text:s/></text:span><text:span text:style-name="T783">nesusijęs <text:s/>giminystės ryšiais,</text:span><text:span text:style-name="T784"><text:s/>Socialinės paramos skyriui turi pateikti laisvos formos prašymą skirti pagalbos pinigus ir iš ugdymo įstaigos pažymą, patvirtinančią, kad asmuo joje mokosi. Šiuo atveju pagalbos pinigai skiriami nuo prašymo Savivaldybės administracijoje gavimo dienos iki einamųjų metų mokslo metų pabaigos (rugpjūčio 31 d.);<text:s/></text:span></text:p>
      <text:p text:style-name="P785"><text:span text:style-name="T786">57.4</text:span><text:span text:style-name="T787">. nuo laikinosios globos (rūpybos) nustatymo Savivaldybės administracijos direktoriaus įsakymu ar nuolatinės globos (rūpybos) nustatymo teismo sprendimu / nutartimi dienos, tačiau ne<text:s/></text:span><text:soft-page-break/><text:span text:style-name="T788">daugiau kaip už 6 praėjusius mėnesius nuo prašymo dėl pagalbos pinigų skyrimo Savivaldybėje gavimo dienos.<text:s/></text:span></text:p>
      <text:p text:style-name="P789"><text:span text:style-name="T790">58</text:span><text:span text:style-name="T791">. Pagalbos pinigai už vaiko globą (rūpybą) globėjui neskiriami ir nemokami jam išvykus gyventi į kitą valstybę.</text:span></text:p>
      <text:p text:style-name="P792"><text:span text:style-name="T793">59</text:span><text:span text:style-name="T794">. Savivaldybės administracijos direktoriaus<text:s/></text:span><text:span text:style-name="T795">įsakymų<text:s/></text:span><text:span text:style-name="T796">dėl vienkartinės išmokos vaiko apgyvendinimui skirtai vietai įkurti</text:span><text:span text:style-name="T797"><text:s/>ir dėl pagalbos pinigų skyrimo / neskyrimo ir mokėjimo nutraukimo projektus</text:span><text:span text:style-name="T798"><text:s/>rengia ir teikia juos derinti Socialinės paramos skyriaus<text:s/></text:span><text:span text:style-name="T799">atsakingas darbuotojas.</text:span></text:p>
      <text:p text:style-name="P800"><text:span text:style-name="T801">60</text:span><text:span text:style-name="T802">. Socialinės paramos skyriaus atsakingas darbuotojas įsakymų<text:s/></text:span><text:span text:style-name="T803">dėl vienkartinės išmokos vaiko apgyvendinimui skirtai vietai įkurti ir<text:s/></text:span><text:span text:style-name="T804"><text:s/>dėl pagalbos pinigų skyrimo ar mokėjimo nutraukimo kopijas nedelsdamas perduoda Savivaldybės administracijos Buhalterinės apskaitos skyriui (toliau – Buhalterinės apskaitos skyrius) ir ne vėliau kaip per 5 darbo dienas išsiunčia<text:s/></text:span><text:span text:style-name="T805">vienkartinės išmokos vaiko apgyvendinimui skirtai vietai įkurti ir / ar<text:s/></text:span><text:span text:style-name="T806">pagalbos pinigų gavėjui, taip pat įsakymo kopija saugoma Socialinės paramos skyriaus sudarytoje Asmenų (šeimos), globojančių (rūpinančių) ar prižiūrinčių likusius be tėvų globos vaikus ar Budinčių globotojų bylose.<text:s/></text:span><text:span text:style-name="T807">D</text:span><text:span text:style-name="T808">uomenys apie pagalbos pinigų skyrimą, neskyrimą ar nutraukimą suvedami į Socialinės paramos informacinę sistemos (SPIS) ir Socialinės paramos apskaitos sistemos „PARAMA” duomenų bazes, duomenys apie<text:s/></text:span><text:span text:style-name="T809">vienkartinės išmokos vaiko apgyvendinimui skirtai vietai įkurti suvedami į<text:s/></text:span><text:span text:style-name="T810">Socialinės paramos apskaitos sistemos „PARAMA” duomenų bazę.</text:span></text:p>
      <text:p text:style-name="P811"><text:span text:style-name="T812">61</text:span><text:span text:style-name="T813">.<text:s/></text:span><text:span text:style-name="T814">Vienkartinė išmoka vaiko apgyvendinimui skirtai vietai įkurti pervedama į pareiškėjo nurodytą sąskaitą per 5 darbo dienas nuo įsakymo priėmimo dienos.</text:span></text:p>
      <text:p text:style-name="P815"><text:span text:style-name="T816">62</text:span><text:span text:style-name="T817">. Pagalbos pinigai mokami už praėjusį mėnesį ir pervedami į pagalbos pinigų gavėjo asmeninę sąskaitą banke kiekvieną mėnesį iki 25 dienos.</text:span></text:p>
      <text:p text:style-name="P818"><text:span text:style-name="T819">63</text:span><text:span text:style-name="T820">. Pagalbos pinigų mokėjimo dydis už ne visą mėnesį teikiamą globą (rūpybą) ar priežiūrą yra nustatomas proporcingai teikiamos globos (rūpybos) ar priežiūros trukmei.<text:s/></text:span></text:p>
      <text:p text:style-name="P821"><text:span text:style-name="T822">64</text:span><text:span text:style-name="T823">. Pagalbos pinigų gavėjas turi teisę atsisakyti pagalbos pinigų, pateikęs Socialinės paramos skyriui prašymą dėl pagalbos pinigų mokėjimo nutraukimo.</text:span></text:p>
      <text:p text:style-name="P824"><text:span text:style-name="T825">65</text:span><text:span text:style-name="T826">. Pagalbos pinigai skiriami globėjo,</text:span><text:span text:style-name="T827"><text:s/>nesusijusio giminystės ryšiais,</text:span><text:span text:style-name="T828"><text:s/>budinčio globotojo ir/ar globojamo (rūpinamo), prižiūrimo vaiko poreikiams tenkinti. Pagalbos pinigai neįskaičiuojami į šeimos (asmens) pajamas.<text:s/></text:span></text:p>
      <text:p text:style-name="P829"><text:span text:style-name="T830">66</text:span><text:span text:style-name="T831">. Globos centras turi teisę prašyti budinčių globotojų ir globėjų,<text:s/></text:span><text:span text:style-name="T832">nesusijusių giminystės ryšiais</text:span><text:span text:style-name="T833"><text:s/>ir vykdančių veiklą pagal individualios veiklos pažymą, pateikti išlaidas pagrindžiančius dokumentus sutartyje nustatyta tvarka. <text:s/></text:span></text:p>
      <text:p text:style-name="P834"><text:span text:style-name="T835">67</text:span><text:span text:style-name="T836">. Dėl vaikui skirtų išmokų (išmokos už vaiką, kuriam reikalinga globa (rūpyba), bet laikinoji globa (rūpyba) dar nenustatyta, priežiūrą budinčio globotojo šeimoje, vaiko globos (rūpybos) išmokos, išmokos vaikui ar<text:s/></text:span><text:span text:style-name="T837">vaiko globos (rūpybos) išmokos tikslinio priedo, jei numatyta sutartyje</text:span><text:span text:style-name="T838">) gavimo budintis globotojas ir globėjas,<text:s/></text:span><text:span text:style-name="T839">nesusijęs giminystės ryšiais ir<text:s/></text:span><text:span text:style-name="T840">vykdantis veiklą pagal individualios veiklos pažymą, globos centrui pateikia patvirtintos formos paslaugų suteikimo aktą (akto formą tvirtina globos centro vadovo) ne vėliau kaip kito mėnesio antrąją darbo dieną. Išmoka skaičiuojama proporcingai dienų, kurias vaikas gyvena budinčio globotojo ar globėjo,<text:s/></text:span><text:span text:style-name="T841">nesusijusio giminystės ryšiais</text:span><text:span text:style-name="T842"><text:s/>ir vykdančio veiklą pagal individualios veiklos pažymą šeimoje, skaičiui.</text:span></text:p>
      <text:p text:style-name="P843"><text:span text:style-name="T844">68</text:span><text:span text:style-name="T845">.</text:span><text:span text:style-name="T846"><text:tab/><text:s/>Išmokos, numatytos Aprašo 45.1 – 45.3 papunkčiuose, mokamos sutarties galiojimo laikotarpiu. Tais atvejais, kai sutartį sudaro sutuoktiniai, išmokos mokamos tik vienam iš jų. <text:s text:c="2"/></text:span></text:p>
      <text:p text:style-name="P847"><text:span text:style-name="T848">69</text:span><text:span text:style-name="T849">. Išmokos, nurodytos Aprašo 45.1. – 45.3. papunkčiuose, yra įskaitomos į šeimos gaunamas pajamas.</text:span></text:p>
      <text:p text:style-name="P850"><text:span text:style-name="T851">70</text:span><text:span text:style-name="T852">. Vienkartinės išmoko vaiko apgyvendinimui skirtai vietai įkurti, globos (rūpybos) ir kitų išmokų vaikui naudojimą pagal paskirtį budinčio globotojo ir globėjo,<text:s/></text:span><text:span text:style-name="T853">nesusijusių giminystės ryšiais ir vykdančio veiklą pagal individualios veiklos pažymą,</text:span><text:span text:style-name="T854"><text:s/>šeimose prižiūri ir kontroliuoja globos centras, įstaigos vadovo patvirtinta tvarka.</text:span></text:p>
      <text:p text:style-name="P855"><text:span text:style-name="T856">71</text:span><text:span text:style-name="T857">. Atlygis, pagalbos pinigai ir vienkartinė išmoka vaiko apgyvendinimui skirtai vietai įkurti yra mokamos iš Savivaldybės biudžeto lėšų.</text:span></text:p>
      <text:p text:style-name="P858"/>
      <text:p text:style-name="P859"><text:span text:style-name="T860">VI</text:span><text:span text:style-name="T861"><text:s/>SKYRIUS</text:span></text:p>
      <text:p text:style-name="P862"><text:span text:style-name="T863">GLOBOS CENTRO VEIKLOS KOKYBĖS PRIEŽIŪRA</text:span></text:p>
      <text:p text:style-name="P864"/>
      <text:p text:style-name="P865"><text:span text:style-name="T866">72</text:span><text:span text:style-name="T867">.</text:span><text:span text:style-name="T868"><text:tab/></text:span><text:span text:style-name="T869">Globos centras periodiškai, ne rečiau kaip 1 kartą kas 6 mėnesius, atlieka budinčio globotojo vykdomos veiklos kokybės vertinimą (vyksta pas budinčius globotojus, organizuoja grupinius aptarimus, dalijimosi patirtimi susitikimus, įsivertinimus ir pan.) (toliau – budinčio globotojo veiklos vertinimas). Budinčio globotojo veiklos vertinimas atliekamas globos centro direktoriaus nustatyta tvarka. Pirmasis budinčio globotojo veiklos vertinimas atliekamas praėjus 6 mėnesiams nuo budinčio globotojo veiklos ir globos centro paslaugų teikimo pradžios. Globos centras, atlikdamas budinčio globotojo veiklos vertinimą, su budinčiu globotoju įvertina bendradarbiavimo procesus, jų privalumus, kylančius sunkumus. Globos centras prireikus, bet ne rečiau kaip 1 kartą per kalendorinius metus atlieka globėjo, nesusijusio giminystės ryšiais, globėjo giminaičio veiklos kokybės vertinimą.<text:s/></text:span><text:span text:style-name="T870">Atsižvelgdamas į gautus budinčio globotojo ir (ar) globėjo, nesusijusio giminystės ryšiais, globėjo giminaičio veiklos vertinimo rezultatus, globos centras planuoja budinčių globotojų ir (ar) globėjų, nesusijusių giminystės ryšiais,<text:s/></text:span>globėjų giminaičių<text:span text:style-name="T871"><text:s/>veiklos, bendradarbiavimo tobulinimo priemones, sutaria dėl šių priemonių įgyvendinimo ir pan. Nuasmeninti ir apibendrinti budinčio globotojo ir (ar) globėjo, nesusijusio giminystės ryšiais, globėjo giminaičio veiklos vertinimo rezultatai gali būti naudojami globos centro teikiamų paslaugų kokybės analizei atlikti ir veiklos kokybei gerinti</text:span></text:p>
      <text:p text:style-name="P872"><text:span text:style-name="T873">73</text:span><text:span text:style-name="T874">.<text:s/></text:span>Kilus įtarimui dėl budinčio globotojo, globėjo, nesusijusio giminystės ryšiais, globėjo giminaičio, šeimynos dalyvių veiklos, galimai neatitinkančios geriausių vaiko interesų, globos koordinatorius nedelsdamas, ne vėliau kaip per 2 darbo dienas nuo įtarimo dienos, imasi aktyvių veiksmų dėl jų veiklos kokybės užtikrinimo. Globos koordinatorius ar kitas globos centro specialistas privalo per 2 darbo dienas nuo įtarimo dienos raštu informuoti Tarnybos teritorinį skyrių, savivaldybės administraciją apie budinčio globotojo, globėjo, nesusijusio giminystės ryšiais, globėjo giminaičio netinkamumą vykdyti veiklą. Apie šeimynos veiklą, galimai neatitinkančią geriausių vaiko interesų, globos centras privalo informuoti Tarnybos teritorinį skyrių ir Socialinių paslaugų priežiūros departamentą prie Socialinės apsaugos ir darbo ministerijos (toliau – SPPD). Jei budintis globotojas nesilaiko įsipareigojimų ar pažeidžia vaiko teises, globos centras turi teisę nutraukti tarpusavio bendradarbiavimo ir paslaugų teikimo sutartį su juo. Nutraukęs tarpusavio bendradarbiavimo ir paslaugų sutartį su budinčiu globotoju dėl netinkamo budinčio globotojo pareigų vykdymo prižiūrint vaiką, globos centras informuoja Tarnybos teritorinį skyrių, Savivaldybės administraciją, kad sutartis nutraukta, nurodo sutarties nutraukimo priežastis<text:span text:style-name="T875">.<text:s/></text:span><text:span text:style-name="T876"><text:s/></text:span></text:p>
      <text:p text:style-name="P877"><text:span text:style-name="T878">74</text:span><text:span text:style-name="T879">.</text:span><text:span text:style-name="T880"><text:tab/>Globos centro veiklos kokybės priežiūrą atlieka VVTAĮT kartu su SPPD.<text:s/></text:span></text:p>
      <text:p text:style-name="P881"><text:span text:style-name="T882">75</text:span><text:span text:style-name="T883">.</text:span><text:span text:style-name="T884"><text:tab/>Globos centras iki einamųjų metų kovo 1 d. teikia praėjusių metų veiklos ataskaitą VVTAĮT, SPPD ir Savivaldybės administracijai. <text:s text:c="2"/></text:span></text:p>
      <text:p text:style-name="P885"/>
      <text:p text:style-name="P886"><text:span text:style-name="T887">VII</text:span><text:span text:style-name="T888"><text:s/>SKYRIUS</text:span></text:p>
      <text:p text:style-name="P889"><text:span text:style-name="T890">BAIGIAMOSIOS NUOSTATOS</text:span></text:p>
      <text:p text:style-name="P891"/>
      <text:p text:style-name="P892"><text:span text:style-name="T893">76</text:span><text:span text:style-name="T894">. Sutartis gali būti keičiama ar nutraukiama budinčio globotojo iniciatyva, prieš tai globos centrą įspėjus ne vėliau kaip prieš 30 kalendorinių dienų, jei šeimoje nėra laikinai apgyvendinto ir prižiūrimo vaiko ir ne vėliau kaip prieš 90 kalendorinių dienų, jei šeimoje yra prižiūrimų vaikų, išskyrus atvejus, kai vaiko laikinoji globa baigiasi anksčiau šio termino.<text:s/></text:span></text:p>
      <text:p text:style-name="P895"><text:span text:style-name="T896">77</text:span><text:span text:style-name="T897">.</text:span><text:span text:style-name="T898"><text:tab/>Globos centras sutartį gali nutraukti vienašališkai:</text:span></text:p>
      <text:p text:style-name="P899"><text:span text:style-name="T900">77.1</text:span><text:span text:style-name="T901">.</text:span><text:span text:style-name="T902"><text:tab/></text:span><text:span text:style-name="T903">kai paaiškėja budinčio globotojo ar jo aplinkos asmenų bet kokios rūšies smurtas prieš vaiką ar nustatomi kiti vaiko teisių pažeidimai šeimoje, iš anksto neįspėjęs budinčio globotojo;</text:span></text:p>
      <text:p text:style-name="P904"><text:span text:style-name="T905">77.2</text:span><text:span text:style-name="T906">. kai budintis globotojas nevykdo Apraše nustatytų reikalavimų ir sutartyje numatytų įsipareigojimų;</text:span></text:p>
      <text:p text:style-name="P907"><text:span text:style-name="T908">77.3</text:span><text:span text:style-name="T909">.</text:span><text:span text:style-name="T910"><text:tab/>kai budintis globotojas be pateisinamos priežasties atsisako apgyvendinti ir prižiūrėti vaiką;</text:span></text:p>
      <text:p text:style-name="P911"><text:span text:style-name="T912">77.4</text:span><text:span text:style-name="T913">.</text:span><text:span text:style-name="T914"><text:tab/>kitais nenumatytais atvejais.</text:span></text:p>
      <text:p text:style-name="P915"><text:span text:style-name="T916">78</text:span><text:span text:style-name="T917">.</text:span><text:span text:style-name="T918"><text:tab/>Apie sutarties nutraukimą budintis globotojas informuojamas raštu.</text:span></text:p>
      <text:p text:style-name="P919"><text:span text:style-name="T920">79</text:span><text:span text:style-name="T921">. Sutartis gali būti keičiama tik raštišku šalių susitarimu.</text:span></text:p>
      <text:p text:style-name="P922"><text:span text:style-name="T923">80</text:span><text:span text:style-name="T924">. Šio Aprašo įgyvendinimą kontroliuoja Savivaldybės administracijos direktorius ar jo įgaliotas asmuo.</text:span></text:p>
      <text:p text:style-name="P925">81. Atsakingi subjektai privalo užtikrinti,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as.</text:p>
      <text:p text:style-name="P926">82. Dokumentai saugomi subjekto pagal kompetenciją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p>
      <text:p text:style-name="P927"/>
      <text:p text:style-name="P928">_____________________</text:p>
      <text:p text:style-name="Normal"/>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adlibuser</dc:creator>
    <meta:creation-date>2019-12-27T07:12:00Z</meta:creation-date>
    <dc:date>2019-12-27T07:12:00Z</dc:date>
    <meta:template xlink:href="Normal.dotm" xlink:type="simple"/>
    <meta:editing-cycles>2</meta:editing-cycles>
    <meta:editing-duration>PT60S</meta:editing-duration>
    <meta:document-statistic meta:page-count="15" meta:paragraph-count="1169" meta:word-count="6965" meta:character-count="53792" meta:row-count="2999" meta:non-whitespace-character-count="47996"/>
  </office:meta>
</office:document-meta>
</file>