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<text:span text:style-name="T11">DĖL joniškio rajono savivaldybės tarybos 2013 m. gegužės 2 d. sprendimo nr. t-65 „dėl<text:s/></text:span><text:span text:style-name="T12">VIETOS</text:span><text:span text:style-name="T13"><text:s/>BENDRUOMENIŲ SAVIVALDOS 2013–2015 METŲ PROGRAMOS LĖŠŲ VIETOS BENDRUOMENIŲ SPRENDIMAMS ĮGYVENDINTI<text:s/></text:span><text:span text:style-name="T14">joniškio rajono SAVIVALDYBĖJE SKYRIMO IR NAUDOJIMO TVARKOS APRAŠO patvirtinimo“<text:s/></text:span><text:span text:style-name="T15">pakeitimo</text:span></text:p>
      <text:p text:style-name="P16"/>
      <text:p text:style-name="P17">2015 m. kovo 26 d. <text:s/>Nr. T-3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<text:s/>1 dalimi, <text:s/>Lietuvos Respublikos euro įvedimo Lietuvos Respublikoje įstatymo 3 straipsnio 1 dalimi ir Vietos bendruomenių savivaldos 2013–2015 metų programos įgyvendinimo aprašu, patvirtinu Lietuvos Respublikos socialinės apsaugos ir darbo ministro 2013 m. kovo 7 d. įsakymu Nr. A1-102 (2014 m. kovo 5 d. įsakymo Nr. A1-125 redakcija kartu su pakeitimu, padarytu 2015 m. vasario 5 d. įsakymu Nr. A1-63), Joniškio rajono savivaldybės taryba n u s p r e n d ž i a</text:span></text:p>
      <text:p text:style-name="P23"><text:span text:style-name="T24">pakeisti Vietos bendruomenių savivaldos 2013–2015 metų programos lėšų vietos bendruomenių sprendimams įgyvendinti Joniškio rajono savivaldybėje skyrimo ir naudojimo tvarkos aprašą, patvirtintą Joniškio rajono savivaldybės tarybos 2013 m. gegužės 2 d. sprendimu Nr. T-65 (2014 m. balandžio 3 d. sprendimo Nr. T-54 redakcija):</text:span></text:p>
      <text:p text:style-name="P25"><text:span text:style-name="T26">1</text:span><text:span text:style-name="T27">. 9 punktą išdėstyti taip:</text:span></text:p>
      <text:p text:style-name="P28"><text:span text:style-name="T29">„</text:span><text:span text:style-name="T30">9</text:span><text:span text:style-name="T31">. VBT sudaro 6 nariai. Pavieniai vietos bendruomenės nariai, vietos bendruomenės gyventojų poreikius tenkinančių nevyriausybinių organizacijų, valstybės ir savivaldybės institucijų ir įstaigų atstovai sudaro ne daugiau nei 1/3 VBT narių. Vietos bendruomenės gyventojų atstovai (seniūnaičiai) turi sudaryti ne mažiau kaip 1/3 VBT narių, jei toje teritorijoje yra pakankamas vietos bendruomenės gyventojų atstovų (seniūnaičių) skaičius“;</text:span></text:p>
      <text:p text:style-name="P32"><text:span text:style-name="T33">2</text:span><text:span text:style-name="T34">. 23.1 punkte vietoj „1000 litų“ įrašyti „289,62 Eur“.</text:span></text:p>
      <text:p text:style-name="P35"><text:span text:style-name="T36">Šis sprendimas gali būti skundžiamas Lietuvos Respublikos administracinių bylų teisenos įstatymo ar Lietuvos Respublikos civilinio proceso kodekso nustatyta tvarka ir sąlygom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2T14:51:00Z</meta:creation-date>
    <dc:date>2015-11-12T14:51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48" meta:character-count="1995" meta:row-count="40" meta:non-whitespace-character-count="1753"/>
  </office:meta>
</office:document-meta>
</file>