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text:number-lines="false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0.0347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letter-kerning="true" style:font-size-complex="12pt"/>
    </style:style>
    <style:style style:name="P43" style:parent-style-name="Normal" style:family="paragraph">
      <style:paragraph-properties fo:widows="0" fo:orphans="0" text:number-lines="false"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/>
    </style:style>
    <style:style style:name="T45" style:parent-style-name="DefaultParagraphFont" style:family="text">
      <style:text-properties style:font-name-asian="Lucida Sans Unicode" style:letter-kerning="true" style:font-size-complex="12p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text:number-lines="false"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letter-kerning="true"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letter-kerning="true" style:font-size-complex="12pt"/>
    </style:style>
    <style:style style:name="P53" style:parent-style-name="Normal" style:family="paragraph">
      <style:paragraph-properties fo:widows="0" fo:orphans="0" text:number-lines="false"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/>
    </style:style>
    <style:style style:name="T55" style:parent-style-name="DefaultParagraphFont" style:family="text">
      <style:text-properties style:font-name-asian="Lucida Sans Unicode" style:letter-kerning="true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widows="0" fo:orphans="0" text:number-lines="false"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letter-kerning="true" style:font-size-complex="12p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2917in" svg:height="0.84722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ADMINISTRACIJOS DIREKTORIUS</text:p>
      <text:p text:style-name="P10"/>
      <text:p text:style-name="P11">ĮSAKYMAS</text:p>
      <text:p text:style-name="P12">DĖL LAZDIJŲ RAJONO SAVIVALDYBĖS ADMINISTRACIJOS DIREKTORIAUS 2016 M. BALANDŽIO 29 D. ĮSAKYMO NR. 10V-334 „DĖL LAZDIJŲ RAJONO SAVIVALDYBĖS BŪSTO PROGRAMOS ĮGYVENDINIMO“ PAKEITIMO</text:p>
      <text:p text:style-name="P13"/>
      <text:p text:style-name="P14">2017 m. gegužės 16 d. Nr. 10V-567</text:p>
      <text:p text:style-name="P15">Lazdijai</text:p>
      <text:p text:style-name="P16"/>
      <text:p text:style-name="P17"/>
      <text:p text:style-name="P18"><text:span text:style-name="T19">Vadovaudamasi Lietuvos Respublikos vietos savivaldos įstatymo 29 straipsnio 8 dalies 2 punktu:</text:span></text:p>
      <text:p text:style-name="P20"><text:span text:style-name="T21">P a k e i č i u Lazdijų rajono savivaldybės administracijos direktoriaus 2016 m. balandžio 29 d. įsakymą Nr. 10V-334</text:span><text:span text:style-name="T22"><text:s/></text:span><text:span text:style-name="T23">„Dėl Lazdijų rajono savivaldybės būsto programos įgyvendinimo“:</text:span></text:p>
      <text:p text:style-name="P24"><text:span text:style-name="T25">1</text:span><text:span text:style-name="T26">. pakeičiu Lazdijų rajono savivaldybės būsto programos lėšų naudojimo komisijos darbo reglamento,<text:s/></text:span><text:span text:style-name="T27">patvirtinto įsakymo 1.2 papunkčiu</text:span><text:span text:style-name="T28">, 8 punktą ir jį išdėstau taip:</text:span></text:p>
      <text:p text:style-name="P29"><text:span text:style-name="T30">„</text:span><text:span text:style-name="T31">8</text:span><text:span text:style-name="T32">. Komisijos posėdžiui pirmininkauja Komisijos pirmininkas, jo nesant – Komisijos pirmininko pavaduotojas.“</text:span></text:p>
      <text:p text:style-name="P33"><text:span text:style-name="T34">2</text:span><text:span text:style-name="T35">. pakeičiu įsakymo 2 punktą ir jį išdėstau taip:</text:span></text:p>
      <text:p text:style-name="P36"><text:span text:style-name="T37">„</text:span><text:span text:style-name="T38">2</text:span><text:span text:style-name="T39">.<text:s/></text:span><text:span text:style-name="T40">Sudara</text:span><text:span text:style-name="T41">u Lazdijų rajono savivaldybės būsto programos lėšų naudojimo<text:s/></text:span><text:span text:style-name="T42">komisiją iš 5 narių:</text:span></text:p>
      <text:p text:style-name="P43"><text:span text:style-name="T44">2.1</text:span><text:span text:style-name="T45">. Jolita Galvanauskienė, Lazdijų rajono savivaldybės administracijos Ekonomikos skyriaus vedėja,<text:s/></text:span><text:span text:style-name="T46">komisijos pirmininkė;</text:span></text:p>
      <text:p text:style-name="P47"><text:span text:style-name="T48">2.2</text:span><text:span text:style-name="T49">. Rimvydas Kupstas,<text:s/></text:span><text:span text:style-name="T50">Lazdijų rajono savivaldybės administracijos Ekonomikos skyriaus vyr. specialistas</text:span><text:span text:style-name="T51">, komisijos pirmininko pavaduotojas</text:span><text:span text:style-name="T52">;</text:span></text:p>
      <text:p text:style-name="P53"><text:span text:style-name="T54">2.3</text:span><text:span text:style-name="T55">. Robertas Grigas, Lazdijų rajono savivaldybės administracijos Ekonomikos skyriaus vyr. ekonomistas, komisijos narys ir sekretorius;</text:span></text:p>
      <text:p text:style-name="P56"><text:span text:style-name="T57">2.4</text:span><text:span text:style-name="T58">. Kęstutis Jasiulevičius, Lazdijų rajono savivaldybės administracijos Juridinio skyriaus vedėjas, komisijos narys;</text:span></text:p>
      <text:p text:style-name="P59"><text:span text:style-name="T60">2.5</text:span><text:span text:style-name="T61">. Vidmantas Margelis, Lazdijų rajono savivaldybės administracijos Vietinio ūkio skyriaus vedėjas, komisijos narys.</text:span><text:span text:style-name="T62">“.</text:span></text:p>
      <text:p text:style-name="P63"/>
      <text:p text:style-name="P64"/>
      <text:p text:style-name="P65"/>
      <text:p text:style-name="P66"><text:span text:style-name="T67">Administracijos direktoriaus pavaduotoja,<text:s/></text:span><text:span text:style-name="T68"><text:tab/>Justina Greblikaitė</text:span></text:p>
      <text:p text:style-name="P69"><text:span text:style-name="T70">pavaduojanti administracijos direktorių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fo:font-size="11pt" style:font-size-asian="11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4 M. GEGUŽĖS 28 D. ĮSAKYMO NR. 10V-413 „DĖL ASMENŲ, PRETENDUOJANČIŲ LAZDIJŲ RAJONO SAVIVALDYBĖS TERITORIJOJE TEIKTI DAUGIABUČIŲ NAMŲ BENDROJO NAUDOJIMO OBJEKTŲ ADMINISTRAVIMO PASLAUGAS, ATRANKOS KOMISIJOS SUDARYMO“ PAKEITIMO</dc:title>
    <dc:subject>10V-800</dc:subject>
    <meta:initial-creator>LAZDIJŲ RAJONO SAVIVALDYBĖS ADMINISTRACIJOS DIREKTORIUS</meta:initial-creator>
    <dc:creator>adlibuser</dc:creator>
    <meta:creation-date>2017-05-17T07:47:00Z</meta:creation-date>
    <dc:date>2017-05-17T07:47:00Z</dc:date>
    <meta:print-date>2015-10-15T10:58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31" meta:character-count="1738" meta:row-count="102" meta:non-whitespace-character-count="1544"/>
  </office:meta>
</office:document-meta>
</file>