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242424" style:font-size-complex="12pt" fo:background-color="#FFFFFF" style:language-asian="lt" style:country-asian="LT"/>
    </style:style>
    <style:style style:name="T51" style:parent-style-name="DefaultParagraphFont" style:family="text">
      <style:text-properties fo:color="#242424" style:font-size-complex="12pt" fo:background-color="#FFFFFF" style:language-asian="lt" style:country-asian="LT"/>
    </style:style>
    <style:style style:name="T52" style:parent-style-name="DefaultParagraphFont" style:family="text">
      <style:text-properties fo:color="#242424" style:text-position="super 66.6%" style:font-size-complex="12pt" fo:background-color="#FFFFFF" style:language-asian="lt" style:country-asian="LT"/>
    </style:style>
    <style:style style:name="T53" style:parent-style-name="DefaultParagraphFont" style:family="text">
      <style:text-properties fo:color="#242424" style:font-size-complex="12pt" fo:background-color="#FFFFFF"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242424"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fo:color="#242424" style:font-size-complex="12pt" fo:background-color="#FFFFFF"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6.6%"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text-position="super 66.6%"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242424" style:font-size-complex="12pt" fo:background-color="#FFFFFF"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242424" style:font-size-complex="12pt" fo:background-color="#FFFFFF" style:language-asian="lt" style:country-asian="LT"/>
    </style:style>
    <style:style style:name="T106" style:parent-style-name="DefaultParagraphFont" style:family="text">
      <style:text-properties fo:color="#242424" style:font-size-complex="12pt" fo:background-color="#FFFFFF"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242424" style:font-size-complex="12pt" fo:background-color="#FFFFFF" style:language-asian="lt" style:country-asian="LT"/>
    </style:style>
    <style:style style:name="T112" style:parent-style-name="DefaultParagraphFont" style:family="text">
      <style:text-properties fo:color="#242424" style:font-size-complex="12pt" fo:background-color="#FFFFFF" style:language-asian="lt" style:country-asian="LT"/>
    </style:style>
    <style:style style:name="T113" style:parent-style-name="DefaultParagraphFont" style:family="text">
      <style:text-properties fo:color="#242424" style:text-position="super 66.6%" style:font-size-complex="12pt" fo:background-color="#FFFFFF" style:language-asian="lt" style:country-asian="LT"/>
    </style:style>
    <style:style style:name="T114" style:parent-style-name="DefaultParagraphFont" style:family="text">
      <style:text-properties fo:color="#242424"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fo:color="#242424" style:font-size-complex="12pt" fo:background-color="#FFFFFF" style:language-asian="lt" style:country-asian="LT"/>
    </style:style>
    <style:style style:name="P118" style:parent-style-name="Normal" style:family="paragraph">
      <style:paragraph-properties>
        <style:tab-stops>
          <style:tab-stop style:type="left" style:position="4.3312in"/>
          <style:tab-stop style:type="left" style:position="5.7097in"/>
        </style:tab-stops>
      </style:paragraph-properties>
    </style:style>
    <style:style style:name="P119" style:parent-style-name="Normal" style:family="paragraph">
      <style:paragraph-properties>
        <style:tab-stops>
          <style:tab-stop style:type="left" style:position="4.3312in"/>
          <style:tab-stop style:type="left" style:position="5.7097in"/>
        </style:tab-stops>
      </style:paragraph-properties>
      <style:text-properties style:font-size-complex="12pt" style:language-asian="lt" style:country-asian="LT"/>
    </style:style>
    <style:style style:name="P120" style:parent-style-name="Normal" style:family="paragraph">
      <style:paragraph-properties>
        <style:tab-stops>
          <style:tab-stop style:type="left" style:position="4.3312in"/>
          <style:tab-stop style:type="left" style:position="5.7097in"/>
        </style:tab-stops>
      </style:paragraph-properties>
      <style:text-properties style:font-size-complex="12pt" style:language-asian="lt" style:country-asian="LT"/>
    </style:style>
    <style:style style:name="P121" style:parent-style-name="Normal" style:family="paragraph">
      <style:paragraph-properties>
        <style:tab-stops>
          <style:tab-stop style:type="left" style:position="4.3312in"/>
          <style:tab-stop style:type="left" style:position="5.709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
      <text:p text:style-name="P13">SPRENDIMAS</text:p>
      <text:p text:style-name="P14">DĖL MARIJAMPOLĖS SAVIVALDYBĖS TARYBOS 2016 M. GRUODŽIO 19 D. SPRENDIMO NR. 1-306 „DĖL MARIJAMPOLĖS SAVIVALDYBĖS ATLIEKŲ TVARKYMO TAISYKLIŲ PATVIRTINIMO“ PAKEITIMO</text:p>
      <text:p text:style-name="P15"/>
      <text:p text:style-name="P16">2023 m. lapkričio 27 d. Nr. 1-342</text:p>
      <text:p text:style-name="P17">Marijampolė</text:p>
      <text:p text:style-name="P18"/>
      <text:p text:style-name="P19"/>
      <text:p text:style-name="P20"><text:span text:style-name="T21">Vadovaudamasi Lietuvos Respublikos vietos savivaldos<text:s/></text:span><text:a xlink:href="https://www.e-tar.lt/portal/lt/legalAct/TAR.D0CD0966D67F/asr" office:target-frame-name="_top" xlink:show="replace"><text:span text:style-name="T22">įstatymo</text:span></text:a><text:span text:style-name="T23"><text:s/>15 straipsnio 2 dalies 28 punktu, Lietuvos Respublikos atliekų tvarkymo įstatymo 30 straipsnio 10 dalies 1 ir 3 punktais ir Pakuočių atliekų, susidarančių komunalinių atliekų sraute, rūšiuojamojo surinkimo ir vežimo paslaugos teikimo būtinųjų reikalavimų ir pakuočių atliekų tvarkymo organizavimo ir finansavimo sutarties būtinosiomis sąlygomis, patvirtintomis 2022 m. balandžio 29 d. Lietuvos Respublikos Aplinkos ministro įsakymu Nr. D1-123 „Dėl Pakuočių atliekų, susidarančių komunalinių atliekų sraute, rūšiuojamojo surinkimo ir vežimo paslaugos teikimo būtinųjų reikalavimų ir pakuočių atliekų tvarkymo organizavimo ir finansavimo sutarties būtinųjų sąlygų patvirtinimo“, Marijampolės savivaldybės taryba<text:s/></text:span><text:span text:style-name="T24">nusprendžia</text:span><text:span text:style-name="T25">:</text:span></text:p>
      <text:p text:style-name="P26"><text:span text:style-name="T27">Pakeisti<text:s/></text:span><text:span text:style-name="T28">Marijampolės savivaldybės atliekų tvarkymo taisykles, patvirtintas<text:s/></text:span><text:span text:style-name="T29">Marijampolės savivaldybės tarybos<text:s/></text:span><text:span text:style-name="T30">2016 m. gruodžio 19 d. sprendim</text:span><text:span text:style-name="T31">u</text:span><text:span text:style-name="T32"><text:s/>Nr. 1-306</text:span><text:span text:style-name="T33"><text:s/></text:span><text:span text:style-name="T34">„Dėl Marijampolės savivaldybės atliekų tvarkymo taisyklių patvirtinimo“</text:span><text:span text:style-name="T35">:</text:span></text:p>
      <text:p text:style-name="P36"><text:span text:style-name="T37">1</text:span><text:span text:style-name="T38">. Pakeisti 53 punktą ir jį išdėstyti taip:</text:span></text:p>
      <text:p text:style-name="P39"><text:span text:style-name="T40">„</text:span><text:span text:style-name="T41">53</text:span><text:span text:style-name="T42">. Privačių gyvenamųjų namų gyventojai privalo naudotis individualaus naudojimo pakuočių ir antrinių žaliavų rūšiavimo konteineriais arba gali papildomai naudotis didžiųjų ir specifinių atliekų surinkimo aikštelėmis.“;</text:span></text:p>
      <text:p text:style-name="P43"><text:span text:style-name="T44">2</text:span><text:span text:style-name="T45">.<text:s/></text:span><text:span text:style-name="T46">Papildyti 53</text:span><text:span text:style-name="T47">1</text:span><text:span text:style-name="T48"><text:s/>punktu:</text:span></text:p>
      <text:p text:style-name="P49"><text:span text:style-name="T50">„</text:span><text:span text:style-name="T51">53</text:span><text:span text:style-name="T52">1</text:span><text:span text:style-name="T53">. Pavienių gyvenamųjų namų teritorijose objektų, prie kurių negali privažiuoti atliekas surenkanti transporto priemonė ir aptarnauti pakuočių ir antrinių žaliavų rūšiavimo konteinerių, gyventojai ir objektų savininkai gali naudotis arčiausiai nuo tokio objekto pastatytais bendro naudojimo pakuočių atliekų ir antrinių žaliavų rūšiavimo konteineriais.“;</text:span></text:p>
      <text:p text:style-name="P54"><text:span text:style-name="T55">3</text:span><text:span text:style-name="T56">.<text:s/></text:span><text:span text:style-name="T57">Papildyti 54</text:span><text:span text:style-name="T58">1</text:span><text:span text:style-name="T59"><text:s/>punktu:</text:span></text:p>
      <text:p text:style-name="P60"><text:span text:style-name="T61">„</text:span><text:span text:style-name="T62">54</text:span><text:span text:style-name="T63">1</text:span><text:span text:style-name="T64">.<text:s/></text:span><text:span text:style-name="T65">Prie sodininkų ir garažų bendrijų teritorijų įrengtose bendro naudojimo atliekų surinkimo aikštelėse pastatytais pakuočių ir antrinių žaliavų rūšiavimo konteineriais gali naudotis tik tų sodų ir garažų savininkai</text:span><text:span text:style-name="T66">. Jei asmuo yra registravęs savo gyvenamąją vietą sodų bendrijoje ar objektą naudoja kaip gyvenamosios paskirties, jis privalo naudotis<text:s/></text:span><text:span text:style-name="T67">individualaus naudojimo pakuočių ir antrinių žaliavų rūšiavimo konteineriais.</text:span><text:span text:style-name="T68">“;</text:span></text:p>
      <text:p text:style-name="P69"><text:span text:style-name="T70">4</text:span><text:span text:style-name="T71">. Pakeisti 67 punktą ir jį išdėstyti taip:</text:span></text:p>
      <text:p text:style-name="P72"><text:span text:style-name="T73">„</text:span><text:span text:style-name="T74">67</text:span><text:span text:style-name="T75">.<text:s/></text:span><text:span text:style-name="T76">Juridiniai asmenys, t. y. mažmeninės prekybos parduotuvės, viešojo administravimo, mokslo, kultūros, švietimo, sporto, sveikatos priežiūros ir gydymo įstaigos, apgyvendinimo, maitinimo ir kitų paslaugų ir veiklų sektorių juridiniai asmenys, pas kuriuos susidarančios pakuočių atliekos savo pobūdžiu ir sudėtimi panašios į namų ūkių pakuočių atliekas, kurioms nepriskiriamos transporto pakuočių atliekos, privalo naudotis individualaus naudojimo pakuočių ir antrinių žaliavų rūšiavimo konteineriais. Jei objekte veiklą vykdo grupė juridinių asmenų, jie visi privalo naudotis individualaus naudojimo pakuočių ir antrinių žaliavų rūšiavimo konteineriais<text:s/></text:span><text:soft-page-break/><text:span text:style-name="T77">suteiktais kiekvienam juridiniam asmeniui arba bendrai suteiktais visiems objekte veiklą vykdantiems juridiniams asmenims</text:span><text:span text:style-name="T78">.“;</text:span></text:p>
      <text:p text:style-name="P79"><text:span text:style-name="T80">5</text:span><text:span text:style-name="T81">.<text:s/></text:span><text:span text:style-name="T82">Papildyti 67</text:span><text:span text:style-name="T83">1</text:span><text:span text:style-name="T84"><text:s/>punktu:</text:span></text:p>
      <text:p text:style-name="P85"><text:span text:style-name="T86">„</text:span><text:span text:style-name="T87">67</text:span><text:span text:style-name="T88">1</text:span><text:span text:style-name="T89">.<text:s/></text:span><text:span text:style-name="T90">Juridiniai asmenys, kurie daugiabučių namų apatiniuose (cokoliniuose) aukštuose vykdo veiklą ar teikia paslaugas ir neturi galimybės naudotis individualaus naudojimo pakuočių ir antrinių žaliavų rūšiavimo konteineriais, gali naudotis tam<text:s/></text:span><text:span text:style-name="T91">daugiabučiui gyvenamajam namui priskirtais bendro naudojimo pakuočių ir antrinių žaliavų rūšiavimo konteineriais.“;</text:span></text:p>
      <text:p text:style-name="P92"><text:span text:style-name="T93">6</text:span><text:span text:style-name="T94">.<text:s/></text:span><text:span text:style-name="T95">Papildyti 104</text:span><text:span text:style-name="T96">1</text:span><text:span text:style-name="T97"><text:s/>punktu:</text:span></text:p>
      <text:p text:style-name="P98"><text:span text:style-name="T99">„</text:span><text:span text:style-name="T100">104</text:span><text:span text:style-name="T101">1</text:span><text:span text:style-name="T102">.<text:s/></text:span><text:span text:style-name="T103">Pavienių gyvenamųjų namų teritorijose objektų, prie kurių negali privažiuoti atliekas surenkanti transporto priemonė ir aptarnauti mišrių komunalinių atliekų konteinerių, gyventojai ir objektų savininkai gali naudotis arčiausiai nuo tokio objekto pastatytais bendro naudojimo mišrių komunalinių atliekų konteineriais.“;</text:span></text:p>
      <text:p text:style-name="P104"><text:span text:style-name="T105">7</text:span><text:span text:style-name="T106">.<text:s/></text:span><text:span text:style-name="T107">Papildyti 119</text:span><text:span text:style-name="T108">1</text:span><text:span text:style-name="T109"><text:s/>punktu:</text:span></text:p>
      <text:p text:style-name="P110"><text:span text:style-name="T111">„</text:span><text:span text:style-name="T112">119</text:span><text:span text:style-name="T113">1</text:span><text:span text:style-name="T114">. Prie sodininkų ir garažų bendrijų teritorijų įrengtose bendro naudojimo atliekų surinkimo aikštelėse pastatytais mišrių komunalinių atliekų konteineriais gali naudotis tik tų sodų ir garažų savininkai</text:span><text:span text:style-name="T115">. Jei asmuo yra registravęs savo gyvenamąją vietą sodų bendrijoje ar objektą naudoja kaip gyvenamosios paskirties, jis privalo naudotis<text:s/></text:span><text:span text:style-name="T116">individualaus naudojimo mišrių komunalinių atliekų konteineriais</text:span><text:span text:style-name="T117">.“.</text:span></text:p>
      <text:p text:style-name="P118"/>
      <text:p text:style-name="P119"/>
      <text:p text:style-name="P120"/>
      <text:p text:style-name="P121"><text:span text:style-name="T122">Savivaldybės meras</text:span><text:span text:style-name="T123"><text:tab/></text:span><text:span text:style-name="T124"><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e.maze</meta:initial-creator>
    <dc:creator>adlibuser</dc:creator>
    <meta:creation-date>2023-11-29T14:08:00Z</meta:creation-date>
    <dc:date>2023-11-29T14:08:00Z</dc:date>
    <meta:print-date>1899-12-31T22:00:00Z</meta:print-date>
    <meta:template xlink:href="Normal.dotm" xlink:type="simple"/>
    <meta:editing-cycles>2</meta:editing-cycles>
    <meta:editing-duration>PT0S</meta:editing-duration>
    <meta:document-statistic meta:page-count="3" meta:paragraph-count="42" meta:word-count="552" meta:character-count="4530" meta:row-count="95" meta:non-whitespace-character-count="4020"/>
  </office:meta>
</office:document-meta>
</file>