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fo:text-transform="uppercase" fo:font-size="10pt" style:font-size-asian="10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color="#FF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
      <text:p text:style-name="P6"><text:span text:style-name="T7"><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8"/>
      <text:p text:style-name="P9">Kretingos rajono savivaldybės taryba</text:p>
      <text:p text:style-name="P10"/>
      <text:p text:style-name="P11">Sprendimas</text:p>
      <text:p text:style-name="P12">Dėl kretingos rajono savivaldybės 2018 metų biudžeto pajamų ir asignavimų pAkeitIMO</text:p>
      <text:p text:style-name="P13"/>
      <text:p text:style-name="P14">2018 m. gruodžio 20 d. Nr. T2-316</text:p>
      <text:p text:style-name="P15">Kretinga</text:p>
      <text:p text:style-name="P16"/>
      <text:p text:style-name="P17"><text:span text:style-name="T18">Vadovaudamasi Lietuvos Respublikos vietos savivaldos įstatymo 16 straipsnio 2 dalies 17 punktu, 18 straipsnio 1 dalimi, Lietuvos Respublikos Vyriausybės 2018 m. lapkričio 28 d. nutarimu Nr. 1163 „Dėl Lietuvos Respublikos Vyriausybės 2018 m. birželio 20 d. nutarimo Nr. 599 „Dėl 2018 metų Kelių priežiūros ir plėtros programos finansavimo lėšų rezervo valstybės reikmėms, susijusioms su keliais, finansuoti paskirstymo“ pakeitimo“, Lietuvos Respublikos socialinės apsaugos ir darbo ministro 2018 m. gruodžio 7 d. įsakymu Nr. A1-697 „Dėl Lietuvos Respublikos socialinės apsaugos ir darbo ministro 2017 m. gruodžio 21 d. įsakymo Nr. A1-636 „Dėl valstybės biudžeto specialių tikslinių dotacijų savivaldybių biudžetams 2018 metais paskirstymo savivaldybių administracijoms patvirtinimo“ pakeitimo“, Lietuvos Respublikos finansų ministro 2018 m. lapkričio 22 d. įsakymu Nr. 1K-405 „Dėl 2018 metų prognozuojamos valstybės biudžeto specialios tikslinės dotacijos piliečių nuosavybės teisėms į išlikusius gyvenamuosius namus, jų dalis, butus, ūkinės-komercinės paskirties pastatus ir jų priklausinius atkurti ir kompensacijoms už išperkamą nekilnojamąjį turtą religinėms bendrijoms išmokėti paskirstymo savivaldybėms“,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2, 42.3, 42.5, 42.8, 42.9 papunkčiais, atsižvelgdama į 2018 m. kovo 30 d. dotacijos teikimo sutartį Nr. S1-410, į asignavimų valdytojų raštus, Kretingos rajono savivaldybės taryba<text:s/></text:span><text:span text:style-name="T19"><text:line-break/><text:s/>n u s p r e n d ž i a:<text:s/></text:span></text:p>
      <text:p text:style-name="P20"><text:span text:style-name="T21">Padidinti:</text:span></text:p>
      <text:p text:style-name="P22"><text:span text:style-name="T23">1.1</text:span><text:span text:style-name="T24">. Kretingos rajono savivaldybės 2018 metų biudžeto pajamas 273,44 tūkst. Eur ir patikslinti jas pagal 1, 2 priedus;</text:span></text:p>
      <text:p text:style-name="P25"><text:span text:style-name="T26">1.2</text:span><text:span text:style-name="T27">. Kretingos rajono savivaldybės 2018 metų biudžeto asignavimus 273,44 tūkst. Eur ir patikslinti juos pagal asignavimų valdytojus ir programas pagal 3, 4, 5 priedus.</text:span></text:p>
      <text:p text:style-name="P28"><text:span text:style-name="T29">2</text:span><text:span text:style-name="T30">. Skelbti šį sprendimą Teisėkūros pagrindų įstatymo nustatyta tvarka.</text:span></text:p>
      <text:p text:style-name="Normal"/>
      <text:p text:style-name="Normal"/>
      <text:p text:style-name="Normal"/>
      <text:p text:style-name="Normal"><text:span text:style-name="T31">Savivaldybės meras <text:s text:c="102"/>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18-12-21T12:48:00Z</meta:creation-date>
    <dc:date>2018-12-21T12:48:00Z</dc:date>
    <meta:print-date>2018-12-18T05:49:00Z</meta:print-date>
    <meta:template xlink:href="Normal.dotm" xlink:type="simple"/>
    <meta:editing-cycles>2</meta:editing-cycles>
    <meta:editing-duration>PT0S</meta:editing-duration>
    <meta:document-statistic meta:page-count="1" meta:paragraph-count="27" meta:word-count="358" meta:character-count="2569" meta:row-count="69" meta:non-whitespace-character-count="2238"/>
  </office:meta>
</office:document-meta>
</file>