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weight-complex="bold" style:font-size-complex="12pt" fo:language="en" fo:country="US"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text:span text:style-name="T8">DĖL PANEVĖŽIO RAJONO SAVIVALDYBĖS TARYBOS 2019 M. BALANDŽIO 4 D. SPRENDIMO NR. T-62 „DĖL PANEVĖŽIO</text:span><text:span text:style-name="T9"><text:s/>RAJONO SAVIVALDYBĖS BŪSTO FONDO SĄRAŠO IR<text:s/></text:span><text:span text:style-name="T10">PANEVĖŽIO</text:span><text:span text:style-name="T11"><text:s/>RAJONO SAVIVALDYBĖS SOCIALINIO BŪSTO, KAIP SAVIVALDYBĖS BŪSTO FONDO DALIES, SĄRAŠO PATVIRTINIMO“ PAKEITIMO</text:span></text:p>
      <text:p text:style-name="P12"/>
      <text:p text:style-name="P13"/>
      <text:p text:style-name="P14">2020 m. balandžio 2 d. Nr. T-82</text:p>
      <text:p text:style-name="P15">Panevėžys</text:p>
      <text:p text:style-name="P16"/>
      <text:p text:style-name="P17"/>
      <text:p text:style-name="P18"><text:span text:style-name="T19">Vadovaudamasi Lietuvos Respublikos vietos savivaldos įstatymo 18 straipsnio 1 dalimi, Lietuvos Respublikos paramos būstui įsigyti ar išsinuomoti įstatymo 2 straipsnio 8 ir 10 dalimis, ir atsižvelgdama į Naujamiesčio seniūnijos 2020-02-21 raštą Nr. S-62, Krekenavos seniūnijos 2020-03-02 raštą Nr. (1.4)-S-104, Savivaldybės taryba n u s p r e n d ž i a:</text:span></text:p>
      <text:p text:style-name="P20"><text:span text:style-name="T21">Pripažinti netekusiais galios:<text:s/></text:span></text:p>
      <text:p text:style-name="P22"><text:span text:style-name="T23">1</text:span><text:span text:style-name="T24">. Panevėžio rajono savivaldybės būsto fondo sąrašo, patvirtinto Savivaldybės tarybos 2019 m. balandžio 4 d. sprendimu Nr. T-62 „Dėl Panevėžio rajono savivaldybės būsto fondo sąrašo ir Panevėžio rajono savivaldybės socialinio būsto, kaip savivaldybės būsto fondo dalies, sąrašo patvirtinimo“, 2.27, 2.43, 4.69, 8.8, 9.1, 9.1.1, 9.1.2, 9.1.3 ir 11.5 papunkčius;</text:span></text:p>
      <text:p text:style-name="P25"><text:span text:style-name="T26">2</text:span><text:span text:style-name="T27">. Panevėžio rajono savivaldybės socialinio būsto, kaip savivaldybės būsto fondo dalies, sąrašo, patvirtinto Savivaldybės tarybos 2019 m. balandžio 4 d. sprendimu Nr. T-62 „Dėl Panevėžio rajono savivaldybės būsto fondo sąrašo ir Panevėžio rajono savivaldybės socialinio būsto, kaip savivaldybės būsto fondo dalies, sąrašo patvirtinimo“, 4.15, 9.1, 9.1.1, 9.1.2 ir 11.15 papunkčiu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052in" fo:margin-bottom="0.5in" fo:margin-right="0.330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43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20-04-02T13:11:00Z</meta:creation-date>
    <dc:date>2020-04-02T13:11:00Z</dc:date>
    <meta:print-date>2020-04-02T08:49:00Z</meta:print-date>
    <meta:template xlink:href="Normal.dotm" xlink:type="simple"/>
    <meta:editing-cycles>2</meta:editing-cycles>
    <meta:editing-duration>PT0S</meta:editing-duration>
    <meta:document-statistic meta:page-count="1" meta:paragraph-count="10" meta:word-count="204" meta:character-count="1535" meta:row-count="49" meta:non-whitespace-character-count="1341"/>
  </office:meta>
</office:document-meta>
</file>