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punctuation-wrap="simple" fo:text-align="justify" style:vertical-align="baseline" fo:line-height="150%" fo:text-indent="0.5in"/>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text-properties style:font-size-complex="12pt"/>
    </style:style>
    <style:style style:name="P38" style:parent-style-name="Normal" style:family="paragraph">
      <style:paragraph-properties style:punctuation-wrap="simple" fo:text-align="justify" style:vertical-align="baseline" fo:line-height="150%" fo:text-indent="0.5in"/>
      <style:text-properties style:font-size-complex="12pt"/>
    </style:style>
    <style:style style:name="P39" style:parent-style-name="Normal" style:family="paragraph">
      <style:paragraph-properties style:punctuation-wrap="simple" fo:text-align="justify" style:vertical-align="baseline" fo:line-height="150%" fo:text-indent="0.5in"/>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DĖL ŽEMĖS ŪKIO MINISTRO 2015 M. RUGPJŪČIO 19 D. ĮSAKYMO NR. 3D-645</text:p>
      <text:p text:style-name="P11">„DĖL DIDŽIAUSIO LEISTINO PAREIGYBIŲ SKAIČIAUS ŽEMĖS ŪKIO MINISTERIJAI PAVALDŽIOSE IR ŽEMĖS ŪKIO MINISTRO VALDYMO SRITIMS PRISKIRTOSE VALSTYBĖS INSTITUCIJOSE IR ĮSTAIGOSE“ pakeitimo</text:p>
      <text:p text:style-name="P12"/>
      <text:p text:style-name="P13">2019 m. spalio 28 d. Nr. 3D-588</text:p>
      <text:p text:style-name="P14">Vilnius</text:p>
      <text:p text:style-name="P15"/>
      <text:p text:style-name="P16"/>
      <text:p text:style-name="P17"><text:span text:style-name="T18">Vadovaudamasis Lietuvos Respublikos Vyriausybės 2019 m. rugsėjo 18 d. nutarimu Nr. 950 „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9"><text:span text:style-name="T20">p a k e i č i u Lietuvos Respublikos žemės ūkio ministro 2015 m. rugpjūčio 19 d. įsakymą Nr. 3D-645 „Dėl didžiausio leistino pareigybių skaičiaus Žemės ūkio ministerijai pavaldžiose ir žemės ūkio ministro valdymo sritims priskirtose valstybės institucijose ir įstaigose“ ir jį išdėstau nauja redakcija:</text:span></text:p>
      <text:p text:style-name="P21"/>
      <text:p text:style-name="P22"><text:span text:style-name="T23">„LIETUVOS RESPUBLIKOS ŽEMĖS ŪKIO MINISTRAS</text:span></text:p>
      <text:p text:style-name="P24"/>
      <text:p text:style-name="P25">ĮSAKYMAS</text:p>
      <text:p text:style-name="P26"><text:span text:style-name="T27">DĖL DIDŽIAUSIO LEISTINO PAREIGYBIŲ SKAIČIAUS ŽEMĖS ŪKIO MINISTRO VALDYMO SRITIMS PRISKIRTOSE ĮSTAIGOSE PRIE MINISTERIJOS PATVIRTINIMO</text:span></text:p>
      <text:p text:style-name="P28"/>
      <text:p text:style-name="P29"><text:span text:style-name="T30">Vadovaudamasis Lietuvos Respublikos Vyriausybės įstatymo <text:s/>26 straipsnio 3 dalies 17 punktu, Lietuvos Respublikos Vyriausybės 2018 m. gruodžio 12 d. nutarimu Nr. 1298 „</text:span><text:span text:style-name="T31">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span text:style-name="T32">“,</text:span></text:p>
      <text:p text:style-name="P33"><text:span text:style-name="T34">t v i r t i n u didžiausią leistiną valstybės tarnautojų ir darbuotojų, dirbančių pagal darbo sutartis ir gaunančių darbo užmokestį iš valstybės biudžeto ir valstybės pinigų fondų, pareigybių skaičių<text:s/></text:span><text:span text:style-name="T35">žemės ūkio ministro valdymo sritims priskirtose įstaigose prie ministerijos</text:span><text:span text:style-name="T36">:</text:span></text:p>
      <text:p text:style-name="P37">Nacionalinė mokėjimo agentūra prie Žemės ūkio ministerijos – 861,</text:p>
      <text:p text:style-name="P38">Nacionalinė žemės tarnyba prie Žemės ūkio ministerijos – 962,</text:p>
      <text:p text:style-name="P39">Valstybinė augalininkystės tarnyba prie Žemės ūkio ministerijos – 355,</text:p>
      <text:p text:style-name="P40"><text:span text:style-name="T41">Žuvininkystės tarnyba prie Lietuvos Respublikos žemės ūkio ministerijos – 124.“</text:span></text:p>
      <text:p text:style-name="P42"/>
      <text:p text:style-name="P43"/>
      <text:p text:style-name="P44"/>
      <text:p text:style-name="P45"><text:span text:style-name="T46">Žemės ūkio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6"/>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8T08:57:00Z</meta:creation-date>
    <dc:date>2019-10-28T08:57:00Z</dc:date>
    <meta:template xlink:href="Normal.dotm" xlink:type="simple"/>
    <meta:editing-cycles>1</meta:editing-cycles>
    <meta:editing-duration>PT0S</meta:editing-duration>
    <meta:document-statistic meta:page-count="2" meta:paragraph-count="57" meta:word-count="329" meta:character-count="2420" meta:row-count="126" meta:non-whitespace-character-count="2148"/>
  </office:meta>
</office:document-meta>
</file>