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9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P23" style:parent-style-name="Normal" style:family="paragraph">
      <style:paragraph-properties fo:text-align="justify" fo:line-height="150%" fo:text-indent="0.9in"/>
    </style:style>
    <style:style style:name="P24" style:parent-style-name="Normal" style:family="paragraph">
      <style:paragraph-properties fo:text-align="justify" fo:line-height="150%" fo:text-indent="0.9in"/>
    </style:style>
    <style:style style:name="P25" style:parent-style-name="Normal" style:family="paragraph">
      <style:paragraph-properties fo:text-align="justify" fo:line-height="150%" fo:text-indent="0.9in"/>
    </style:style>
    <style:style style:name="P26" style:parent-style-name="Normal" style:family="paragraph">
      <style:paragraph-properties fo:text-align="justify" fo:line-height="150%" fo:text-indent="0.9in"/>
    </style:style>
    <style:style style:name="P27" style:parent-style-name="Normal" style:family="paragraph">
      <style:paragraph-properties fo:text-align="justify" fo:line-height="150%" fo:text-indent="0.9in"/>
    </style:style>
    <style:style style:name="P28" style:parent-style-name="Normal" style:family="paragraph">
      <style:paragraph-properties fo:text-align="justify" fo:line-height="150%" fo:text-indent="0.9in"/>
    </style:style>
    <style:style style:name="P29" style:parent-style-name="Normal" style:family="paragraph">
      <style:paragraph-properties fo:text-align="justify" fo:line-height="150%" fo:text-indent="0.87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tab-stops>
          <style:tab-stop style:type="left" style:position="5.709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margin-left="4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fo:text-indent="0.62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62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625in"/>
      <style:text-properties fo:color="#000000"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62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2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625in"/>
      <style:text-properties fo:color="#000000"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625in"/>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text-underline-type="single" style:text-underline-style="solid" style:text-underline-width="auto" style:text-underline-mode="continuo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2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text-indent="0.625in"/>
      <style:text-properties fo:color="#000000"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font-size-complex="12pt"/>
    </style:style>
    <style:style style:name="T224" style:parent-style-name="DefaultParagraphFont" style:family="text">
      <style:text-properties fo:font-weight="bold" style:font-weight-asian="bold" fo:text-transform="uppercase" fo:color="#000000" style:font-size-complex="12pt"/>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text-align="justify" fo:text-indent="0.625in"/>
      <style:text-properties fo:text-transform="uppercase" fo:color="#000000"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847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PETICIJŲ KOMISIJOS SUDARYMO IR JOS NUOSTATŲ PATVIRTINIMO</text:span></text:p>
      <text:p text:style-name="P8"/>
      <text:p text:style-name="P9">2015 m. rugpjūčio 25 d. Nr. T-VIII-126</text:p>
      <text:p text:style-name="P10">Varėna</text:p>
      <text:p text:style-name="P11"/>
      <text:p text:style-name="P12"/>
      <text:p text:style-name="P13">Vadovaudamasi Lietuvos Respublikos<text:s/><text:span text:style-name="T14">vietos savivaldos įstatymo</text:span><text:s/><text:span text:style-name="T15">15</text:span><text:s/>straipsnio 5 dalimi, 16 straipsnio 2 dalies 6 punktu, 18 straipsnio 1 dalimi, 20 straipsnio 2 dalies 4 punktu, Lietuvos Respublikos<text:s/><text:span text:style-name="T16">peticijų įstatymo</text:span><text:s/><text:span text:style-name="T17">6</text:span><text:s/>straipsnio 5 dalimi, vykdydama Vyriausybės atstovo Alytaus apskrityje 2015 m. liepos 21 d. reikalavimą Nr. 2-22 (1.19) „Dėl Lietuvos Respublikos peticijų įstatymo 6 straipsnio 5 dalies įgyvendinimo“ bei atsižvelgdama į Varėnos rajono savivaldybės mero 2015 m. rugpjūčio 10 d. potvarkį Nr. MV-46 „Dėl Varėnos rajono savivaldybės peticijų komisijos pirmininko kandidatūros teikimo“, Lietuvos socialdemokratų partijos Varėnos skyriaus 2015 m. rugpjūčio 10 d. raštą Nr. 7 „Dėl delegavimo į Varėnos rajono savivaldybės peticijų komisiją“, Varėnos rajono savivaldybės administracijos direktoriaus 2015 m. rugpjūčio 11 d. įsakymą Nr. DV-839 „Dėl darbuotojų delegavimo į Varėnos rajono savivaldybės peticijų komisiją ir šios komisijos sekretorės skyrimo“, Varėnos<text:span text:style-name="T18"><text:s/></text:span><text:span text:style-name="T19">rajono savivaldybės taryba<text:s/></text:span></text:p>
      <text:p text:style-name="P20"><text:span text:style-name="T21">n u s p r e n d ž i a:</text:span></text:p>
      <text:p text:style-name="P22">1. Sudaryti savo įgaliojimų laikui Varėnos rajono savivaldybės peticijų komisiją iš 5 narių:</text:p>
      <text:p text:style-name="P23">Komisijos pirmininkas – Giedrius Samulevičius, Varėnos rajono savivaldybės mero pavaduotojas.</text:p>
      <text:p text:style-name="P24">Nariai:</text:p>
      <text:p text:style-name="P25">Rūta Averkienė, Varėnos rajono savivaldybės administracijos Dokumentų ir ryšių su visuomene skyriaus vyr. specialistė,</text:p>
      <text:p text:style-name="P26">Kęstutis Budėnas, Varėnos rajono savivaldybės tarybos narys,</text:p>
      <text:p text:style-name="P27">Jonas Kalanta, Varėnos rajono savivaldybės tarybos narys,</text:p>
      <text:p text:style-name="P28">Irma Mikailionytė, Varėnos rajono savivaldybės administracijos Teisės ir personalo skyriaus vyr. specialistė.</text:p>
      <text:p text:style-name="P29">2.<text:s/><text:span text:style-name="T30">Patvirtinti Varėnos rajono savivaldybės tarybos peticijų komisijos nuostatus (pridedama).<text:s/></text:span></text:p>
      <text:p text:style-name="P31"><text:span text:style-name="T32">3</text:span><text:span text:style-name="T33">. Pripažinti netekusiu galios Varėnos rajono savivaldybės tarybos 2010 m. sausio 26 d. sprendimą Nr. T-VI-874 „Dėl Varėnos rajono savivaldybės peticijų komisijos sudarymo ir jos nuostatų patvirtinimo“ su visais pakeitimais ir papildymais.<text:s/></text:span></text:p>
      <text:p text:style-name="P34"/>
      <text:p text:style-name="P35"/>
      <text:p text:style-name="P36"/>
      <text:p text:style-name="P37"><text:span text:style-name="T38">Savivaldybės meras<text:s/></text:span><text:span text:style-name="T39"><text:tab/>Algis Kašėta</text:span></text:p>
      <text:p text:style-name="P40"/>
      <text:p text:style-name="P41"/>
      <text:soft-page-break/>
      <text:p text:style-name="P42">PATVIRTINTA</text:p>
      <text:p text:style-name="P43">Varėnos rajono savivaldybės tarybos</text:p>
      <text:p text:style-name="P44">2015 m. rugpjūčio 25 d. sprendimu<text:s/></text:p>
      <text:p text:style-name="P45">Nr. T-VIII-126</text:p>
      <text:p text:style-name="P46"/>
      <text:p text:style-name="P47"><text:span text:style-name="T48">VARĖNOS RAJONO SAVIVALDYBĖS PETICIJŲ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Varėnos rajono savivaldybės peticijų komisijos (toliau – Peticijų komisija)<text:s/></text:span><text:span text:style-name="T58">veiklą, kompetenciją bei darbo organizavimą.</text:span></text:p>
      <text:p text:style-name="P59"><text:span text:style-name="T60">2</text:span><text:span text:style-name="T61">. Peticijų komisija yra Varėnos rajono savivaldybės tarybos<text:s/></text:span><text:span text:style-name="T62">sprendimu sudaryta komisija, kuri sprendžia kreipimosi pripažinimo peticija ir peticijų priėmimo nagrinėti klausimus, nagrinėja peticijas ir pateikia išvadas dėl jose išdėstytų reikalavimų bei pasiūlymų tenkinimo Lietuvos Respublikos peticijų įstatymo nustatyta tvarka.<text:s/></text:span></text:p>
      <text:p text:style-name="P63"><text:span text:style-name="T64">3</text:span><text:span text:style-name="T65">. Peticijų komisiją sudaro Varėnos rajono savivaldybės taryba (toliau – Savivaldybės taryba) savo kadencijos laikotarpiui.<text:s/></text:span></text:p>
      <text:p text:style-name="P66"><text:span text:style-name="T67">4</text:span><text:span text:style-name="T68">. Peticijų komisija yra atsakinga ir atskaitinga Varėnos rajono savivaldybės tarybai.</text:span></text:p>
      <text:p text:style-name="P69"><text:span text:style-name="T70">5</text:span><text:span text:style-name="T71">. Peticijų komisiją aptarnauja Varėnos rajono savivaldybės administracija.</text:span></text:p>
      <text:p text:style-name="P72"><text:span text:style-name="T73">6</text:span><text:span text:style-name="T74">. Peticijų k</text:span><text:span text:style-name="T75">omisija savo veikloje vadovaujasi Lietuvos Respublikos Konstitucija, Lietuvos Respublikos įstatymais, Lietuvos Respublikos Vyriausybės nutarimais, šiais nuostatais bei kitais teisės aktais</text:span><text:span text:style-name="T76">.</text:span></text:p>
      <text:p text:style-name="P77"/>
      <text:p text:style-name="P78"><text:span text:style-name="T79">II</text:span><text:span text:style-name="T80">.<text:s/></text:span><text:span text:style-name="T81">KREIPIMOSI FORMA IR TURINYS</text:span></text:p>
      <text:p text:style-name="P82"/>
      <text:p text:style-name="P83"><text:span text:style-name="T84">7</text:span><text:span text:style-name="T85">. Kreipimasis pateikiamas raštu arba elektroniniu būdu.</text:span></text:p>
      <text:p text:style-name="P86"><text:span text:style-name="T87">8</text:span><text:span text:style-name="T88">. Kreipimesi turi būti nurodyta:</text:span></text:p>
      <text:p text:style-name="P89"><text:span text:style-name="T90">8.1</text:span><text:span text:style-name="T91">. pareiškėjo vardas, pavardė, gyvenamoji vieta, asmens kodas ir, jeigu yra, telefono ir fakso numeriai;</text:span></text:p>
      <text:p text:style-name="P92"><text:span text:style-name="T93">8.2</text:span><text:span text:style-name="T94">. institucija, kuriai paduodamas kreipimasis;</text:span></text:p>
      <text:p text:style-name="P95"><text:span text:style-name="T96">8.3</text:span><text:span text:style-name="T97">. prašymas pripažinti kreipimąsi peticija, kreipimosi padavimo priežastys ir tikslai;</text:span></text:p>
      <text:p text:style-name="P98"><text:span text:style-name="T99">8.4</text:span><text:span text:style-name="T100">. pareiškėjo reikalavimai ir siūlymai;</text:span></text:p>
      <text:p text:style-name="P101"><text:span text:style-name="T102">8.5</text:span><text:span text:style-name="T103">. pareiškėjo atstovo vardas, pavardė, gyvenamoji vieta, asmens kodas ir, jeigu yra, telefono ir fakso numeriai.</text:span></text:p>
      <text:p text:style-name="P104"><text:span text:style-name="T105">9</text:span><text:span text:style-name="T106">.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P107"><text:span text:style-name="T108">10</text:span><text:span text:style-name="T109">. Prie kreipimosi gali būti pridėti įvairūs dokumentai ar jų kopijos, siūlomo teisės akto projektas ir kita medžiaga.</text:span></text:p>
      <text:p text:style-name="P110"/>
      <text:p text:style-name="P111"><text:span text:style-name="T112">III</text:span><text:span text:style-name="T113">.<text:s/></text:span><text:span text:style-name="T114">PETICIJŲ KOMISIJOS KOMPETENCIJA</text:span></text:p>
      <text:p text:style-name="P115"/>
      <text:p text:style-name="P116"><text:span text:style-name="T117">11</text:span><text:span text:style-name="T118">. Peticijų komisija, vadovaudamasi Lietuvos Respublikos peticijų įstatymu:</text:span></text:p>
      <text:p text:style-name="P119"><text:span text:style-name="T120">11.1</text:span><text:span text:style-name="T121">. sprendžia, ar kreipimesi iškeltų reikalavimų ir pasiūlymų nagrinėjimas priklauso Varėnos rajono savivaldybės institucijų kompetencijai;</text:span></text:p>
      <text:p text:style-name="P122"><text:span text:style-name="T123">11.2</text:span><text:span text:style-name="T124">. sprendžia kreipimosi pripažinimo peticija ir peticijos priėmimo nagrinėti klausimą;</text:span></text:p>
      <text:p text:style-name="P125"><text:span text:style-name="T126">11.3</text:span><text:span text:style-name="T127">. nagrinėja peticijas;</text:span></text:p>
      <text:p text:style-name="P128"><text:span text:style-name="T129">11.4</text:span><text:span text:style-name="T130">. teikia raštu Savivaldybės tarybai išvadas dėl peticijose išdėstytų reikalavimų ir siūlymų tenkinimo;</text:span></text:p>
      <text:p text:style-name="P131"><text:span text:style-name="T132">11.5</text:span><text:span text:style-name="T133">. skelbia peticijų nagrinėjimo vietą ir laiką vietos spaudoje ir Savivaldybės interneto tinklalapyje<text:s/></text:span><text:span text:style-name="T134">www.varena.lt</text:span><text:span text:style-name="T135">, o atsižvelgdama į peticijos aktualumą atskiroms visuomenės dalims gali apie peticijos nagrinėjimo vietą ir laiką papildomai skelbti ir kitais būdais;</text:span></text:p>
      <text:p text:style-name="P136"><text:span text:style-name="T137">11.6</text:span><text:span text:style-name="T138">. teikia pareiškėjams ar jų atstovams informaciją apie peticijų nagrinėjimo vietą ir laiką, priimtus sprendimus bei kitą Lietuvos Respublikos peticijų įstatyme nustatytą informaciją.</text:span></text:p>
      <text:p text:style-name="P139"><text:span text:style-name="T140">12</text:span><text:span text:style-name="T141">. Peticijų komisija turi teisę:</text:span></text:p>
      <text:p text:style-name="P142"><text:span text:style-name="T143">12.1</text:span><text:span text:style-name="T144">. kreiptis į valstybės bei savivaldybės institucijas, įstaigas, organizacijas, mokslo bei studijų institucijas, švietimo įstaigas su prašymu pateikti išvadas ir kitokią reikiamą medžiagą;</text:span></text:p>
      <text:p text:style-name="P145"><text:span text:style-name="T146">12.2</text:span><text:span text:style-name="T147">. kviesti į savo posėdžius valstybės bei savivaldybės institucijų, įstaigų, organizacijų (išskyrus teismų) atstovus iš anksto su jais suderintu laiku ir išklausyti jų informaciją;</text:span></text:p>
      <text:p text:style-name="P148"><text:span text:style-name="T149">12.3</text:span><text:span text:style-name="T150">. spręsti klausimą dėl kreipimosi pripažinimo peticija, išsiaiškinusi, ar jame iškeltų reikalavimų ir siūlymų nagrinėjimas priklauso įregistravusios institucijos kompetencijai. Jei kreipimasis yra pateiktas institucijai, kurios kompetencijai nepriklauso nagrinėti ir iškelti reikalavimus ir siūlymus, Peticijų komisija ne vėliau kaip per 4 darbo dienas nuo išsiaiškinimo, ar kreipimesi iškeltų reikalavimų ir siūlymų nagrinėjimas priklauso įregistravusios institucijos kompetencijai, dienos persiunčia kreipimąsi kompetentingai institucijai ir apie tai praneša pareiškėjui ar jo atstovui;</text:span></text:p>
      <text:p text:style-name="P151"><text:span text:style-name="T152">12.4</text:span><text:span text:style-name="T153">. gavusi ne vieną kreipimąsi dėl tų pačių reikalavimų ir siūlymų, turi teisę juos sujungti ir nagrinėti juos kaip vieną kreipimąsi;</text:span></text:p>
      <text:p text:style-name="P154"><text:span text:style-name="T155">12.5</text:span><text:span text:style-name="T156">. jeigu kreipimasis yra nepasirašytas arba jame nenurodytas pareiškėjo vardas, pavardė, išskyrus atvejus, kai kreipimasis yra anoniminis, nustato terminą trūkumams pašalinti ir praneša apie tai pareiškėjui ar jo atstovui. Pareiškėjui arba jo atstovui per nustatytą terminą ištaisius trūkumus, Peticijų komisija ne vėliau kaip per 3 darbo dienas priima sprendimą peticiją nagrinėti. Apie peticijos nagrinėjimą pranešama ir paskelbiama Lietuvos Respublikos<text:s/></text:span><text:span text:style-name="T157">peticijų įstatymo</text:span><text:span text:style-name="T158"><text:s/>nustatyta tvarka;</text:span></text:p>
      <text:p text:style-name="P159"><text:span text:style-name="T160">12.6</text:span><text:span text:style-name="T161">. tuo atveju, kai prieinama išvados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162"><text:span text:style-name="T163">12.7</text:span><text:span text:style-name="T164">. pasitelkti specialistus (ekspertus).</text:span></text:p>
      <text:p text:style-name="P165"><text:span text:style-name="T166">13</text:span><text:span text:style-name="T167">. Anoniminiai kreipimaisi nenagrinėjami.</text:span></text:p>
      <text:p text:style-name="P168"/>
      <text:p text:style-name="P169"><text:span text:style-name="T170">IV</text:span><text:span text:style-name="T171">.<text:s/></text:span><text:span text:style-name="T172">PETICIJŲ KOMISIJOS DARBO ORGANIZAVIMAS</text:span></text:p>
      <text:p text:style-name="P173"/>
      <text:p text:style-name="P174"><text:span text:style-name="T175">14</text:span><text:span text:style-name="T176">. Peticijų komisiją iš 5 narių savo įgaliojimų laikui sudaro Savivaldybės taryba.<text:s/></text:span></text:p>
      <text:p text:style-name="P177"><text:span text:style-name="T178">15</text:span><text:span text:style-name="T179">. Peticijų komisijos pirmininkas atstovauja komisijai ir vadovauja jos posėdžiams. Peticijų komisijos pirmininko nesant, jo funkcijas vykdo komisijos pirmininko pavaduotojas, kurį pirmo posėdžio metu išsirenka komisija.</text:span></text:p>
      <text:p text:style-name="P180"><text:span text:style-name="T181">16</text:span><text:span text:style-name="T182">. Peticijų komisijos veiklos forma yra posėdžiai, kurie rengiami pagal poreikį – atsižvelgiant į pateiktus kreipimusis ir jų nagrinėjimo terminus. Komisijos sekretoriaus pareigas atlieka Savivaldybės administracijos direktoriaus paskirtas valstybės tarnautojas ar darbuotojas, dirbantis pagal darbo sutartį. Komisijos sekretorius nėra komisijos narys.</text:span></text:p>
      <text:p text:style-name="P183"><text:span text:style-name="T184">17</text:span><text:span text:style-name="T185">. Peticijų komisijos posėdį šaukia komisijos pirmininkas, atsižvelgdamas į komisijos narių pasiūlymus bei gautų kreipimųsi kiekį ir terminus.<text:s/></text:span><text:span text:style-name="T186">Posėdžio darbotvarkės projektą sudaro komisijos sekretorius.<text:s/></text:span><text:span text:style-name="T187">Posėdžio darbotvarkę Peticijų komisija tvirtina kiekvieno posėdžio pradžioje. Apie Peticijų komisijos posėdį komisijos nariams pranešama ne vėliau kaip prieš 5 kalendorines dienas, kartu jiems pateikiami numatomi nagrinėti kreipimaisi ir su jais susijusi medžiaga.<text:s/></text:span></text:p>
      <text:p text:style-name="P188"><text:span text:style-name="T189">18</text:span><text:span text:style-name="T190">. Visi kreipimaisi įregistruojami peticijų registravimo žurnale. Apie kreipimosi įregistravimą nedelsiant, bet ne vėliau kaip per 3 darbo dienas, raštu pranešama pareiškėjui ar jo atstovui, nurodant įregistravusią instituciją, įregistravimo numerį ir datą, arba pareiškėjui išsiunčiama gavimo spaudu pažymėta kreipimosi kopija.</text:span></text:p>
      <text:p text:style-name="P191"><text:span text:style-name="T192">19</text:span><text:span text:style-name="T193">. 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 Visos peticijos turi būti išnagrinėtos ne vėliau kaip per 90 kalendorinių dienų nuo sprendimo priimti peticiją nagrinėti priėmimo dienos.</text:span></text:p>
      <text:p text:style-name="P194"><text:span text:style-name="T195">20</text:span><text:span text:style-name="T196">. Peticijų komisijos sprendimai apie peticijų nagrinėjimo vietą ir laiką vietos spaudoje ir Varėnos rajono savivaldybės interneto tinklalapyje paskelbiami likus ne mažiau kaip 5 kalendorinėms dienoms iki posėdžio.</text:span></text:p>
      <text:p text:style-name="P197"><text:span text:style-name="T198">21</text:span><text:span text:style-name="T199">. Peticijų komisijos posėdžiai yra teisėti, jeigu juose dalyvauja ne mažiau kaip 3 komisijos nariai. Negalintis dalyvauti Peticijų komisijos narys iki posėdžio pradžios gali pateikti nuomonę raštu posėdžio darbotvarkėje numatytais klausimais. Sprendimai priimami posėdyje dalyvaujančių komisijos narių balsų dauguma. Balsams pasiskirsčius po lygiai, lemia komisijos pirmininko, o jo nesant – posėdžio pirmininko balsas.</text:span></text:p>
      <text:p text:style-name="P200"><text:span text:style-name="T201">22</text:span><text:span text:style-name="T202">. Peticijų 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pan></text:p>
      <text:p text:style-name="P203"><text:span text:style-name="T204">23</text:span><text:span text:style-name="T205">. Priimant sprendimą, patalpoje, kurioje vyksta posėdis, gali būti tik Peticijų komisijos nariai ir posėdžio sekretorius.</text:span></text:p>
      <text:p text:style-name="P206"><text:span text:style-name="T207">24</text:span><text:span text:style-name="T208">. Peticijų komisijos sprendimai, išvados ir pasiūlymai įforminami protokolu. Protokolą pasirašo komisijos pirmininkas ir posėdžio sekretorius. Prie protokolo pridedama komisijos nario, negalėjusio dalyvauti posėdyje, raštiška nuomonė.</text:span></text:p>
      <text:p text:style-name="P209"><text:span text:style-name="T210">25</text:span><text:span text:style-name="T211">. Išnagrinėjus peticiją, apie priimtą sprendimą per 10 darbo dienų raštu pranešama pareiškėjui ar jo atstovui.</text:span></text:p>
      <text:p text:style-name="P212"><text:span text:style-name="T213">26</text:span><text:span text:style-name="T214">. Peticijų komisijos sprendimai, išnagrinėjus peticiją, skelbiami Varėnos rajono savivaldybės interneto tinklalapyje.</text:span></text:p>
      <text:p text:style-name="P215"><text:span text:style-name="T216">27</text:span><text:span text:style-name="T217">. Posėdžio sekretorius, kuris nėra komisijos narys, yra Varėnos rajono savivaldybės administracijos darbuotojas. Posėdžių sekretorių skiria įsakymu Savivaldybės administracijos direktorius. Posėdžių sekretorius rengia ir aptarnauja komisijos posėdžius, priima ir registruoja peticijas, parengia posėdžių medžiagą ir kt.</text:span></text:p>
      <text:p text:style-name="P218"><text:span text:style-name="T219">28</text:span><text:span text:style-name="T220">. Varėnos rajono savivaldybės administracija rengia ir aptarnauja komisijos posėdžius, rengia ir platina posėdžių medžiagą (kreipimusis, kitus su jais susijusius dokumentus bei informaciją), atlieka kitus posėdžio rengimo darbus.</text:span></text:p>
      <text:p text:style-name="P221"/>
      <text:p text:style-name="P222"><text:span text:style-name="T223">V</text:span><text:span text:style-name="T224">.<text:s/></text:span><text:span text:style-name="T225">baigiamosios nuostatos</text:span></text:p>
      <text:p text:style-name="P226"/>
      <text:p text:style-name="P227"><text:span text:style-name="T228">29</text:span><text:span text:style-name="T229">. Varėnos rajono savivaldybės tarybos sprendimai dėl peticijose išdėstytų reikalavimų ir siūlymų tenkinimo yra galutiniai ir neskundžiami.</text:span></text:p>
      <text:p text:style-name="P230"><text:span text:style-name="T231">30</text:span><text:span text:style-name="T232">. Pareiškėjas, nesutinkantis su Peticijų komisijos ar Savivaldybės tarybos sprendimu dėl peticijoje iškeltų reikalavimų ir siūlymų, turi teisę po vienų metų nuo šių nuostatų 25 punkte numatyto pranešimo gavimo dienos Lietuvos<text:s/></text:span><text:span text:style-name="T233">Respublikos peticijų įstatymo</text:span><text:span text:style-name="T234"><text:s/>nustatyta tvarka pakartotinai pateikti kreipimąsi Peticijų komisijai.</text:span></text:p>
      <text:p text:style-name="P235"/>
      <text:p text:style-name="P236"><text:span text:style-name="T2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9-09-10T11:04:00Z</meta:creation-date>
    <dc:date>2019-09-10T11:04:00Z</dc:date>
    <meta:print-date>2015-08-26T13:22:00Z</meta:print-date>
    <meta:template xlink:href="Normal.dotm" xlink:type="simple"/>
    <meta:editing-cycles>2</meta:editing-cycles>
    <meta:editing-duration>PT0S</meta:editing-duration>
    <meta:document-statistic meta:page-count="5" meta:paragraph-count="31" meta:word-count="1528" meta:character-count="12291" meta:row-count="171" meta:non-whitespace-character-count="10794"/>
  </office:meta>
</office:document-meta>
</file>