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1.568in"/>
    </style:style>
    <style:style style:name="TableColumn43" style:family="table-column">
      <style:table-column-properties style:column-width="0.7875in"/>
    </style:style>
    <style:style style:name="TableColumn44" style:family="table-column">
      <style:table-column-properties style:column-width="1.1812in"/>
    </style:style>
    <style:style style:name="TableColumn45" style:family="table-column">
      <style:table-column-properties style:column-width="2.3625in"/>
    </style:style>
    <style:style style:name="TableColumn46" style:family="table-column">
      <style:table-column-properties style:column-width="0.775in"/>
    </style:style>
    <style:style style:name="Table41" style:family="table">
      <style:table-properties style:width="6.6743in" fo:margin-left="0in" table:align="center"/>
    </style:style>
    <style:style style:name="TableRow47" style:family="table-row">
      <style:table-row-properties style:min-row-height="0.2291in"/>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fo:wrap-option="no-wrap"/>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fo:wrap-option="no-wrap"/>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fo:wrap-option="no-wrap"/>
    </style:style>
    <style:style style:name="P58" style:parent-style-name="Normal" style:family="paragraph">
      <style:paragraph-properties fo:text-align="center"/>
      <style:text-properties fo:font-size="11pt" style:font-size-asian="11pt" style:font-size-complex="11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Žuvininkystės TARNYBOS</text:p>
      <text:p text:style-name="P12">prie LIETUVOS RESPUBLIKOS žemės ūkio ministerijos</text:p>
      <text:p text:style-name="P13">direktorius</text:p>
      <text:p text:style-name="P14"/>
      <text:p text:style-name="P15">ĮSAKYMAS</text:p>
      <text:p text:style-name="P16"><text:span text:style-name="T17">DĖL ŽUVININKYSTĖS TARNYBOS<text:s/></text:span><text:span text:style-name="T18">prie LIETUVOS RESPUBLIKOS žemės ūkio ministerijos</text:span><text:span text:style-name="T19"><text:s/></text:span><text:span text:style-name="T20">direktoriaus</text:span><text:span text:style-name="T21"><text:s/>2024 M. VASARIO 15 D. ĮSAKYMO NR. V1-19 „DĖL INDIVIDUALIŲ ŽVEJYBOS GALIMYBIŲ TOLIMUOSIUOSE ŽVEJYBOS RAJONUOSE PAGAL ŪKIO SUBJEKTAMS SUTEIKTAS PERLEIDŽIAMĄSIAS ŽVEJYBOS TOLIMUOSIUOSE ŽVEJYBOS RAJONUOSE TEISES PATVIRTINIMO“ PAKEITIMO</text:span></text:p>
      <text:p text:style-name="P22"/>
      <text:p text:style-name="P23"><text:span text:style-name="T24">2024 m. balandžio<text:s/></text:span><text:span text:style-name="T25">18</text:span><text:span text:style-name="T26"><text:s/>d. Nr. V1-</text:span>44</text:p>
      <text:p text:style-name="P27">Klaipėda</text:p>
      <text:p text:style-name="P28"/>
      <text:p text:style-name="P29"><text:span text:style-name="T30">Vadovaudamasis<text:s/></text:span><text:span text:style-name="T31">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 Perleidžiamosios teisės į žvejybos galimybes tolimuosiuose žvejybos rajonuose suteikimo,<text:s/></text:span><text:soft-page-break/><text:span text:style-name="T32">perleidimo, galiojimo sustabdymo, galiojimo sustabdymo panaikinimo, teisės galiojimo panaikinimo ir individualių žvejybos galimybių skyrimo tvarkos aprašo patvirtinimo“, 58 punktu ir 2024 m. kovo 26 d. Tarybos reglamentu (ES) Nr. 2024/1015 kuriuo iš dalies keičiamas Reglamentas (ES) 2024/257, kuriuo nustatomos 2024 m., 2025 m. ir 2026 m. tam tikrų žuvų išteklių žvejybos galimybės, taikomos Sąjungos vandenyse žvejojantiems Sąjungos žvejybos laivams ir kai kuriuose Sąjungai nepriklausančiuose vandenyse žvejojantiems Sąjungos žvejybos laivams,<text:s/></text:span></text:p>
      <text:p text:style-name="P33"><text:span text:style-name="T34">p a k e i č i u <text:s/></text:span><text:span text:style-name="T35">Žuvininkystės tarnybos<text:s/></text:span><text:span text:style-name="T36">prie Lietuvos Respublikos žemės ūkio ministerijos</text:span><text:span text:style-name="T37"><text:s/></text:span><text:span text:style-name="T38">direktoriaus</text:span><text:span text:style-name="T39"><text:s/>2024 m. vasario 15 d. įsakymą Nr. V1-19 „Dėl individualių žvejybos galimybių tolimuosiuose žvejybos rajonuose pagal ūkio subjektams suteiktas perleidžiamąsias žvejybos tolimuosiuose žvejybos rajonuose teises patvirtinimo“ ir papildau jį<text:s/></text:span><text:span text:style-name="T40">20 eilute, kurią išdėstau taip:</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UAB „Atlantic High Sea Fishing Company“</text:span></text:p>
          </table:table-cell>
          <table:table-cell table:style-name="TableCell51">
            <text:p text:style-name="P52">CJM</text:p>
          </table:table-cell>
          <table:table-cell table:style-name="TableCell53">
            <text:p text:style-name="P54">Peru stauridė</text:p>
          </table:table-cell>
          <table:table-cell table:style-name="TableCell55">
            <text:p text:style-name="P56">SPRFMO konvencijos rajonas</text:p>
          </table:table-cell>
          <table:table-cell table:style-name="TableCell57">
            <text:p text:style-name="P58">12 958,23</text:p>
          </table:table-cell>
        </table:table-row>
      </table:table>
      <text:p text:style-name="Normal"/>
      <text:p text:style-name="Normal"/>
      <text:p text:style-name="Normal"/>
      <text:p text:style-name="Normal"/>
      <text:p text:style-name="P59">Žuvininkystės kontrolės departamento direktorius,<text:s/></text:p>
      <text:p text:style-name="Normal"><text:span text:style-name="T60">laikinai atliekantis direktoriaus funkcijas</text:span><text:span text:style-name="T61"><text:tab/></text:span><text:span text:style-name="T62"><text:tab/></text:span><text:span text:style-name="T63"><text:tab/></text:span><text:span text:style-name="T64"><text:tab/></text:span><text:span text:style-name="T65"><text:tab/>Alenas Bul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SigitaM</meta:initial-creator>
    <dc:creator>adlibuser</dc:creator>
    <meta:creation-date>2024-04-22T05:13:00Z</meta:creation-date>
    <dc:date>2024-04-22T05:13:00Z</dc:date>
    <meta:print-date>2023-02-06T14:42:00Z</meta:print-date>
    <meta:template xlink:href="Normal.dotm" xlink:type="simple"/>
    <meta:editing-cycles>2</meta:editing-cycles>
    <meta:editing-duration>PT0S</meta:editing-duration>
    <meta:document-statistic meta:page-count="2" meta:paragraph-count="13" meta:word-count="266" meta:character-count="2079" meta:row-count="39" meta:non-whitespace-character-count="1826"/>
  </office:meta>
</office:document-meta>
</file>