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3.5in"/>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text-indent="1.5in"/>
      <style:text-properties fo:font-size="7pt" style:font-size-asian="7pt" style:font-size-complex="7pt"/>
    </style:style>
    <style:style style:name="P6"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0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1pt" style:font-size-asian="11pt" style:font-size-complex="11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text-position="super 66.6%"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1pt"/>
    </style:style>
    <style:style style:name="P37" style:parent-style-name="Normal" style:family="paragraph">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margin-left="3.7409in" style:page-number="1">
        <style:tab-stops/>
      </style:paragraph-properties>
      <style:text-properties style:font-name-asian="Calibri" style:font-size-complex="12pt"/>
    </style:style>
    <style:style style:name="P45" style:parent-style-name="Normal" style:family="paragraph">
      <style:paragraph-properties fo:text-align="justify" fo:margin-left="3.7409in">
        <style:tab-stops/>
      </style:paragraph-properties>
      <style:text-properties style:font-name-asian="Calibri" style:font-size-complex="12pt"/>
    </style:style>
    <style:style style:name="P46" style:parent-style-name="Normal" style:family="paragraph">
      <style:paragraph-properties fo:text-align="justify" fo:margin-left="3.74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fi" fo:country="FI"/>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4.1347in">
        <style:tab-stops/>
      </style:paragraph-properties>
      <style:text-properties style:font-name-asian="Calibri" fo:color="#FF0000"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5%"/>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fo:line-height="105%"/>
      <style:text-properties style:font-name-asian="Calibri" fo:font-weight="bold" style:font-weight-asian="bold" style:font-weight-complex="bold" fo:text-transform="uppercase"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line-height="105%" fo:text-indent="0.3854in">
        <style:tab-stops>
          <style:tab-stop style:type="left" style:position="0.3854in"/>
        </style:tab-stops>
      </style:paragraph-properties>
      <style:text-properties style:font-name-asian="Calibri"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8861in">
        <style:tab-stops>
          <style:tab-stop style:type="left" style:position="0.865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8861in">
        <style:tab-stops>
          <style:tab-stop style:type="left" style:position="0.86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8861in">
        <style:tab-stops>
          <style:tab-stop style:type="left" style:position="0.865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8861in">
        <style:tab-stops>
          <style:tab-stop style:type="left" style:position="0.865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861in">
        <style:tab-stops>
          <style:tab-stop style:type="left" style:position="0.865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style>
    <style:style style:name="T84" style:parent-style-name="DefaultParagraphFont" style:family="text">
      <style:text-properties style:font-name="Trebuchet MS" fo:color="#4F81BD" fo:font-size="18pt" style:font-size-asian="18pt" style:font-size-complex="18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8861in">
        <style:tab-stops>
          <style:tab-stop style:type="left" style:position="0.865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8861in">
        <style:tab-stops>
          <style:tab-stop style:type="left" style:position="0.865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8861in">
        <style:tab-stops>
          <style:tab-stop style:type="left" style:position="0.8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861in">
        <style:tab-stops>
          <style:tab-stop style:type="left" style:position="0.865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6.6%"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3854in"/>
          <style:tab-stop style:type="left" style:position="0.6895in"/>
          <style:tab-stop style:type="left" style:position="0.9847in"/>
        </style:tab-stops>
      </style:paragraph-properties>
    </style:style>
    <style:style style:name="P118" style:parent-style-name="Normal" style:family="paragraph">
      <style:paragraph-properties fo:text-align="center">
        <style:tab-stops>
          <style:tab-stop style:type="left" style:position="0.3854in"/>
          <style:tab-stop style:type="left" style:position="0.6895in"/>
          <style:tab-stop style:type="left" style:position="0.9847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style:tab-stops>
          <style:tab-stop style:type="left" style:position="0.3854in"/>
          <style:tab-stop style:type="left" style:position="0.7875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8861in">
        <style:tab-stops>
          <style:tab-stop style:type="left" style:position="0.8659in"/>
        </style:tab-stops>
      </style:paragraph-properties>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name="Palemonas"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center" fo:margin-right="0.175in">
        <style:tab-stops>
          <style:tab-stop style:type="left" style:position="0.6895in"/>
        </style:tab-stops>
      </style:paragraph-properties>
    </style:style>
    <style:style style:name="P165" style:parent-style-name="Normal" style:family="paragraph">
      <style:paragraph-properties fo:text-align="center" fo:margin-right="0.175in"/>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center" fo:margin-right="0.175in"/>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justify" fo:margin-right="0.0145in" fo:text-indent="0.3937in">
        <style:tab-stops>
          <style:tab-stop style:type="left" style:position="0.6895in"/>
        </style:tab-stops>
      </style:paragraph-properties>
      <style:text-properties style:font-name-asian="Calibri" fo:color="#FF0000" style:font-size-complex="12pt" style:language-asian="lt" style:country-asian="L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3854in"/>
          <style:tab-stop style:type="left" style:position="0.7875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center">
        <style:tab-stops>
          <style:tab-stop style:type="left" style:position="0.3854in"/>
          <style:tab-stop style:type="left" style:position="0.787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justify" fo:line-height="150%"/>
      <style:text-properties style:font-name="Palemonas" style:font-size-complex="12pt" style:language-asian="lt" style:country-asian="LT"/>
    </style:style>
    <style:style style:name="P183" style:parent-style-name="Normal" style:family="paragraph">
      <style:paragraph-properties fo:text-align="justify" fo:line-height="150%" fo:text-indent="0.8861in">
        <style:tab-stops>
          <style:tab-stop style:type="left" style:position="0.8861in"/>
        </style:tab-stops>
      </style:paragraph-properties>
    </style:style>
    <style:style style:name="T184" style:parent-style-name="DefaultParagraphFont" style:family="text">
      <style:text-properties style:font-name="Palemonas"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8861in">
        <style:tab-stops>
          <style:tab-stop style:type="left" style:position="0.3854in"/>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8861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P214"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break-before="page" fo:text-align="justify" fo:line-height="150%">
        <style:tab-stops>
          <style:tab-stop style:type="left" style:position="0.8861in"/>
        </style:tab-stops>
      </style:paragraph-properties>
    </style:style>
    <style:style style:name="P232" style:parent-style-name="Normal" style:family="paragraph">
      <style:paragraph-properties fo:text-align="center">
        <style:tab-stops>
          <style:tab-stop style:type="left" style:position="0.8861in"/>
        </style:tab-stops>
      </style:paragraph-properties>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0.8861in"/>
        </style:tab-stops>
      </style:paragraph-properties>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style:tab-stops>
          <style:tab-stop style:type="left" style:position="0.3854in"/>
        </style:tab-stops>
      </style:paragraph-properties>
      <style:text-properties fo:color="#000000"/>
    </style:style>
    <style:style style:name="P238"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8861in">
        <style:tab-stops>
          <style:tab-stop style:type="left" style:position="0.3854in"/>
          <style:tab-stop style:type="left" style:position="0.8861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center" fo:line-height="105%"/>
    </style:style>
    <style:style style:name="T278" style:parent-style-name="DefaultParagraphFont" style:family="text">
      <style:text-properties style:font-name-asian="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3"><text:span text:style-name="T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5"/>
      <text:p text:style-name="P6">KUPIŠKIO RAJONO SAVIVALDYBĖS TARYBA</text:p>
      <text:p text:style-name="P7"/>
      <text:p text:style-name="P8">SPRENDIMAS</text:p>
      <text:p text:style-name="P9"><text:span text:style-name="T10">DĖL<text:s/></text:span><text:span text:style-name="T11">PREVENCINIŲ SOCIALINIŲ PASLAUGŲ planavimo, ORGANIZAVIMO IR TEIKIMO KUPIŠKIO rajono savivaldybėJE<text:s/></text:span><text:span text:style-name="T12">TVARKOS APRAŠO<text:s/></text:span><text:span text:style-name="T13">PATVIRTINIMO</text:span></text:p>
      <text:p text:style-name="P14"/>
      <text:p text:style-name="P15"/>
      <text:p text:style-name="P16">2023 m. spalio 26 <text:s/>d. Nr. TS-232</text:p>
      <text:p text:style-name="P17">Kupiškis</text:p>
      <text:p text:style-name="P18"/>
      <text:p text:style-name="P19"><text:span text:style-name="T20">Vadovaudamasi Lietuvos Respublikos vietos savivaldos įstatymo 6 straipsnio 12 punktu, 15 straipsnio 4 dalimi, 16 straipsnio 1 dalimi,<text:s/></text:span><text:span text:style-name="T21"><text:s/></text:span><text:span text:style-name="T22">Lietuvos Respublikos socialinių paslaugų įstatymo 6</text:span><text:span text:style-name="T23">1 </text:span><text:span text:style-name="T24">straipsnio 1 ir 2 dalimis<text:s/></text:span><text:span text:style-name="T25"><text:s/>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text:s/>5.2 papunkčiu ir 16 punktu, Kupiškio rajono savivaldybės taryba</text:span><text:span text:style-name="T26"><text:line-break/>n u s p r e n d ž i a: </text:span></text:p>
      <text:p text:style-name="P27"><text:span text:style-name="T28">1</text:span><text:span text:style-name="T29">. <text:s/>Patvirtinti<text:s/></text:span><text:span text:style-name="T30">Prevencinių socialinių paslaugų planavimo, organizavimo ir teikimo Kupiškio rajono savivaldybėje<text:s/></text:span><text:span text:style-name="T31">tvarkos aprašą (pridedama).</text:span></text:p>
      <text:p text:style-name="P32"><text:span text:style-name="T33">2</text:span><text:span text:style-name="T34">. Paskelbti šį sprendimą Savivaldybės interneto svetainėje<text:s/></text:span><text:span text:style-name="T35">www.kupiskis.lt</text:span><text:span text:style-name="T36"><text:s/>ir Teisės aktų registre.</text:span></text:p>
      <text:p text:style-name="Normal"/>
      <text:p text:style-name="Normal"/>
      <text:p text:style-name="Normal"/>
      <text:p text:style-name="P37">Savivaldybės mero pareigas laikinai einantis<text:s/></text:p>
      <text:p text:style-name="Normal"><text:span text:style-name="T38">Savivaldybės tarybos narys <text:s text:c="2"/></text:span><text:span text:style-name="T39"><text:tab/></text:span><text:span text:style-name="T40"><text:tab/></text:span><text:span text:style-name="T41"><text:tab/></text:span><text:span text:style-name="T42"><text:tab/>Virginijus Umbra</text:span></text:p>
      <text:soft-page-break/>
      <text:p text:style-name="P43">PATVIRTINTA</text:p>
      <text:p text:style-name="P45">Kupiškio rajono savivaldybės tarybos</text:p>
      <text:p text:style-name="P46"><text:span text:style-name="T47">2023 m.</text:span><text:span text:style-name="T48"><text:s/>spalio 26 d.<text:s/></text:span><text:span text:style-name="T49">sprendimu Nr.<text:s/></text:span><text:span text:style-name="T50">TS-232</text:span></text:p>
      <text:p text:style-name="P51"/>
      <text:p text:style-name="P52"/>
      <text:p text:style-name="P53"><text:span text:style-name="T54">PREVENCINIŲ SOCIALINIŲ PASLAUGŲ planavimo, ORGANIZAVIMO IR TEIKIMO KUPIŠKIO rajono savivaldybėJE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Prevencinių socialinių paslaugų planavimo, organizavimo ir teikimo Kupiškio <text:s/>rajono savivaldybėje tvarkos aprašas (toliau – Tvarkos aprašas)<text:s/></text:span><text:span text:style-name="T67">reglamentuoja prevencinių socialinių paslaugų planavimą, organizavimą ir teikimą bei<text:s/></text:span><text:span text:style-name="T68">socialinių paslaugų įstaigos, teikiančios prevencines socialines paslaugas, iniciatyvos įgyvendinimo tvarką</text:span><text:span text:style-name="T69"><text:s/>Kupiškio rajono savivaldybės (toliau – Savivaldybė) teritorijoje.<text:s/></text:span></text:p>
      <text:p text:style-name="P70"><text:span text:style-name="T71">2</text:span><text:span text:style-name="T72">. 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73"><text:span text:style-name="T74">3</text:span><text:span text:style-name="T75">. Tvarkos apraše vartojamos sąvokos atitinka Aprašo 2.2 papunktyje vartojamas sąvokas.</text:span></text:p>
      <text:p text:style-name="P76"><text:span text:style-name="T77">4</text:span><text:span text:style-name="T78">. Prevencinės socialinės paslaugos – potencialių socialinių paslaugų gavėjų paieškos paslauga, kompleksinės paslaugos šeimai, darbas su bendruomene, šeimos konferencija, atvirasis darbas su jaunimu, mobilusis darbas su jaunimu.</text:span><text:span text:style-name="T79"><text:s/></text:span></text:p>
      <text:p text:style-name="P80"><text:span text:style-name="T81">5</text:span><text:span text:style-name="T82">.<text:s/></text:span><text:span text:style-name="T83">Prevencinių socialinių paslaugų tikslas –</text:span><text:span text:style-name="T84"><text:s/></text:span><text:span text:style-name="T85">padėti asmeniui (šeimai) ir (ar) bendruomenei išvengti galimų socialinių problemų ir (ar) socialinės rizikos atsiradimo, sudaryti sąlygas asmeniui (šeimai) ugdyti ir (ar) stiprinti gebėjimus savarankiškai spręsti socialines problemas, palaikyti<text:s/></text:span><text:span text:style-name="T86">socialinius ryšius su visuomene, taip pat padėti didinti socialinę įtrauktį.</text:span></text:p>
      <text:p text:style-name="P87"><text:span text:style-name="T88">6</text:span><text:span text:style-name="T89">.<text:s/></text:span><text:span text:style-name="T90">Prevencinės socialinės paslaugos teikiamos visiems asmenims (visoms šeimoms) ir (ar) bendruomenėms, siekiantiems (siekiančioms) stiprinti asmens (šeimos) gebėjimą savarankiškai rūpintis asmeniniu (šeimos) gyvenimu ir asmens (šeimos) dalyvavimą visuomenės gyvenime, stiprinti bendruomenės socialinį aktyvumą ir skatinti bendruomenės socialinę įtrauktį, taip pat stiprinti asmens (šeimos) žinias ir ugdyti jo (jos) įgūdžius, kad ateityje būtų išvengta galimų socialinių problemų ir socialinės rizikos atsiradimo.</text:span></text:p>
      <text:p text:style-name="P91"><text:span text:style-name="T92">7</text:span><text:span text:style-name="T93">.<text:s/></text:span><text:span text:style-name="T94">Savivaldybės teritorijoje prevencines socialines paslaugas teikia ir organizuoja:<text:s/></text:span></text:p>
      <text:p text:style-name="P95"><text:span text:style-name="T96">7.1</text:span><text:span text:style-name="T97">. Kupiškio socialinių paslaugų centras –<text:s/></text:span><text:span text:style-name="T98">potencialių socialinių paslaugų gavėjų paieška,<text:s/></text:span><text:span text:style-name="T99">kompleksinės paslaugos šeimai, darbas su bendruomene, šeimos konferencija.</text:span></text:p>
      <text:p text:style-name="P100"><text:span text:style-name="T101">7.2</text:span><text:span text:style-name="T102">.<text:s/></text:span><text:span text:style-name="T103">Kupiškio jaunimo centras –<text:s/></text:span><text:span text:style-name="T104">potencialių socialinių paslaugų gavėjų paieška</text:span><text:span text:style-name="T105">, atviras darbas su jaunimu, mobilus darbas su jaunimu.</text:span></text:p>
      <text:p text:style-name="P106"><text:span text:style-name="T107">8</text:span><text:span text:style-name="T108">.<text:s/></text:span><text:span text:style-name="T109">Kupiškio socialinių paslaugų</text:span><text:span text:style-name="T110"><text:s/>centras,<text:s/></text:span><text:span text:style-name="T111">atlikdamas bendruomeninių šeimos namų <text:s/>funkcijas, organizuoja ir teikia kompleksines paslaugas šeimai, vadovaudamasis Lietuvos Respublikos s</text:span><text:span text:style-name="T112">ocialinių paslaugų įstatymo<text:s/></text:span><text:span text:style-name="T113">19</text:span><text:span text:style-name="T114">3</text:span><text:span text:style-name="T115"> straipsniu.<text:s/></text:span><text:span text:style-name="T116">Kompleksinės paslaugos šeimai organizuojamos ir (ar) teikiamos kuo arčiau asmens (šeimos) gyvenamosios vietos arba asmens (šeimos) gyvenamojoje vietoje vieno langelio principu.</text:span><text:s/></text:p>
      <text:p text:style-name="P117"/>
      <text:p text:style-name="P118"><text:span text:style-name="T119">II</text:span><text:span text:style-name="T120"><text:s/>SKYRIUS</text:span></text:p>
      <text:p text:style-name="P121"><text:span text:style-name="T122">KREIPIMASIS DĖL PREVENCINIŲ SOCIALINIŲ PASLAUGŲ</text:span></text:p>
      <text:p text:style-name="P123"/>
      <text:p text:style-name="P124"><text:span text:style-name="T125">9</text:span><text:span text:style-name="T126">. Prevencinė (-ės) socialinė (-ės) paslauga (-os) gali būti inicijuojama (-os):</text:span></text:p>
      <text:p text:style-name="P127"><text:span text:style-name="T128">9.1</text:span><text:span text:style-name="T129">. asmens (vieno iš suaugusių šeimos narių), jo globėjo ar rūpintojo prašymu;</text:span></text:p>
      <text:p text:style-name="P130"><text:span text:style-name="T131">9.2</text:span><text:span text:style-name="T132">. socialinių paslaugų įstaigos, teikiančios prevencines socialines paslaugas, iniciatyva, kai:</text:span></text:p>
      <text:p text:style-name="P133"><text:span text:style-name="T134">9.2.1</text:span><text:span text:style-name="T135">. gauta informacija ar nustatoma, kad asmuo (šeima), patiria sunkumus, negeba savarankiškai spręsti iškilusias problemas;<text:s/></text:span></text:p>
      <text:p text:style-name="P136"><text:span text:style-name="T137">9.2.2</text:span><text:span text:style-name="T138">. bendradarbiaujant su bendruomenėmis, seniūnijomis ir įvairiomis socialinio darbo įgyvendinimo srityse veikiančiomis institucijomis, įstaigomis, organizacijomis gauta informacija, kad asmenys (šeimos) patiria įvairių sunkumų ir jiems reikia pagalbos;</text:span></text:p>
      <text:p text:style-name="P139"><text:span text:style-name="T140">9.2.3</text:span><text:span text:style-name="T141">. gauta informacija iš specialistų dirbančių su jaunimu, kad jaunam žmogui kyla problemos ir įveikti sunkumus reikia pagalbos;</text:span></text:p>
      <text:p text:style-name="P142"><text:span text:style-name="T143">9.2.4</text:span><text:span text:style-name="T144">. gauta informacija iš<text:s/></text:span><text:span text:style-name="T145">švietimo ir ugdymo, sveikatos priežiūros, socialinių paslaugų įstaigų, policijos ir kitų institucijų darbuotojų, kurie turi duomenų apie prevencinių socialinių paslaugų asmeniui (šeimai) reikalingumą.</text:span></text:p>
      <text:p text:style-name="P146"><text:span text:style-name="T147">9.3</text:span><text:span text:style-name="T148">. pagal bendruomenės nario ar kito suinteresuoto fizinio asmens ar i</text:span><text:span text:style-name="T149">nstitucijos (organizacijos),<text:s/></text:span><text:span text:style-name="T150">savivaldybės administracijos padalinio<text:s/></text:span><text:span text:style-name="T151">(toliau kartu – suinteresuotas asmuo) kreipimąsi dėl galimo prevencinės socialinės paslaugos teikimo kitam asmeniui (šeimai) poreikio.</text:span></text:p>
      <text:p text:style-name="P152"><text:span text:style-name="T153">10</text:span><text:span text:style-name="T154">. Asmuo (vienas iš suaugusių šeimos narių) ar jo globėjas, rūpintojas, fizinis suinteresuotas asmuo dėl prevencinės socialinės paslaugos teikimo tiesiogiai žodžiu ar raštu pateikdamas laisvos formos prašymą, paštu ar elektroniniu paštu kreipiasi į socialinių paslaugų įstaigą, nurodytą šio tvarkos aprašo 7 punkte, teikiančią ir (ar) organizuojančią prevencines socialines paslaugas.</text:span></text:p>
      <text:p text:style-name="P155"><text:span text:style-name="T156">11</text:span><text:span text:style-name="T157">. Jeigu dėl prevencinės socialinės paslaugos teikimo sau ir (ar) šeimai kreipiasi asmuo (vienas iš suaugusių šeimos narių), jo globėjas ar rūpintojas, jis nurodo savo ir (ar) šeimos narių vardus, pavardes, dėl kokios problemos kreipiasi į socialinių paslaugų įstaigą, teikiančią ir (ar) organizuojančią prevencines socialines paslaugas, kontaktinę informaciją (telefono ryšio numerį ar elektroninio pašto adresą).</text:span></text:p>
      <text:p text:style-name="P158"><text:span text:style-name="T159">12</text:span><text:span text:style-name="T160">. Kreiptis dėl prevencinių socialinių paslaugų teikimo kitam asmeniui (šeimai) gali bendruomenės nariai ar kiti suinteresuoti fiziniai asmenys (siekdami išvengti socialinių problemų ir (ar) socialinės rizikos atsiradimo asmeniui (šeimai) ir (ar) bendruomenei)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text:s/></text:span></text:p>
      <text:p text:style-name="P161"><text:span text:style-name="T162">13</text:span><text:span text:style-name="T163">. Tuo atveju, kai dėl prevencinių socialinių paslaugų reikalingumo asmeniui (šeimai) Savivaldybei praneša raštu ar žodžiu kita institucija (organizacija), pateikdama kontaktinę asmens informaciją (gyvenamosios vietos adresą, telefono ryšio numerį ar elektroninio pašto adresą (jeigu žinoma), Kupiškio rajono savivaldybės administracijos Socialinės paramos ir sveikatos skyrius (toliau – Socialinės paramos ir sveikatos skyrius), nedelsiant šią informaciją elektroniniu paštu perduoda įstaigai, teikiančiai ir (ar) organizuojančiai prevencines socialines paslaugas.</text:span></text:p>
      <text:p text:style-name="P164"/>
      <text:p text:style-name="P165"><text:span text:style-name="T166">III</text:span><text:span text:style-name="T167"><text:s/>SKYRIUS</text:span></text:p>
      <text:p text:style-name="P168"><text:span text:style-name="T169">PREVENCINIŲ SOCIALINIŲ PASLAUGŲ PLANAVIMAS</text:span></text:p>
      <text:p text:style-name="P170"/>
      <text:p text:style-name="P171"><text:span text:style-name="T172">14</text:span><text:span text:style-name="T173">.<text:s/></text:span>Prevencinės socialinės paslaugos planuojamos vertinant ir analizuojant gyventojų socialinių paslaugų poreikius, įstaigų ir organizacijų teikiamas paslaugas ir šių paslaugų atitiktį gyventojų poreikiams. Prevencinių socialinių planavimas numatomas Socialinių paslaugų plane.</text:p>
      <text:p text:style-name="P174"><text:span text:style-name="T175">15</text:span><text:span text:style-name="T176">.  Prevencines socialines paslaugas organizuojanti ir teikianti įstaiga renka, sistemina ir analizuoja duomenis apie gyventojams teikiamas prevencines ir kitas socialines paslaugas, periodiškai (ne rečiau kaip kartą per 1 metus) atlieka apklausas, kuriomis siekiama įvertinti teikiamų paslaugų kokybę bei teikia pasiūlymus Socialinės paramos ir sveikatos skyriui dėl šių paslaugų tobulinimo, kokybės gerinimo, paslaugų plėtros.</text:span></text:p>
      <text:p text:style-name="Normal"/>
      <text:p text:style-name="P177"><text:span text:style-name="T178">IV</text:span><text:span text:style-name="T179"><text:s/>SKYRIUS</text:span></text:p>
      <text:p text:style-name="P180"><text:span text:style-name="T181">PREVENCINIŲ SOCIALINIŲ PASLAUGŲ ORGANIZAVIMAS IR TEIKIMAS</text:span></text:p>
      <text:p text:style-name="P182"/>
      <text:p text:style-name="P183"><text:span text:style-name="T184">16</text:span><text:span text:style-name="T185">.<text:s/></text:span><text:span text:style-name="T186">Socialinių paslaugų įstaigos darbuotojas, organizuojantis ir (ar) teikiantis prevencines socialines paslaugas (toliau – specialistas)</text:span><text:span text:style-name="T187">, gavęs informaciją apie prevencinių paslaugų reikalingumą asmeniui (šeimai),<text:s/></text:span><text:span text:style-name="T188">atsižvelgdamas į asmens (vieno iš suaugusių šeimos narių), jo globėjo ar rūpintojo, suinteresuoto asmens nurodytą problemą ar priežastį, dėl kurios kreipiamasi dėl prevencinių socialinių paslaugų asmeniui (šeimai) teikimo, iš karto (jei asmuo kreipiasi tiesiogiai) arba ne vėliau kaip per 5 darbo dienas nuo kreipimosi dienos, susisiekęs su asmeniu (šeima), aptaria asmens (šeimos) situaciją, galimos (-ų) prevencinės (-ių) socialinės (-ių) paslaugos (</text:span><text:span text:style-name="T189">‑ų) turinį, labiausiai asmens (šeimos) poreikius atitinkančią (-čias) prevencinę (-es) socialinę (-es) paslaugą (-as), siekiamus rezultatus ir, esant asmens (šeimos) poreikiui, pasiūlo jam (jai) <text:s/>įstaigoje teikiamą labiausiai asmens (šeimos) poreikius atitinkančią (-čias) prevencinę (-es) socialinę (-es) paslaugą (-as), arba informuoja <text:s/>apie kitas prevencines socialines paslaugas teikiančias socialinių paslaugų įstaigas, nurodydamas įstaigos pavadinimą, veiklos adresą, kontaktinį telefono ryšio numerį ir elektroninio pašto adresą. Jeigu dėl objektyvių aplinkybių su asmeniu (šeima) nėra galimybės susisiekti per 5 darbo dienas, specialistas susisiekia su asmeniu (šeima) iš karto išnykus šioms aplinkybėms.</text:span></text:p>
      <text:p text:style-name="P190"><text:span text:style-name="T191">17</text:span><text:span text:style-name="T192">.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93"><text:span text:style-name="T194">18</text:span><text:span text:style-name="T195">. Kai dėl prevencinių socialinių paslaugų teikimo kitam asmeniui (šeimai) kreipiasi suinteresuotas asmuo, bet asmuo (šeima), dėl kurio (-ios) buvo kreiptasi, atsisako <text:s/>siūlomos pagalbos, specialistas po 10 darbo dienų pakartotinai susisiekia su asmeniu (šeima) ir dar kartą pasiūlo galimybę gauti prevencinę socialinę paslaugą arba asmuo (šeima) informuojamas (-a) apie galimybę gauti kitas socialines paslaugas. Asmeniui (šeimai) pakartotinai atsisakius prevencinės socialinės paslaugos, asmeniui (šeimai) turimais kontaktais (paštu, elektroniniu paštu) išsiunčiama informacija apie Savivaldybėje teikiamas socialines prevencines paslaugas, nurodomos paslaugų rūšys, teikiančios įstaigos pavadinimas, veiklos adresas,<text:s/></text:span><text:span text:style-name="T196">kontaktinis telefono ryšio numeris ir elektroninio pašto adresas.</text:span></text:p>
      <text:p text:style-name="P197"><text:span text:style-name="T198">19</text:span><text:span text:style-name="T199">. Prevencines socialines paslaugas teikiančios įstaigos specialistas fiksuoja atvejus žurnale (1 priedas), kai su asmeniu (šeima) nepavyksta susisiekti ilgiau nei 5 darbo dienas, ten pat fiksuojami 18 punkte numatyti atvejai, kai, susisiekus su asmeniu (šeima), jis (ji) atsisako siūlomos pagalbos. </text:span></text:p>
      <text:p text:style-name="P200"><text:span text:style-name="T201">20</text:span><text:span text:style-name="T202">. Jei prevencines socialines paslaugas gaunančiam (-čiai) asmeniui (šeimai) jų nepakanka, kitų socialinių paslaugų teikimo asmeniui (šeimai) poreikis nustatomas ir jos<text:s/></text:span><text:span text:style-name="T203">skiriamos vadovaujant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04">.</text:span><text:s text:c="2"/></text:p>
      <text:p text:style-name="P205"><text:span text:style-name="T206">21</text:span><text:span text:style-name="T207">. Jei specialistas,<text:s/></text:span><text:span text:style-name="T208">organizuojantis ir (ar) teikiantis prevencines socialines paslaugas, mato, kad asmeniui (šeimai) reikia kitų (ne socialinių) paslaugų (pvz.,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text:span></text:p>
      <text:p text:style-name="P209"><text:span text:style-name="T210">22</text:span><text:span text:style-name="T211">.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 patvirtintu Lietuvos Respublikos sveikatos apsaugos ministro 2018 m. rugsėjo 7 d. įsakymu Nr. V</text:span><text:span text:style-name="T212">‑989 „Dėl Priklausomybės konsultavimo paslaugų rizikingai ir žalingai alkoholį vartojantiems asmenims teikimo tvarkos aprašo patvirtinimo“.</text:span><text:span text:style-name="T213"><text:s text:c="10"/></text:span></text:p>
      <text:p text:style-name="P214"><text:span text:style-name="T215">23</text:span><text:span text:style-name="T216">. Prevencinės socialinės paslaugos teikiamos socialinių paslaugų įstaigose, asmens namuose ir kitose vietose, atsižvelgiant į Socialinių paslaugų kataloge, patvirtintame Lietuvos Respublikos socialinės apsaugos ir darbo ministro 2006 m. balandžio 5 d. įsakymu Nr. A1-93 „Dėl Socialinių paslaugų katalogo patvirtinimo“, numatytą šios paslaugos teikimo trukmę, dažnumą, kitas sąlygas.</text:span></text:p>
      <text:p text:style-name="P217"><text:span text:style-name="T218">24</text:span><text:span text:style-name="T219">.<text:s/></text:span>Specialistas, teikiantis prevencines socialines paslaugas asmens gyvenamojoje vietoje (pvz., potencialių socialinių paslaugų gavėjų paieškos paslaugą), esant galimybei, vizualiai įvertintina asmens (šeimos) gyvenamosios vietos saugumo būklę (ar yra autonominiai dūmų jutikliai, ar tvarkinga šildymo sistema, elektros  instaliacija) ir, esant poreikiui,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p>
      <text:p text:style-name="P220"><text:span text:style-name="T221">25</text:span><text:span text:style-name="T222">. Prevencinės socialinės paslaugos planuojamos, organizuojamos ir teikiamos vadovaujantis</text:span><text:span text:style-name="T223"><text:s/>patvirtintu<text:s/></text:span><text:span text:style-name="T224">Aprašu ir šiuo<text:s/></text:span><text:span text:style-name="T225">Tvarkos aprašu</text:span><text:span text:style-name="T226">.</text:span></text:p>
      <text:p text:style-name="P227"><text:span text:style-name="T228">26</text:span><text:span text:style-name="T229">. Prevencinių socialinių paslaugų teikėjai užtikrina, kad paslaugas teiktų kvalifikuoti darbuotojai atskiroms paslaugoms teikti, atitinkantys Lietuvos Respublikos teisės aktų nustatytus kvalifikacinius reikalavimus, užtikrina darbuotojų, organizuojančių ir (ar) teikiančių kompleksines paslaugas šeimai, galimybę tobulinti profesinę kompetenciją, gerinti paslaugų kokybę.</text:span><text:span text:style-name="T230"><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27</text:span><text:span text:style-name="T240">. Socialinės paramos ir sveikatos skyrius vykdo teikiamų paslaugų kontrolę, bendradarbiaudamas su prevencines socialines paslaugas teikiančiomis įstaigomis <text:s/>ir planuoja prevencines socialines paslaugas.</text:span></text:p>
      <text:p text:style-name="P241"><text:span text:style-name="T242">28</text:span><text:span text:style-name="T243">.<text:s/></text:span><text:span text:style-name="T244">Įstaiga, teikianti prevencines paslaugas,<text:s/></text:span><text:span text:style-name="T245">Socialinės paramos šeimai informacinėje sistemoje SPIS<text:s/></text:span><text:span text:style-name="T246">iki kiekvieno einamojo mėnesio paskutinės darbo dienos</text:span><text:span text:style-name="T247"><text:s/>už praėjusį mėnesį, o pasibaigus ketvirčiui per 10 darbo dienų suveda duomenis apie suteiktas prevencines socialines paslaugas. P</text:span><text:span text:style-name="T248">asibaigus mėnesiui iki kito mėnesio 10 dienos pateikia Socialinės paramos ir sveikatos skyriui ataskaitą<text:s/></text:span><text:span text:style-name="T249">apie asmenims (šeimoms) suteiktas prevencines socialines paslaugas (2 priedas).</text:span></text:p>
      <text:p text:style-name="P250"><text:span text:style-name="T251">29</text:span><text:span text:style-name="T252">.<text:s/></text:span><text:span text:style-name="T253">Įstaigą, teikiančią prevencines paslaugas,</text:span><text:span text:style-name="T254"><text:s/>dėl netinkamo prevencinių socialinių paslaugų teikimo asmuo (vienas iš suaugusių šeimos narių) ar jo globėjas, rūpintojas, kiti suinteresuoti asmenys gali apskųsti Savivaldybės merui.</text:span></text:p>
      <text:p text:style-name="P255"><text:span text:style-name="T256">30</text:span><text:span text:style-name="T257">.<text:s/></text:span><text:span text:style-name="T258">Įstaiga, teikianti prevencines paslaugas savo interneto svetainėje</text:span><text:span text:style-name="T259"><text:s/>ir Savivaldybės administracija interneto svetainėje<text:s/></text:span><text:span text:style-name="T260">www.kupiskis.lt</text:span><text:span text:style-name="T261">, ir kitomis informavimo priemonėmis (pavyzdžiui, per visuomenės informavimo priemones, renginius ir pan.)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62"><text:span text:style-name="T263">31</text:span><text:span text:style-name="T264">. Įgyvendindami Aprašą ir šį Tvarkos aprašą, duomenų valdytojai užtikrina, kad jų atliekamas asmens duomenų tvarkymas atitiktų 2016 m. balandžio 27 d. Europos Parlamento ir Tarybos reglamento<text:s/></text:span><text:span text:style-name="T265">(ES) 2016/679</text:span><text:span text:style-name="T266"><text:s/>dėl fizinių asmenų apsaugos tvarkant asmens duomenis ir dėl laisvo tokių duomenų judėjimo ir kuriuo panaikinama Direktyva<text:s/></text:span><text:span text:style-name="T267">95/46/EB</text:span><text:span text:style-name="T268"><text:s/>(Bendrasis duomenų apsaugos reglamentas) ir kitų teisės aktų, reglamentuojančių asmens duomenų apsaugą ir tvarkymą, nuostatas.</text:span></text:p>
      <text:p text:style-name="P269"><text:span text:style-name="T270">32</text:span><text:span text:style-name="T271">. Dokumentai saugomi Lietuvos Respublikos dokumentų ir archyvų įstatymo nustatyta tvarka.</text:span></text:p>
      <text:p text:style-name="P272"><text:span text:style-name="T273">33</text:span><text:span text:style-name="T274">. Duomenų subjektų teisės įgyvendinamos duomenų valdytojo, į kurį kreipiamasi dėl duomenų subjekto teisių įgyvendinimo, nustatyta tvarka, vadovaujantis Reglamentu<text:s/></text:span><text:span text:style-name="T275">(ES) 2016/679</text:span><text:span text:style-name="T276">.</text:span></text:p>
      <text:p text:style-name="P277"><text:span text:style-name="T2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10-27T12:32:00Z</meta:creation-date>
    <dc:date>2023-10-27T12:32:00Z</dc:date>
    <meta:print-date>2023-10-11T10:46:00Z</meta:print-date>
    <meta:template xlink:href="Normal.dotm" xlink:type="simple"/>
    <meta:editing-cycles>2</meta:editing-cycles>
    <meta:editing-duration>PT0S</meta:editing-duration>
    <meta:document-statistic meta:page-count="3" meta:paragraph-count="101" meta:word-count="2104" meta:character-count="17030" meta:row-count="395" meta:non-whitespace-character-count="15027"/>
  </office:meta>
</office:document-meta>
</file>