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36" style:parent-style-name="Normal" style:family="paragraph">
      <style:paragraph-properties fo:keep-with-next="always" style:punctuation-wrap="simple" fo:text-align="justify" style:vertical-align="baseline"/>
      <style:text-properties fo:font-weight="bold" style:font-weight-asian="bold" fo:text-transform="uppercase"/>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style:vertical-align="baseline">
        <style:tab-stops>
          <style:tab-stop style:type="left" style:position="4.9222in"/>
        </style:tab-stops>
      </style:paragraph-properties>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style:vertical-align="baseline">
        <style:tab-stops>
          <style:tab-stop style:type="left" style:position="4.9222in"/>
        </style:tab-stops>
      </style:paragraph-properties>
    </style:style>
    <style:style style:name="P6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P65"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625in" svg:height="0.6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DĖL ŽUVININKYSTĖS TARNYBOS PRIE LIETUVOS RESPUBLIKOS ŽEMĖS ŪKIO MINISTERIJOS DIREKTORIAUS 2017 M. liepos 26 D. ĮSAKYMO NR. V1-59 „DĖL <text:s/>ŽVEJYBOS kvotų skyrimo baltijos jūroje aukciono būdu“ PAKEITIMO</text:p>
      <text:p text:style-name="P16"/>
      <text:p text:style-name="P17"><text:span text:style-name="T18">2021 m. spalio 6 d. Nr.<text:s/></text:span>V1-98</text:p>
      <text:p text:style-name="P19">Klaipėda</text:p>
      <text:p text:style-name="P20"/>
      <text:p text:style-name="P21"/>
      <text:p text:style-name="P22"><text:span text:style-name="T23">1</text:span><text:span text:style-name="T24">.</text:span><text:span text:style-name="T25"><text:tab/></text:span><text:span text:style-name="T26">P a k e i č i u Žuvininkystės tarnybos prie Lietuvos Respublikos žemės ūkio ministerijos direktoriaus 2017 m. liepos 26 d. įsakymą Nr. V1-59 „Dėl žvejybos kvotų skyrimo Baltijos jūroje aukciono būdu“<text:s/></text:span><text:span text:style-name="T27">ir jį išdėstau nauja redakcija:</text:span></text:p>
      <text:p text:style-name="P28"><text:span text:style-name="T29">„ŽUVININKYSTĖS TARNYBOS</text:span></text:p>
      <text:p text:style-name="P30">PRIE LIETUVOS RESPUBLIKOS ŽEMĖS ŪKIO MINISTERIJOS</text:p>
      <text:p text:style-name="P31"><text:span text:style-name="T32">DIREKTORIUS</text:span></text:p>
      <text:p text:style-name="P33"/>
      <text:p text:style-name="P34">ĮSAKYMAS</text:p>
      <text:p text:style-name="P35">DĖL <text:s/>ŽVEJYBOS kvotų IR PERLEIDŽIAMŲJŲ TEISIŲ skyrimo baltijos jūroje aukciono būdu<text:s/></text:p>
      <text:p text:style-name="P36"/>
      <text:p text:style-name="P37"><text:span text:style-name="T38">Vadovaudamasi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69 punktu:</text:span></text:p>
      <text:p text:style-name="P39"><text:span text:style-name="T40">1</text:span><text:span text:style-name="T41">. S k i r i u:</text:span></text:p>
      <text:p text:style-name="P42">Aleną Bulauskį, Žuvininkystės tarnybos prie Lietuvos Respublikos žemės ūkio ministerijos <text:s/>Žuvininkystės įsipareigojimų vykdymo skyriaus vedėją, žvejybos kvotų ir perleidžiamųjų teisių <text:s/>skyrimo Baltijos jūroje aukciono būdu posėdžio pirmininku;</text:p>
      <text:p text:style-name="P43">Iriną Jakovlevą, Žuvininkystės tarnybos prie Lietuvos Respublikos žemės ūkio ministerijos Žuvininkystės įsipareigojimų vykdymo skyriaus <text:s/>vyriausiąją specialistę (jos nesant – Gintarę Aničienę, Žuvininkystės tarnybos prie Lietuvos Respublikos žemės ūkio ministerijos Žuvininkystės<text:s/><text:soft-page-break/>įsipareigojimų vykdymo skyriaus <text:s/>vyriausiąją specialistę), žvejybos kvotų ir perleidžiamųjų teisių skyrimo Baltijos jūroje aukciono būdu posėdžio pirmininko pavaduotoja;</text:p>
      <text:p text:style-name="P44">Jolantą Preimantę, Žuvininkystės tarnybos prie Lietuvos Respublikos žemės ūkio ministerijos Žuvininkystės įsipareigojimų vykdymo skyriaus vyriausiąją specialistę (jos nesant – Arūną Jonaitį, Žuvininkystės tarnybos prie Lietuvos Respublikos žemės ūkio ministerijos Žuvininkystės įsipareigojimų vykdymo skyriaus vyriausiąjį specialistą), žvejybos kvotų <text:s/>ir perleidžiamųjų teisių skyrimo Baltijos jūroje aukciono būdu posėdžio sekretore;</text:p>
      <text:p text:style-name="P45"><text:span text:style-name="T46">Giedrę Globytę, Bendrųjų reikalų skyriaus vyriausiąją specialistę, žvejybos kvotų ir perleidžiamųjų teisių skyrimo Baltijos jūroje aukciono būdu posėdžio nare.</text:span></text:p>
      <text:p text:style-name="P47"><text:span text:style-name="T48">2</text:span><text:span text:style-name="T49">. P a v e d u <text:s/>žvejybos kvotų ir perleidžiamųjų teisių skyrimo Baltijos jūroje <text:s/>aukciono būdu posėdžio pirmininkui organizuoti ir vykdyti žvejybos kvotų ir perleidžiamųjų teisių skyrimą Baltijos jūroje aukciono būdu.“.</text:span></text:p>
      <text:p text:style-name="P50"><text:span text:style-name="T51">2</text:span><text:span text:style-name="T52">. P r i p a ž į s t u netekusiu galios Žuvininkystės tarnybos prie Lietuvos Respublikos žemės ūkio ministerijos direktoriaus 2020 m. birželio 1</text:span><text:span text:style-name="T53">7</text:span><text:span text:style-name="T54"><text:s/>d. įsakymą Nr. V1-61 „Dėl Žuvininkystės tarnybos prie Lietuvos Respublikos žemės ūkio ministerijos direktoriaus 2017 m. liepos 26 d. įsakymo Nr. V1-59 „Dėl žvejybos kvotų skyrimo Baltijos jūroje aukciono būdu“ pakeitimo.</text:span></text:p>
      <text:p text:style-name="P55"><text:span text:style-name="T56">3</text:span><text:span text:style-name="T57">. N u s t a t a u, kad šis įsakymas įsigalioja 2021 m. spalio<text:s/></text:span><text:span text:style-name="T58">6</text:span><text:span text:style-name="T59"><text:s/>d.</text:span></text:p>
      <text:p text:style-name="P60"/>
      <text:p text:style-name="P61"/>
      <text:p text:style-name="P62"/>
      <text:p text:style-name="P63">Finansų ir turto valdymo skyriaus vedėja<text:tab/>Malvina Kazlauskienė</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user</dc:creator>
    <meta:creation-date>2021-10-06T11:08:00Z</meta:creation-date>
    <dc:date>2021-10-06T11:08:00Z</dc:date>
    <meta:print-date>2018-04-09T06:54:00Z</meta:print-date>
    <meta:template xlink:href="Normal.dotm" xlink:type="simple"/>
    <meta:editing-cycles>2</meta:editing-cycles>
    <meta:editing-duration>PT0S</meta:editing-duration>
    <meta:document-statistic meta:page-count="2" meta:paragraph-count="25" meta:word-count="435" meta:character-count="3415" meta:row-count="61" meta:non-whitespace-character-count="3005"/>
  </office:meta>
</office:document-meta>
</file>