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fo:letter-spacing="0.0416in" style:font-size-complex="12pt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5284in"/>
        </style:tab-stops>
      </style:paragraph-properties>
      <style:text-properties style:font-name="Palemonas" style:font-name-complex="Palemonas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4 M. LAPKRIČIO 27 D. SPRENDIMO NR. T2-361 PAKEITIMO</text:p>
      <text:p text:style-name="P14"/>
      <text:p text:style-name="P15">2015 m. lapkričio 26 d. Nr. T2-319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</text:span><text:span text:style-name="T23">a:</text:span></text:p>
      <text:p text:style-name="P24"><text:span text:style-name="T25">Pakeisti Palangos miesto savivaldybės tarybos 2014 m. lapkričio 27 d. sprendimo Nr. T2-361 „Dėl finansinio mitybos normatyvo patvirtinimo“ 1 punktą ir išdėstyti jį taip:</text:span></text:p>
      <text:p text:style-name="P26"><text:span text:style-name="T27">„</text:span><text:span text:style-name="T28">1</text:span><text:span text:style-name="T29">. Patvirtinti finansinį mitybos normatyvą Palangos miesto socialinių paslaugų centro vienam dienos socialinės globos gavėjui – 3,37 Eur/dienai“.</text:span></text:p>
      <text:p text:style-name="P30"><text:span text:style-name="T31">Šis sprendimas gali būti skundžiamas Klaipėdos apygardos administraciniam teismui (Galinio Pylimo g. 9, LT-91230 Klaipėda) Lietuvos Respublikos administracinių bylų teisenos įstatymo nustatyta tvarka ir terminais.</text:span></text:p>
      <text:p text:style-name="P32"/>
      <text:p text:style-name="P33"/>
      <text:p text:style-name="P34"/>
      <text:p text:style-name="P35">Mero pavaduotojas,<text:s/><text:tab/>Rimantas Antanas Mikalkėnas</text:p>
      <text:p text:style-name="P36"><text:span text:style-name="T37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1-13T08:06:00Z</meta:creation-date>
    <dc:date>2016-01-13T08:06:00Z</dc:date>
    <meta:print-date>2015-11-26T10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27" meta:row-count="41" meta:non-whitespace-character-count="822"/>
  </office:meta>
</office:document-meta>
</file>