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3937in"/>
          <style:tab-stop style:type="left" style:position="3.4458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3937in"/>
          <style:tab-stop style:type="left" style:position="3.445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pt" fo:country="BR"/>
    </style:style>
    <style:style style:name="T72" style:parent-style-name="DefaultParagraphFont" style:family="text">
      <style:text-properties style:font-size-complex="12pt" fo:language="pt" fo:country="BR"/>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41in"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 style:type="left" style:position="3.445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ab-stops>
          <style:tab-stop style:type="left" style:position="0.3937in"/>
          <style:tab-stop style:type="left" style:position="3.445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3937in"/>
          <style:tab-stop style:type="left" style:position="3.4458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3937in"/>
          <style:tab-stop style:type="left" style:position="3.445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ab-stops>
          <style:tab-stop style:type="left" style:position="0.3937in"/>
          <style:tab-stop style:type="left" style:position="3.4458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TimesNewRomanPSMT" style:font-size-complex="12pt"/>
    </style:style>
    <style:style style:name="T117" style:parent-style-name="DefaultParagraphFont" style:family="text">
      <style:text-properties style:font-name-asian="TimesNewRomanPSMT" style:font-size-complex="12pt" fo:language="pt" fo:country="BR"/>
    </style:style>
    <style:style style:name="T118" style:parent-style-name="DefaultParagraphFont" style:family="text">
      <style:text-properties style:font-name-asian="TimesNewRomanPSMT" style:font-size-complex="12pt"/>
    </style:style>
    <style:style style:name="T119" style:parent-style-name="DefaultParagraphFont" style:family="text">
      <style:text-properties style:font-name-asian="TimesNewRomanPSMT" style:font-size-complex="12pt" fo:language="pt" fo:country="BR"/>
    </style:style>
    <style:style style:name="T120" style:parent-style-name="DefaultParagraphFont" style:family="text">
      <style:text-properties style:font-name-asian="TimesNewRomanPSMT"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tab-stops>
          <style:tab-stop style:type="left" style:position="5.4145in"/>
        </style:tab-stops>
      </style:paragraph-properties>
    </style:style>
    <style:style style:name="P166" style:parent-style-name="Normal" style:family="paragraph">
      <style:paragraph-properties>
        <style:tab-stops>
          <style:tab-stop style:type="left" style:position="5.4145in"/>
        </style:tab-stops>
      </style:paragraph-properties>
    </style:style>
    <style:style style:name="P167" style:parent-style-name="Normal" style:family="paragraph">
      <style:paragraph-properties>
        <style:tab-stops>
          <style:tab-stop style:type="left" style:position="5.4145in"/>
        </style:tab-stops>
      </style:paragraph-properties>
    </style:style>
    <style:style style:name="P168" style:parent-style-name="Normal" style:family="paragraph">
      <style:paragraph-properties>
        <style:tab-stops>
          <style:tab-stop style:type="left" style:position="5.414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22 M. SPALIO 27 D. ĮSAKYMO NR. V-1607 „</text:span><text:span text:style-name="T13">DĖL CEZARIO PJŪVIO OPERACIJOS</text:span></text:p>
      <text:p text:style-name="P14"><text:span text:style-name="T15">NĖŠČIOSIOS PAGEIDAVIMU<text:s/></text:span><text:span text:style-name="T16">PASLAUGOS<text:s/></text:span><text:span text:style-name="T17">ORGANIZAVIMO</text:span><text:span text:style-name="T18"><text:s/>TVARKOS<text:s/></text:span><text:span text:style-name="T19">APRAŠO PATVIRTINIMO</text:span><text:span text:style-name="T20">“ PAKEITIMO</text:span></text:p>
      <text:p text:style-name="P21"/>
      <text:p text:style-name="P22"><text:span text:style-name="T23">2024 m. sausio 30 d. Nr.<text:s/></text:span><text:span text:style-name="T24">V-128</text:span></text:p>
      <text:p text:style-name="P25">Vilnius</text:p>
      <text:p text:style-name="P26"/>
      <text:p text:style-name="P27"/>
      <text:p text:style-name="P28"><text:span text:style-name="T29">P a k e i č i u <text:s/>Cezario pjūvio operacijos nėščiosios pageidavimu paslaugos organizavimo tvarkos aprašą, patvirtintą Lietuvos Respublikos sveikatos apsaugos ministro 2022 m. spalio 27 d. įsakymu Nr. V-1607 „Dėl Cezario pjūvio operacijos nėščiosios pageidavimu paslaugos organizavimo tvarkos aprašo patvirtinimo“:<text:s/></text:span></text:p>
      <text:p text:style-name="P30"><text:span text:style-name="T31">1</text:span><text:span text:style-name="T32">.</text:span><text:span text:style-name="T33"><text:tab/>Pakeičiu 4.5 papunktį ir jį išdėstau taip:</text:span></text:p>
      <text:p text:style-name="P34"><text:span text:style-name="T35">„</text:span><text:span text:style-name="T36">4.5</text:span><text:span text:style-name="T37">. pacientės, kuriai atlikta CPO, pooperacinė priežiūra.“</text:span></text:p>
      <text:p text:style-name="P38"><text:span text:style-name="T39">2</text:span><text:span text:style-name="T40">. Pakeičiu 6 punktą ir jį išdėstau taip:</text:span></text:p>
      <text:p text:style-name="P41"><text:span text:style-name="T42">„</text:span><text:span text:style-name="T43">6</text:span><text:span text:style-name="T44">. Aprašo 4.4 papunktyje nurodyta paslauga teikiama CPO paslaugą teikiančioje ASPĮ, su kuria yra sudaryta sutartis. Jeigu pacientei prasidėjo gimdymas ir nėra galimybės nuvykti į CPO paslaugą teikiančią ASPĮ, su kuria yra sudaryta sutartis, paslauga gali būti suteikta kitoje CPO paslaugą teikiančioje ASPĮ, kai<text:s/></text:span><text:span text:style-name="T45">yra priimtas Aprašo<text:s/></text:span><text:span text:style-name="T46">20.2.1 papunktyje nurodytas sprendimas.“</text:span><text:span text:style-name="T47"><text:s/></text:span></text:p>
      <text:p text:style-name="P48"><text:span text:style-name="T49">3</text:span><text:span text:style-name="T50">. Pakeičiu 7 punktą ir jį išdėstau taip:</text:span></text:p>
      <text:p text:style-name="P51"><text:span text:style-name="T52">„</text:span><text:span text:style-name="T53">7</text:span><text:span text:style-name="T54">. Aprašo 4.5 papunktyje nurodyta paslauga gali būti teikiama</text:span><text:span text:style-name="T55"><text:s/></text:span><text:span text:style-name="T56">ir kitoje asmens sveikatos priežiūros įstaigoje, nei atlikta CPO, jeigu dėl pacientės ir (ar) naujagimio sveikatos būklės reikalingos asmens sveikatos priežiūros paslaugos, kurias teikia kita asmens sveikatos priežiūros įstaiga.“</text:span></text:p>
      <text:p text:style-name="P57"><text:span text:style-name="T58">4</text:span><text:span text:style-name="T59">. Pakeičiu 8 punktą ir jį išdėstau taip:</text:span></text:p>
      <text:p text:style-name="P60"><text:span text:style-name="T61">„</text:span><text:span text:style-name="T62">8</text:span><text:span text:style-name="T63">. CPO paslaugos išlaidos Privalomojo sveikatos draudimo fondo biudžeto lėšomis neapmokamos. CPO paslaugos kaina nustatoma vadovaujantis Lietuvos Respublikos sveikatos apsaugos ministro 1996 m. kovo 26 d. įsakymu Nr. 178 „Dėl Asmens sveikatos priežiūros paslaugų, teikiamų asmens sveikatos priežiūros įstaigose, kainyno Nr. 11-96-2 patvirtinimo“.</text:span></text:p>
      <text:p text:style-name="P64"><text:span text:style-name="T65">Pacientei ir (ar) naujagimiui dėl po CPO atlikimo kilusių komplikacijų reikalingos diagnostikos ir (ar) gydymo, asmens sveikatos priežiūros paslaugos apmokamos Privalomojo sveikatos draudimo fondo biudžeto lėšomis.“</text:span></text:p>
      <text:p text:style-name="P66"><text:span text:style-name="T67">5</text:span><text:span text:style-name="T68">.  Pakeičiu 9 punktą ir jį išdėstau taip:</text:span></text:p>
      <text:p text:style-name="P69"><text:span text:style-name="T70">„</text:span><text:span text:style-name="T71">9</text:span><text:span text:style-name="T72">.<text:s/></text:span><text:span text:style-name="T73">CPO paslaugą teikianti ASPĮ turi atitikti šiuos reikalavimus:<text:s/></text:span></text:p>
      <text:p text:style-name="P74"><text:span text:style-name="T75">9.1</text:span><text:span text:style-name="T76">. būti nurodyta<text:s/></text:span><text:span text:style-name="T77">Nėščiųjų, gimdyvių ir naujagimių sveikatos priežiūros tvarkos aprašo,<text:s/></text:span><text:span text:style-name="T78">patvirtinto<text:s/></text:span><text:span text:style-name="T79">Lietuvos Respublikos sveikatos apsaugos ministro 2013 m. rugsėjo 23 d. įsakyme Nr. V-</text:span><text:span text:style-name="T80">900 „Dėl Nėščiųjų, gimdyvių ir naujagimių sveikatos priežiūros tvarkos aprašo patvirtinimo ir Perinatologijos integruotos sveikatos priežiūros stebėsenos komiteto sudarymo“ (toliau – Įsakymas Nr. V-900), 21, 22 arba 23 punkte;</text:span></text:p>
      <text:p text:style-name="P81"><text:span text:style-name="T82">9.2</text:span><text:span text:style-name="T83">. turėti licenciją teikti šias ambulatorines specializuotas asmens sveikatos priežiūros paslaugas:</text:span></text:p>
      <text:p text:style-name="P84"><text:span text:style-name="T85">9.2.1</text:span><text:span text:style-name="T86">. akušerijos ginekologijos;</text:span></text:p>
      <text:p text:style-name="P87"><text:span text:style-name="T88">9.2.2</text:span><text:span text:style-name="T89">. neonatologijos;</text:span></text:p>
      <text:p text:style-name="P90"><text:span text:style-name="T91">9.2.3</text:span><text:span text:style-name="T92">. medicinos psichologo;</text:span></text:p>
      <text:p text:style-name="P93"><text:span text:style-name="T94">9.2.4</text:span><text:span text:style-name="T95">. slaugos (akušerijos).“</text:span></text:p>
      <text:p text:style-name="P96"><text:span text:style-name="T97">6</text:span><text:span text:style-name="T98">. Pakeičiu 12 punktą ir jį išdėstau taip:</text:span></text:p>
      <text:p text:style-name="P99"><text:span text:style-name="T100">„</text:span><text:span text:style-name="T101">12</text:span><text:span text:style-name="T102">. CPO atliekama, kai tenkinamos visos šios sąlygos:</text:span></text:p>
      <text:p text:style-name="P103"><text:span text:style-name="T104">12.1</text:span><text:span text:style-name="T105">. pacientei atlikti CPO nėra medicininės indikacijos, nurodytos Aprašo 1 priede;</text:span></text:p>
      <text:p text:style-name="P106"><text:span text:style-name="T107">12.2</text:span><text:span text:style-name="T108">. Įsakymo Nr. V-900 22 arba 23 punkte nurodytos CPO paslaugą teikiančios ASPĮ DSK kartu su informuota paciente priėmė Aprašo 20.2.1 papunktyje nurodytą sprendimą dėl CPO atlikimo.“</text:span></text:p>
      <text:p text:style-name="P109"><text:span text:style-name="T110">7</text:span><text:span text:style-name="T111">. Pakeičiu 13.2.1 papunktį ir jį išdėstau taip:</text:span></text:p>
      <text:p text:style-name="P112"><text:span text:style-name="T113">„</text:span><text:span text:style-name="T114">13.2.1</text:span><text:span text:style-name="T115">.</text:span><text:span text:style-name="T116"><text:s/>medicinines CPO indikacijas (Aprašo<text:s/></text:span><text:span text:style-name="T117">1<text:s/></text:span><text:span text:style-name="T118">priedas</text:span><text:span text:style-name="T119">)</text:span><text:span text:style-name="T120">;“.</text:span></text:p>
      <text:p text:style-name="P121"><text:span text:style-name="T122">8</text:span><text:span text:style-name="T123">. Pakeičiu 16.3 papunktį ir jį išdėstau taip:</text:span></text:p>
      <text:p text:style-name="P124"><text:span text:style-name="T125">„</text:span><text:span text:style-name="T126">16.3</text:span><text:span text:style-name="T127">. aptarta asmens sveikatos priežiūros paslaugų, reikalingų pacientei ir (ar) naujagimiui po atliktos CPO, teikimo, organizavimo ir pervežimo tvarka ir sąlygos, jeigu dėl pacientės ir (ar) naujagimio sveikatos būklės bus reikalingos asmens sveikatos priežiūros paslaugos, kurias teikia kita asmens sveikatos priežiūros įstaiga.“</text:span></text:p>
      <text:p text:style-name="P128"><text:span text:style-name="T129">9</text:span><text:span text:style-name="T130">. Pakeičiu 20.2 papunktį ir jį išdėstau taip:</text:span></text:p>
      <text:p text:style-name="P131"><text:span text:style-name="T132">„</text:span><text:span text:style-name="T133">20.2</text:span><text:span text:style-name="T134">. nustato pacientės atitiktį Aprašo 12.1 papunktyje nurodytai sąlygai ir priima vieną iš šių sprendimų:“.</text:span></text:p>
      <text:p text:style-name="P135"><text:span text:style-name="T136">10</text:span><text:span text:style-name="T137">. Pripažįstu netekusiu galios 21 punktą.</text:span></text:p>
      <text:p text:style-name="P138"><text:span text:style-name="T139">11</text:span><text:span text:style-name="T140">. Pakeičiu 24 punktą ir jį išdėstau taip:</text:span></text:p>
      <text:p text:style-name="P141"><text:span text:style-name="T142">„</text:span><text:span text:style-name="T143">24</text:span><text:span text:style-name="T144">. CPO paslaugą teikianti ASPĮ atlieka pacientės pooperacinę priežiūrą (stacionarinę ir (ar) ambulatorinę) ir pacientei ir (ar) naujagimiui suteikia visas asmens sveikatos priežiūros, diagnostikos ir gydymo paslaugas arba organizuoja jų suteikimą.“</text:span><text:span text:style-name="T145"><text:s/></text:span></text:p>
      <text:p text:style-name="P146"><text:span text:style-name="T147">12</text:span><text:span text:style-name="T148">. Papildau 34 punktu:</text:span></text:p>
      <text:p text:style-name="P149"><text:span text:style-name="T150">„</text:span><text:span text:style-name="T151">34</text:span><text:span text:style-name="T152">. CPO paslaugos kokybė vertinama pagal kokybės rodiklius, išvardytus Aprašo 3 priede. Rodiklių vertinimą atlieka Perinatologijos integruotos sveikatos priežiūros stebėsenos komitetas, patvirtintas Įsakymu Nr. V-900, ne rečiau kaip 1 kartą per metus.“</text:span></text:p>
      <text:p text:style-name="P153"><text:span text:style-name="T154">13</text:span><text:span text:style-name="T155">. Pakeičiu 1 priedo pavadinimą ir jį išdėstau taip:</text:span></text:p>
      <text:p text:style-name="P156"><text:span text:style-name="T157">„CEZARIO PJŪVIO OPERACIJOS MEDICININIŲ INDIKACIJŲ SĄRAŠAS“</text:span><text:span text:style-name="T158">.</text:span></text:p>
      <text:p text:style-name="P159"><text:span text:style-name="T160">14</text:span><text:span text:style-name="T161">. Pripažįstu netekusiu galios 1 priedo II skyrių „Santykinės indikacijos“.</text:span></text:p>
      <text:p text:style-name="P162"><text:span text:style-name="T163">15</text:span><text:span text:style-name="T164">. Papildau 3 priedu (pridedama).</text:span></text:p>
      <text:p text:style-name="P165"/>
      <text:p text:style-name="P166"/>
      <text:p text:style-name="P167"/>
      <text:p text:style-name="P168">Sveikatos apsaugos ministra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0T14:13:00Z</meta:creation-date>
    <dc:date>2024-01-30T14:13: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42" meta:word-count="583" meta:character-count="4888" meta:row-count="108" meta:non-whitespace-character-count="4347"/>
  </office:meta>
</office:document-meta>
</file>