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style:tab-stops>
          <style:tab-stop style:type="left" style:position="3.2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dėl vilkaviškio rajono savivaldybės 2018 metų biudžeto pakeitimo</text:p>
      <text:p text:style-name="P9"/>
      <text:p text:style-name="P10">2018 m. rugsėjo 28 d. Nr. B-TS-1209</text:p>
      <text:p text:style-name="P11">Vilkaviškis</text:p>
      <text:p text:style-name="P12"/>
      <text:p text:style-name="P13"/>
      <text:p text:style-name="P14"><text:span text:style-name="T15">Vadovaudamasi Lietuvos Respublikos vietos savivaldos įstatymo 16 straipsnio 2 dalies 15 ir 17 punktais, 51 straipsnio 2 dalimi, Lietuvos Respublikos 2018 metų valstybės biudžeto ir savivaldybių biudžetų finansinių rodiklių patvirtinimo įstatymo 3 straipsnio 2 dalimi, 4 straipsnio 3 dalimi,</text:span><text:span text:style-name="T16"><text:s/>Lietuvos Respublikos Vyriausybės 2018 m. balandžio 4 d. nutarimu Nr. 340 „Dėl valstybės investicijų 2018-2020 metų programoje numatytų valstybės kapitalo investicijų paskirstymo pagal asignavimų valdytojus ir investicijų projektus (investicijų projektų įgyvendinimo programas)“,<text:s/></text:span><text:span text:style-name="T17">Lietuvos Respublikos sveikatos apsaugos ministro 2018 m. gegužės 24 d. įsakymu Nr. V-609 „Dėl finansavimo skyrimo projektams, pateiktiems pagal 2014-2020 m. Europos Sąjungos fondų investicijų veiksmų programos 8 prioriteto „Socialinės įtraukties didinimas ir kova su skurdu“ įgyvendinimo priemonę Nr. 08.4.2-ESFA-R-630 „Sveikos gyvensenos skatinimas regioniniu lygiu“, Lietuvos Respublikos socialinės apsaugos ir darbo ministro 2018 m. gegužės 24 d. įsakymu Nr. A1-243 „ Dėl finansavimo skyrimo projektui, pateiktam pagal 2014–2020 metų Europos Sąjungos fondų investicijų veiksmų programos 8 prioriteto „Socialinės įtraukties didinimas ir kova su skurdu“ įgyvendinimo priemonę Nr. 08.4.1-ESFA-V-416 „Kompleksinės paslaugos šeimai“, Lietuvos Respublikos vidaus reikalų ministro 2018 m. gegužės 29 d. įsakymu Nr. 1V-386 „Dėl finansavimo skyrimo projektui, pateiktam pagal 2014–2020 metų Europos Sąjungos fondų investicijų veiksmų programos 8 prioriteto „Socialinės įtraukties didinimas ir kova su skurdu“ 08.2.1-CPVA-R-908 priemonę „Kaimo gyvenamųjų vietovių atnaujinimas“, Lietuvos Respublikos susisiekimo ministro 2018 m. birželio 5 d. įsakymu Nr. 3-279 „Dėl finansavimo skyrimo projektui Nr. 06.2.1-TID-R-511-41-0003 „Vilkaviškio miesto Kęstučio ir Maironio gatvių dalių rekonstrukcija“, Lietuvos Respublikos susisiekimo ministro 2018 m. birželio 5 d. įsakymu Nr. 3-278 „Dėl finansavimo skyrimo projektui Nr. 06.2.1-TID-R-511-41-0005 „Vilkaviškio miesto Janonio gatvės dalies rekonstrukcija“, Lietuvos Respublikos švietimo ir mokslo ministro 2018 m. birželio 15 d. įsakymu Nr. V-574 „Dėl Lietuvos Respublikos 2018 metų valstybės biudžeto lėšų, skirtų išlaidoms, susijusioms su pedagoginių darbuotojų skaičiaus optimizavimu, apmokėti, paskirstymo patvirtinimo“, Lietuvos Respublikos finansų ministro 2018 m. rugpjūčio 10 d. įsakymu Nr. 1K-284 „Dėl dotacijų skyrimo“, Lietuvos Respublikos socialinės apsaugos ir darbo ministro 2018 m. rugpjūčio 31 d. įsakymu Nr. A1-454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ocialinės apsaugos ir darbo ministerijos kanclerio 2018 m. rugsėjo 3 d. potvarkiu Nr. A3-176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text:s/></text:span><text:span text:style-name="T18">Vilkaviškio rajono savivaldybės tarybos 2018 m. kovo 30 d. sprendimu Nr. B-TS-1016 „Dėl nepanaudotų Vilkaviškio rajono savivaldybės biudžeto lėšų piniginei socialinei paramai skaičiuoti ir mokėti panaudojimo kitoms socialinės apsaugos sritims finansuoti tvarkos aprašo patvirtinimo“,<text:s/></text:span><text:span text:style-name="T19">Vilkaviškio rajono tarybos 2018 m.<text:s/></text:span><text:soft-page-break/><text:span text:style-name="T20">rugpjūčio 31 d. sprendimu Nr. B-TS-1179 „Dėl specialiosios tikslinės dotacijos mokymo lėšų dalies, tenkančios savivaldybei, apskaičiavimo, paskirstymo ir panaudojimo tvarkos aprašo patvirtinimo“,<text:s/></text:span><text:span text:style-name="T21">Vilkaviškio rajono savivaldybės taryba</text:span><text:span text:style-name="T22"><text:s/></text:span></text:p>
      <text:p text:style-name="P23"><text:span text:style-name="T24">n u s p r e n d ž i a:</text:span></text:p>
      <text:p text:style-name="P25"><text:span text:style-name="T26">1</text:span><text:span text:style-name="T27">. Pakeisti Vilkaviškio rajono savivaldybės tarybos 2018 m. vasario 23 d. sprendimo Nr. B-TS-974 „Dėl Vilkaviškio rajono savivaldybės 2018 metų biudžeto patvirtinimo“ 1 punktą ir išdėstyti jį nauja redakcija:</text:span></text:p>
      <text:p text:style-name="P28"><text:span text:style-name="T29">„</text:span><text:span text:style-name="T30">1</text:span><text:span text:style-name="T31">. Patvirtinti Vilkaviškio rajono savivaldybės (toliau Savivaldybės) 2018 metų biudžetą:</text:span></text:p>
      <text:p text:style-name="P32"><text:span text:style-name="T33">1.1</text:span><text:span text:style-name="T34">. pajamos – 36 306,232 tūkst. Eur, skolintos lėšos – 281,38 tūkst. Eur, lėšų likutis metų pradžioje už 2017 metus – 644,965 tūkst. Eur (1 priedas);</text:span></text:p>
      <text:p text:style-name="P35"><text:span text:style-name="T36">1.2</text:span><text:span text:style-name="T37">. asignavimai pagal programas, finansavimo šaltinius ir asignavimų valdytojus – 37 232,577 tūkst. Eur (2, 3, 4 priedai), iš jų:</text:span></text:p>
      <text:p text:style-name="P38"><text:span text:style-name="T39">1.2.1</text:span><text:span text:style-name="T40">. išlaidos – 31 787,658 tūkst. Eur, iš jų 15 174,978 tūkst. Eur darbo užmokesčiui mokėti;</text:span></text:p>
      <text:p text:style-name="P41"><text:span text:style-name="T42">1.2.2</text:span><text:span text:style-name="T43">. ilgalaikiam turtui įsigyti – 5 444,919 tūkst. Eur.“</text:span></text:p>
      <text:p text:style-name="P44"><text:span text:style-name="T4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3T13:29:00Z</meta:creation-date>
    <dc:date>2018-10-03T13:29:00Z</dc:date>
    <meta:print-date>2018-09-13T06:27:00Z</meta:print-date>
    <meta:template xlink:href="Normal.dotm" xlink:type="simple"/>
    <meta:editing-cycles>2</meta:editing-cycles>
    <meta:editing-duration>PT0S</meta:editing-duration>
    <meta:document-statistic meta:page-count="2" meta:paragraph-count="22" meta:word-count="627" meta:character-count="4999" meta:row-count="68" meta:non-whitespace-character-count="4394"/>
  </office:meta>
</office:document-meta>
</file>