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fo:margin-left="0.15in">
        <style:tab-stops>
          <style:tab-stop style:type="left" style:position="3.0625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0417in" svg:height="0.72917in" style:rel-width="scale" style:rel-height="scale"><draw:image xlink:href="media/image1.jpeg" xlink:type="simple" xlink:show="embed" xlink:actuate="onLoad"/><svg:title/><svg:desc/></draw:frame></text:span></text:p>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INŽINERINĖS INFRASTRUKTŪROS VYSTYMO VĖJO IR SAULĖS ELEKTRINIŲ ĮRENGIMUI JURBARKO RAJONO SAVIVALDYBĖJE SPECIALIOJO PLANO PATVIRTINIMO</text:span></text:p>
      <text:p text:style-name="P18"/>
      <text:p text:style-name="P19"><text:span text:style-name="T20">2022 m. lapkričio 24 d. Nr. T2-263</text:span></text:p>
      <text:p text:style-name="P21">Jurbarkas</text:p>
      <text:p text:style-name="P22"/>
      <text:p text:style-name="P23"/>
      <text:p text:style-name="P24"><text:span text:style-name="T25">Vadovaudamasi Lietuvos Respublikos vietos savivaldos įstatymo 16 straipsnio 3 dalies 8 punktu, Lietuvos Respublikos teritorijų planavimo įstatymo 30 straipsnio 7 dalies 4 punktu ir 8 dalimi, Inžinerinės infrastruktūros vystymo (elektros, dujų ir naftos tiekimo tinklų) planų rengimo taisyklių, patvirtintų Lietuvos Respublikos energetikos ministro ir Lietuvos Respublikos aplinkos ministro 2011 m. sausio 24 d. įsakymu Nr. 1-10/D1-61 „Dėl inžinerinės infrastruktūros vystymo (elektros, dujų ir naftos tiekimo tinklų) planų rengimo taisyklių patvirtinimo“, 41.2 papunkčiu ir 44 punktu bei atsižvelgdama į Valstybinės teritorijų planavimo ir statybos inspekcijos prie Aplinkos ministerijos 2022 m. lapkričio 4 d. Teritorijų planavimo dokumento patikrinimo akto Nr. REG248504 teigiamą išvadą ir Jurbarko rajono savivaldybės administracijos direktoriaus 2022 m. lapkričio 8 d. raštą Nr. R4-15-1870 „Dėl teikimo tvirtinti Inžinerinės<text:s/></text:span><text:soft-page-break/><text:span text:style-name="T26">infrastruktūros vystymo vėjo ir saulės elektrinių įrengimui Jurbarko rajono savivaldybėje specialųjį planą“, Jurbarko rajono savivaldybės taryba n u s p r e n d ž i a:<text:s/></text:span></text:p>
      <text:p text:style-name="P27"><text:span text:style-name="T28">1</text:span><text:span text:style-name="T29">. Patvirtinti Inžinerinės infrastruktūros vystymo vėjo ir saulės elektrinių įrengimui Jurbarko rajono savivaldybėje specialųjį planą (pridedama: sprendinių brėžiniai, aiškinamasis raštas).<text:s/></text:span></text:p>
      <text:p text:style-name="P30"><text:span text:style-name="T31">2</text:span><text:span text:style-name="T32">. Paskelbti šį sprendimą Lietuvos Respublikos teritorijų planavimo dokumentų registre ir Savivaldybės interneto svetainėje www.jurbarkas.lt.<text:s/></text:span></text:p>
      <text:p text:style-name="P33"><text:span text:style-name="T34">Šis sprendimas per vieną mėnesį nuo paskelbimo arba įteikimo suinteresuotai šaliai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35"/>
      <text:p text:style-name="P36"/>
      <text:p text:style-name="P37"/>
      <text:p text:style-name="P38">Savivaldybės meras<text:tab/><text:tab/><text:tab/><text:tab/>Skirmantas Moc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2-11-29T12:45:00Z</meta:creation-date>
    <dc:date>2022-11-29T12:45:00Z</dc:date>
    <meta:print-date>2012-07-30T13:30:00Z</meta:print-date>
    <meta:template xlink:href="Normal.dotm" xlink:type="simple"/>
    <meta:editing-cycles>2</meta:editing-cycles>
    <meta:editing-duration>PT0S</meta:editing-duration>
    <meta:document-statistic meta:page-count="2" meta:paragraph-count="23" meta:word-count="259" meta:character-count="2183" meta:row-count="59" meta:non-whitespace-character-count="1947"/>
  </office:meta>
</office:document-meta>
</file>