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keep-together="always" fo:text-align="center" fo:line-height="107%"/>
      <style:text-properties fo:font-weight="bold" style:font-weight-asian="bold" fo:color="#000000" style:font-size-complex="16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keep-together="always"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text-indent="0.9847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6.6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6.6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6.6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>zarasų rajono savivaldybės TARYBa</text:p>
      <text:p text:style-name="Normal"/>
      <text:p text:style-name="P11">SPRENDIMAS</text:p>
      <text:h text:style-name="P12" text:outline-level="2">DĖL Zarasų rajono savivaldybės tarybos 2020 m. birželio 29 d. sprendimo Nr.t-137 „DĖL ZARASŲ RAJONO SAVIVALDYBĖS VAIKŲ VASAROS STOVYKLŲ IR KITŲ NEFORMALIOJO VAIKŲ ŠVIETIMO VEIKLŲ FINANSAVIMO TVARKOS APRAŠO PAtvirtinimo“ pakeitimo</text:h>
      <text:p text:style-name="P13"/>
      <text:p text:style-name="P14">2021 m. gegužės 7 d. Nr. T-92</text:p>
      <text:h text:style-name="P15" text:outline-level="3">Zarasai</text:h>
      <text:p text:style-name="Normal"/>
      <text:p text:style-name="Normal"/>
      <text:p text:style-name="P16"><text:span text:style-name="T17">Vadovaudamasis Lietuvos Respublikos vietos savivaldos įstatymo 16 straipsnio 4 dalimi ir 18 straipsnio 1 dalimi,<text:s/></text:span><text:span text:style-name="T18">Neformaliojo vaikų švietimo lėšų skyrimo ir panaudojimo tvarkos aprašo, patvirtinto <text:s/>Lietuvos Respublikos švietimo, mokslo ir sporto ministro 2018 m. rugsėjo 12 d. įsakymu  Nr.  V-758 „Dėl neformaliojo vaikų švietimo lėšų skyrimo ir panaudojimo tvarkos aprašo patvirtinimo“, 26</text:span><text:span text:style-name="T19">1</text:span><text:span text:style-name="T20"><text:s/>, 26</text:span><text:span text:style-name="T21">2<text:s/></text:span><text:span text:style-name="T22">, 26</text:span><text:span text:style-name="T23">3<text:s/></text:span><text:span text:style-name="T24"><text:s/>punktais, Zarasų rajono savivaldybė <text:s text:c="2"/>n u s p r e n d ž i a:</text:span></text:p>
      <text:p text:style-name="P25"><text:span text:style-name="T26">Pakeisti Zarasų rajono savivaldybės vaikų vasaros stovyklų ir kitų neformaliojo vaikų švietimo veiklų finansavimo tvarkos aprašą, patvirtintą Zarasų rajono savivaldybės tarybos <text:s/>2020 m. birželio 29 d. sprendimu Nr. T- 137 „Dėl Zarasų rajono savivaldybės vaikų vasaros stovyklų ir kitų neformaliojo vaikų švietimo veiklų finansavimo tvarkos aprašo patvirtinimo“:<text:s/></text:span></text:p>
      <text:p text:style-name="P27"><text:span text:style-name="T28">1</text:span><text:span text:style-name="T29">.</text:span><text:span text:style-name="T30"><text:tab/>Papildyti<text:s/></text:span><text:span text:style-name="T31">34 punktu:</text:span></text:p>
      <text:p text:style-name="P32"><text:span text:style-name="T33">„</text:span><text:span text:style-name="T34">34</text:span><text:span text:style-name="T35">. Šis aprašas taikomas ir finansuojant stovyklas (išskyrus stovyklas, kurias organizuoja bendrojo ugdymo mokyklos), vykdomas mokinių atostogų metu, kai dėl valstybės lygio ekstremaliosios situacijos ir (ar) karantino, paskelbto dėl Covid-19 ligos (koronaviruso infekcijos) planuojama <text:s/>nepanaudoti neformaliojo vaikų švietimo lėšų, skirtų pagal neformaliojo vaikų švietimo lėšų skyrimo ir panaudojimo tvarkos aprašo, patvirtinto švietimo, mokslo ir sporto ministro <text:s/>2018 m. rugsėjo 12 d. įsakymu Nr. V-758 „Dėl neformaliojo vaikų švietimo lėšų skyrimo ir panaudojimo tvarkos aprašo patvirtinimo“ 4 punktą.“</text:span></text:p>
      <text:p text:style-name="P36"><text:span text:style-name="T37">2</text:span><text:span text:style-name="T38">.</text:span><text:span text:style-name="T39"><text:tab/></text:span><text:span text:style-name="T40">Papildyti 35 punktu:<text:s/></text:span></text:p>
      <text:p text:style-name="P41"><text:span text:style-name="T42">„</text:span><text:span text:style-name="T43">35</text:span><text:span text:style-name="T44">. Nustatyti prioritetą NVŠ lėšomis finansuojamose stovyklose dalyvauti mokiniams, turintiems specialiųjų ugdymosi poreikių, atsirandančių dėl įgimtų ar įgytų sutrikimų, nepalankių aplinkos veiksnių, taip pat mokiniams, gaunantiems socialinę paramą arba turintiems teisę į socialinę paramą.“</text:span></text:p>
      <text:p text:style-name="P45"><text:span text:style-name="T46">Sprendimas skelbiamas Teisės aktų registre.</text:span></text:p>
      <text:p text:style-name="P47"/>
      <text:p text:style-name="P48"/>
      <text:p text:style-name="P49"/>
      <text:p text:style-name="P50">Savivaldybės meras <text:s text:c="4"/><text:tab/><text:s/>Nikolajus Guse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UN80</meta:initial-creator>
    <dc:creator>adlibuser</dc:creator>
    <meta:creation-date>2022-05-06T08:58:00Z</meta:creation-date>
    <dc:date>2022-05-06T08:58:00Z</dc:date>
    <meta:print-date>2021-04-27T12:0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83" meta:character-count="2180" meta:row-count="102" meta:non-whitespace-character-count="1938"/>
  </office:meta>
</office:document-meta>
</file>