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3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center"/>
      <style:text-properties style:language-asian="lt" style:country-asian="LT"/>
    </style:style>
    <style:style style:name="P41" style:parent-style-name="Normal" style:family="paragraph">
      <style:paragraph-properties fo:text-align="center"/>
      <style:text-properties style:language-asian="lt" style:country-asian="LT"/>
    </style:style>
    <style:style style:name="P42" style:parent-style-name="Normal" style:family="paragraph">
      <style:paragraph-properties fo:text-align="center"/>
      <style:text-properties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letter-spacing="0.0555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/>
    </style:style>
    <style:style style:name="T51" style:parent-style-name="DefaultParagraphFont" style:family="text">
      <style:text-properties style:font-weight-complex="bold" fo:color="#000000" style:text-position="super 66.6%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style:font-weight-complex="bold" fo:color="#000000"/>
    </style:style>
    <style:style style:name="T56" style:parent-style-name="DefaultParagraphFont" style:family="text">
      <style:text-properties style:font-weight-complex="bold" fo:text-transform="uppercase" fo:color="#000000"/>
    </style:style>
    <style:style style:name="T57" style:parent-style-name="DefaultParagraphFont" style:family="text">
      <style:text-properties style:font-weight-complex="bold" fo:text-transform="uppercase" fo:color="#000000" style:text-position="super 66.6%"/>
    </style:style>
    <style:style style:name="T58" style:parent-style-name="DefaultParagraphFont" style:family="text">
      <style:text-properties style:font-weight-complex="bold" fo:text-transform="uppercase" fo:color="#000000"/>
    </style:style>
    <style:style style:name="T59" style:parent-style-name="DefaultParagraphFont" style:family="text">
      <style:text-properties style:font-weight-complex="bold" fo:text-transform="uppercase" fo:color="#000000" style:text-position="super 66.6%"/>
    </style:style>
    <style:style style:name="T60" style:parent-style-name="DefaultParagraphFont" style:family="text">
      <style:text-properties style:font-weight-complex="bold" fo:color="#000000"/>
    </style:style>
    <style:style style:name="T61" style:parent-style-name="DefaultParagraphFont" style:family="text">
      <style:text-properties style:font-weight-complex="bold" fo:text-transform="uppercase" fo:color="#000000" style:text-position="super 66.6%"/>
    </style:style>
    <style:style style:name="T62" style:parent-style-name="DefaultParagraphFont" style:family="text">
      <style:text-properties style:font-weight-complex="bold"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style:font-weight-complex="bold"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text-properties fo:font-size="1pt" style:font-size-asian="1pt" style:font-size-complex="1pt"/>
    </style:style>
    <style:style style:name="P9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<text:span text:style-name="T14">nutarimas</text:span></text:p>
      <text:p text:style-name="P15"><text:span text:style-name="T16">DĖL<text:s/></text:span><text:span text:style-name="T17">LIETUVOS RESPUBLIKOS<text:s/></text:span><text:span text:style-name="T18">MOKSLO IR STUDIJŲ ĮSTATYMO NR. XI-242<text:s/></text:span><text:span text:style-name="T19">72</text:span><text:span text:style-name="T20">1</text:span><text:span text:style-name="T21"><text:s/>STRAIPSNIO PAKEITIMO</text:span><text:span text:style-name="T22"><text:s/>ĮSTATYMO PROJEKTO IR<text:s/></text:span><text:span text:style-name="T23">LIETUVOS RESPUBLIKOS<text:s/></text:span><text:span text:style-name="T24">MOKSLO IR STUDIJŲ ĮSTATYMO NR. XI-242 4, 10, 11, 15, 27, 28, 35, 38, 39, 48, 52, 53, 56, 58, 60, 65, 66, 67, 69, 71, 72, 72</text:span><text:span text:style-name="T25">1</text:span><text:span text:style-name="T26">, 73, 75</text:span><text:span text:style-name="T27">3</text:span><text:span text:style-name="T28">, 77, 85 STRAIPSNIŲ PAKEITIMO IR ĮSTATYMO PAPILDYMO 64</text:span><text:span text:style-name="T29">1</text:span><text:span text:style-name="T30"> STRAIPSNIU<text:s/></text:span><text:span text:style-name="T31">ĮSTATYMO<text:s/></text:span><text:span text:style-name="T32">NR. XIV-1257<text:s/></text:span><text:span text:style-name="T33">24 STRAIPSNIO<text:s/></text:span><text:span text:style-name="T34">PAKEITIMO</text:span><text:span text:style-name="T35"><text:s/>ĮSTATYMO PROJEKTO<text:s/></text:span><text:span text:style-name="T36">PATEIKIMO LIETUVOS RESPUBLIKOS SEIMUI</text:span></text:p>
      <text:p text:style-name="P37"/>
      <text:p text:style-name="P38"><text:span text:style-name="T39">2022 m. spalio 7 d. Nr.<text:s/></text:span>1008</text:p>
      <text:p text:style-name="P40">Vilnius</text:p>
      <text:p text:style-name="P41"/>
      <text:p text:style-name="P42"/>
      <text:p text:style-name="P43"><text:span text:style-name="T44">Lietuvos Respublikos Vyriausybė</text:span><text:span text:style-name="T45"><text:s/>nutari</text:span><text:span text:style-name="T46">a:</text:span></text:p>
      <text:p text:style-name="P47"><text:span text:style-name="T48">1</text:span><text:span text:style-name="T49">. Pritarti Lietuvos Respublikos mokslo ir studijų įstatymo Nr. XI-242<text:s/></text:span><text:span text:style-name="T50">72</text:span><text:span text:style-name="T51">1</text:span><text:span text:style-name="T52"><text:s/>straipsnio pakeitimo įstatymo,<text:s/></text:span><text:span text:style-name="T53">Lietuvos Respublikos</text:span><text:span text:style-name="T54"><text:s/></text:span><text:span text:style-name="T55">mokslo ir studijų įstatymo Nr. XI-242 4,</text:span><text:span text:style-name="T56"><text:s/>10, 11, 15, 27, 28, 35, 38, 39, 48, 52, 53, 56, 58, 60, 65, 66, 67, 69, 71, 72, 72</text:span><text:span text:style-name="T57">1</text:span><text:span text:style-name="T58">, 73, 75</text:span><text:span text:style-name="T59">3</text:span><text:span text:style-name="T60">, 77, 85 straipsnių pakeitimo ir įstatymo papildymo 64</text:span><text:span text:style-name="T61">1</text:span><text:span text:style-name="T62"> straipsniu</text:span><text:span text:style-name="T63"><text:s/>į</text:span><text:span text:style-name="T64">statymo</text:span><text:span text:style-name="T65"><text:s/>Nr. XIV-1257</text:span><text:span text:style-name="T66"><text:s/>24 straipsnio pakeitimo įstatymo projektams ir pateikti juos Lietuvos Respublikos Seimui.<text:s/></text:span></text:p>
      <text:p text:style-name="P67"><text:span text:style-name="T68">2</text:span><text:span text:style-name="T69">. Atsižvelgdama į tai, kad šio nutarimo 1 punkte nurodytais įstatymo projektais sprendžiamas klausimas, kuriuo siekiama užtikrinti svarbius visuomenės interesus ir<text:s/></text:span><text:span text:style-name="T70">sudaryti teisines prielaidas darbo užmokesčiui</text:span><text:span text:style-name="T71"><text:s/></text:span><text:span text:style-name="T72">didinti valstybiniuose mokslinių tyrimų institutuose dirbantiems mokslo darbuotojams ir kitiems tyrėjams nuo 2023 m. sausio 1 d.</text:span><text:span text:style-name="T73">, prašyti Lietuvos Respublikos Seimą šio nutarimo 1 punkte nurodytus įstatymo projektus svarstyti skubos tvarka.</text:span></text:p>
      <text:p text:style-name="P74"><text:span text:style-name="T75">3</text:span><text:span text:style-name="T76">. Įgalioti švietimo, mokslo ir sporto ministrę Jurgitą Šiugždinienę, o jai negalint dalyvauti – švietimo, mokslo ir sporto viceministrą Gintautą Jakštą atstovauti Lietuvos Respublikos Vyriausybei, svarstant nurodytus įstatymų projektus Seime.</text:span><text:span text:style-name="T77"><text:s/>Jeigu<text:s/></text:span><text:span text:style-name="T78">švietimo, mokslo ir sporto</text:span><text:span text:style-name="T79"><text:s/>viceministras Gintautas Jakštas negali dalyvauti, Vyriausybei atstovauja<text:s/></text:span><text:span text:style-name="T80">švietimo, mokslo ir sporto</text:span><text:span text:style-name="T81"><text:s/>viceministrė Agnė Kudarauskienė.</text:span></text:p>
      <text:p text:style-name="P82"/>
      <text:p text:style-name="P83"/>
      <text:p text:style-name="P84"/>
      <text:p text:style-name="P85">Ministrė Pirmininkė<text:tab/><text:tab/><text:span text:style-name="T86">Ingrida Šimonytė</text:span></text:p>
      <text:p text:style-name="P87"/>
      <text:p text:style-name="P88"/>
      <text:p text:style-name="P89">Kultūros ministras, pavaduojantis švietimo,<text:s/></text:p>
      <text:p text:style-name="P90"/>
      <text:p text:style-name="P91"><text:span text:style-name="T92">mokslo ir sporto ministrą</text:span><text:tab/><text:tab/><text:span text:style-name="T93">Simonas Kairys</text:span>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10-07T12:34:00Z</meta:creation-date>
    <dc:date>2022-10-07T12:34:00Z</dc:date>
    <meta:print-date>2022-10-07T07:20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77" meta:character-count="1998" meta:row-count="57" meta:non-whitespace-character-count="1735"/>
  </office:meta>
</office:document-meta>
</file>