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text:display="none" style:font-size-complex="12pt"/>
    </style:style>
    <style:style style:name="P16" style:parent-style-name="Normal" style:family="paragraph">
      <style:paragraph-properties fo:keep-with-next="always" fo:text-align="center"/>
      <style:text-properties text:display="none"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tab-stops>
          <style:tab-stop style:type="left" style:position="0.8861in"/>
        </style:tab-stops>
      </style:paragraph-properties>
      <style:text-properties style:font-size-complex="12pt"/>
    </style:style>
    <style:style style:name="P26" style:parent-style-name="Normal" style:family="paragraph">
      <style:paragraph-properties fo:text-align="justify" fo:text-indent="0.9in">
        <style:tab-stops>
          <style:tab-stop style:type="left" style:position="0.8861in"/>
        </style:tab-stops>
      </style:paragraph-properties>
      <style:text-properties style:font-size-complex="12pt"/>
    </style:style>
    <style:style style:name="P27" style:parent-style-name="Normal" style:family="paragraph">
      <style:paragraph-properties fo:text-align="justify" fo:text-indent="0.9in">
        <style:tab-stops>
          <style:tab-stop style:type="left" style:position="0.8861in"/>
        </style:tab-stops>
      </style:paragraph-properties>
      <style:text-properties style:font-size-complex="12pt"/>
    </style:style>
    <style:style style:name="P28" style:parent-style-name="Normal" style:family="paragraph">
      <style:paragraph-properties fo:text-align="justify" fo:text-indent="0.9in">
        <style:tab-stops>
          <style:tab-stop style:type="left" style:position="0.8861in"/>
        </style:tab-stops>
      </style:paragraph-properties>
      <style:text-properties style:font-size-complex="12pt"/>
    </style:style>
    <style:style style:name="P29" style:parent-style-name="Normal" style:family="paragraph">
      <style:paragraph-properties fo:text-align="justify" fo:text-indent="0.9in">
        <style:tab-stops>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indent="0.8861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1.0833in"/>
        </style:tab-stops>
      </style:paragraph-properties>
    </style:style>
    <style:style style:name="P34" style:parent-style-name="Normal" style:family="paragraph">
      <style:paragraph-properties fo:text-align="justify">
        <style:tab-stops>
          <style:tab-stop style:type="left" style:position="1.0833in"/>
        </style:tab-stops>
      </style:paragraph-properties>
      <style:text-properties style:font-size-complex="12pt"/>
    </style:style>
    <style:style style:name="P35" style:parent-style-name="Normal" style:family="paragraph">
      <style:paragraph-properties fo:text-align="justify">
        <style:tab-stops>
          <style:tab-stop style:type="left" style:position="1.0833in"/>
        </style:tab-stops>
      </style:paragraph-properties>
      <style:text-properties style:font-size-complex="12pt"/>
    </style:style>
    <style:style style:name="P36" style:parent-style-name="Normal" style:family="paragraph">
      <style:paragraph-properties fo:text-align="justify">
        <style:tab-stops>
          <style:tab-stop style:type="left" style:position="1.083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87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Zarasų rajono savivaldybėS ADMINISTRACIJos</text:p>
      <text:p text:style-name="P5">direktorius</text:p>
      <text:p text:style-name="P6"/>
      <text:p text:style-name="P7"><text:span text:style-name="T8">ĮSAKYMAS</text:span></text:p>
      <text:p text:style-name="P9">DĖL ZARASŲ RAJONO SAVIVALDYBĖS ADMINISTRACIJOS DIREKTORIAUS</text:p>
      <text:p text:style-name="P10"><text:span text:style-name="T11">2019 M. BIRŽELIO 10 D. ĮSAKYMO NR. I(6.6 E)-301 „DĖL ZARASŲ RAJONO SAVIVALDYBĖS NEVYRIAUSYBINIŲ ORGANIZACIJŲ IR RELIGINIŲ BENDRUOMENIŲ DALINIO FINANSAVIMO IŠ ZARASŲ RAJONO SAVIVALDYBĖS BIUDŽETO LĖŠŲ KONKURSO TVARKOS APRAŠO PATVIRTINIMO“ PAKEITIMO</text:span></text:p>
      <text:p text:style-name="P12"/>
      <text:p text:style-name="P13">2020 m. sausio 15 d. Nr. I(6.6 E)-24</text:p>
      <text:p text:style-name="P14">Zarasai</text:p>
      <text:p text:style-name="P15"/>
      <text:p text:style-name="P16"/>
      <text:p text:style-name="P17"><text:span text:style-name="T18">Vadovaudamasis Lietuvos Respublikos vietos savivaldos įstatymo 18 straipsnio 1 dalimi, 29 straipsnio 8 dalies 3 punktu,</text:span></text:p>
      <text:p text:style-name="P19"><text:span text:style-name="T20">k e i č i u Zarasų rajono savivaldybės nevyriausybinių organizacijų ir religinių bendruomenių dalinio finansavimo iš Zarasų rajono savivaldybės biudžeto lėšų konkurso tvarkos aprašo, patvirtinto Zarasų rajono savivaldybės administracijos direktoriaus 2019 m. birželio 10 d. įsakymu Nr. I(6.6 E)-301 „Dėl Zarasų rajono savivaldybės nevyriausybinių organizacijų ir religinių bendruomenių dalinio finansavimo iš Zarasų rajono savivaldybės biudžeto lėšų konkurso tvarkos aprašo patvirtinimo“, 31 punktą ir išdėstau jį taip:</text:span></text:p>
      <text:p text:style-name="P21"><text:span text:style-name="T22">„</text:span><text:span text:style-name="T23">31</text:span><text:span text:style-name="T24">. Biudžeto lėšų naudojimo sutartis turi būti sudaryta ne vėliau kaip per 30 dienų nuo pranešimo teikėjui elektroniniu paštu apie atrankos rezultatus dienos. Biudžeto lėšų naudojimo sutarčių projektus rengia, projektų įgyvendinimo priežiūrą bei lėšų panaudojimo pagal paskirtį kontrolę ir kontroliuoja sutarčių pasirašymą, sutartyje numatytų veiklų vykdymą, vykdo ataskaitų priėmimą, konsultuoja paraiškų teikėjus šie struktūrinių padalinių vadovai ar jų paskirti darbuotojai:</text:span></text:p>
      <text:p text:style-name="P25">dėl prioriteto „Verslumo skatinimas“ – Zarasų rajono savivaldybės administracijos Investicijų ir plėtros skyrius,</text:p>
      <text:p text:style-name="P26">dėl prioriteto „Tradicinių religinių bendruomenių veikla“ – Zarasų rajono savivaldybės administracijos Švietimo ir kultūros skyrius,</text:p>
      <text:p text:style-name="P27">dėl prioriteto „Jaunimo iniciatyvos ir užimtumas“ – Zarasų rajono savivaldybės administracijos jaunimo reikalų koordinatorius (vyriausiasis specialistas),</text:p>
      <text:p text:style-name="P28">dėl prioriteto „NVO ir religinių bendruomenių laimėtų projektų dalinis <text:s text:c="4"/>finansavimas“ – Zarasų rajono savivaldybės administracijos tarpinstitucinio bendradarbiavimo koordinatorius (vyriausiasis specialistas),<text:s/></text:p>
      <text:p text:style-name="P29"><text:span text:style-name="T30">dėl prioriteto „Bendruomeniškumo ir partnerystės skatinimas“ – Zarasų rajono savivaldybės administracijos Kaimo plėtros skyrius“.</text:span></text:p>
      <text:p text:style-name="P31"><text:span text:style-name="T32">Įsakymas skelbiamas Teisės aktų registre.</text:span></text:p>
      <text:p text:style-name="P33"/>
      <text:p text:style-name="P34"/>
      <text:p text:style-name="P35"/>
      <text:p text:style-name="P36">Administracijos direktorius<text:s/><text:tab/><text:tab/><text:tab/>Benjaminas Saka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Patarėjai</meta:initial-creator>
    <dc:creator>adlibuser</dc:creator>
    <meta:creation-date>2020-01-15T08:28:00Z</meta:creation-date>
    <dc:date>2020-01-15T08:28:00Z</dc:date>
    <meta:template xlink:href="Normal.dotm" xlink:type="simple"/>
    <meta:editing-cycles>2</meta:editing-cycles>
    <meta:editing-duration>PT0S</meta:editing-duration>
    <meta:document-statistic meta:page-count="1" meta:paragraph-count="52" meta:word-count="295" meta:character-count="2368" meta:row-count="151" meta:non-whitespace-character-count="2125"/>
  </office:meta>
</office:document-meta>
</file>