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ru" style:country-asian="RU"/>
    </style:style>
    <style:style style:name="P7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center" fo:text-indent="0.4923in"/>
      <style:text-properties fo:hyphenate="false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text:s/></text:p>
      <text:p text:style-name="P9"/>
      <text:p text:style-name="P10">SPRENDIMAS</text:p>
      <text:p text:style-name="P11"><text:span text:style-name="T12">DĖL PANEVĖŽIO RAJONO SAVIVALDYBĖS TARYBOS 2016 M. LAPKRIČIO 17 D. SPRENDIMO NR. T-180 „DĖL INTEGRALIOS PAGALBOS ASMENS NAMUOSE PASLAUGŲ ORGANIZAVIMO IR TEIKIMO TVARKOS APRAŠO PATVIRTINIMO“ PAKEITIMO</text:span></text:p>
      <text:p text:style-name="P13"/>
      <text:p text:style-name="P14">2019 m. gruodžio 18 d. Nr. T-257</text:p>
      <text:p text:style-name="P15">Panevėžys</text:p>
      <text:p text:style-name="P16"/>
      <text:p text:style-name="P17"/>
      <text:p text:style-name="P18"><text:span text:style-name="T19">Vadovaudamasi Lietuvos Respublikos vietos savivaldos įstatymo 18 straipsnio 1 dalimi bei atsižvelgdama į Panevėžio rajono socialinių paslaugų centro 2019-12-03 prašymą Nr. SD-548, Savivaldybės taryba <text:s/>n u s p r e n d ž i a,</text:span></text:p>
      <text:p text:style-name="P20"><text:span text:style-name="T21">Pakeisti Dienos socialinės globos asmens namuose, teikiant integralią pagalbą, socialinių paslaugų kainą vienam paslaugų gavėjui, patvirtintą Savivaldybės tarybos 2016 m. lapkričio 17 d. sprendimo Nr. T-180 „Dėl Integralios pagalbos asmens namuose paslaugų organizavimo ir teikimo tvarkos aprašo patvirtinimo“ 1.2 papunkčiu, ir išdėstyti taip:</text:span></text:p>
      <text:p text:style-name="P22"><text:span text:style-name="T23">„</text:span><text:span text:style-name="T24">DIENOS SOCIALINĖS GLOBOS ASMENS NAMUOSE, TEIKIANT INTEGRALIĄ PAGALBĄ, SOCIALINIŲ PASLAUGŲ KAINA VIENAM PASLAUGŲ GAVĖJUI</text:span></text:p>
      <text:p text:style-name="P25"/>
      <text:p text:style-name="P26"><text:span text:style-name="T27">Dienos socialinės globos asmens namuose, teikiant integralią pagalbą, paslaugos kaina vienam paslaugų gavėjui už 1 paslaugos valandą nuo 2020 m. sausio 1 d. – 5,91 Eur.“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<text:tab/><text:tab/><text:tab/><text:tab/><text:tab/><text:tab/><text:tab/><text:tab/>Povilas Žaguni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valdas Beinaras</meta:initial-creator>
    <dc:creator>adlibuser</dc:creator>
    <meta:creation-date>2024-02-19T06:20:00Z</meta:creation-date>
    <dc:date>2024-02-19T06:20:00Z</dc:date>
    <meta:print-date>2019-12-18T08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9" meta:character-count="1350" meta:row-count="36" meta:non-whitespace-character-count="1201"/>
  </office:meta>
</office:document-meta>
</file>