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D13438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HUMANITARINĖS PAGALBOS TEIKIMO<text:s/></text:span><text:span text:style-name="T18">BELIZUI</text:span></text:p>
      <text:p text:style-name="P19"/>
      <text:p text:style-name="P20">2023 m. vasario 22 d.<text:s/>Nr.<text:s/>110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 juo įstatymo 20 straipsnio 7 dalimi, Lietuvos Respublikos biudžeto sandaros įstatymo 15 straipsnio 2 dalies 6 punktu, Lietuvos Respublikos vystomojo bendradarbiavimo ir humanitarinės pagalbos įstatymo 10 straipsnio 4 dalimi, atsižvelgdama į 2023 m. sausio 24 d.<text:s/></text:span><text:span text:style-name="T26">Belizo<text:s/></text:span><text:span text:style-name="T27">pagalbos prašymą ir siekdama prisidėti prie kovos su COVID-19 liga (koronaviruso infekcija) ir jos sukeltų padarinių šalinimo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vesti Lietuvos Respublikos sveikatos apsaugos ministerijai iš turimų vakcinų, įsigytų pagal išankstinę pirkimo sutartį, sudarytą 2021 m. gegužės 20 d. tarp Europos Komisijos ir farmacijos kompanijos „BioNTech &amp; Pfizer“, iki 2023 m.</text:span><text:span text:style-name="T34"><text:s/></text:span><text:span text:style-name="T35">kovo 31</text:span><text:span text:style-name="T36"> d. skirti iki 25 020 vnt.<text:s/></text:span><text:span text:style-name="T37">Comirnaty</text:span><text:span text:style-name="T38"><text:s/></text:span><text:span text:style-name="T39">Original/Omicron BA.4-5</text:span><text:span text:style-name="T40"><text:s/>vakcinos dozių humanitarinei pagalbai<text:s/></text:span><text:span text:style-name="T41">Belizui<text:s/></text:span><text:span text:style-name="T42">teikti.</text:span></text:p>
      <text:p text:style-name="P43"><text:span text:style-name="T44">2</text:span><text:span text:style-name="T45">. Pavesti Sveikatos apsaugos ministerijai, bendradarbiaujant su Lietuvos Respublikos užsienio reikalų ministerija,<text:s/></text:span><text:span text:style-name="T46">organizuoti šio nutarimo 1 punkte nurodytų humanitarinės pagalbos siuntų nugabenimą į</text:span><text:span text:style-name="T47"><text:s/></text:span><text:span text:style-name="T48">Belizo<text:s/></text:span><text:span text:style-name="T49">nurodytas vietas bei<text:s/></text:span><text:span text:style-name="T50">perduoti jas<text:s/></text:span><text:span text:style-name="T51">Belizo</text:span><text:span text:style-name="T52"><text:s/>atsakingiems asmenims.</text:span></text:p>
      <text:p text:style-name="P53"><text:span text:style-name="T54">3</text:span><text:span text:style-name="T55">. Skirti iš Lietuvos Respublikos Vyriausybės rezervo Sveikatos apsaugos ministerijai iki 10 000 eurų (dešimt tūkstančių eurų) šio nutarimo 1 punkte nurodytų humanitarinės pagalbos siuntų gabenimo išlaidoms padengti.</text:span></text:p>
      <text:p text:style-name="P56"/>
      <text:p text:style-name="P57"/>
      <text:p text:style-name="P58"/>
      <text:p text:style-name="P59">Ministrė Pirmininkė<text:tab/><text:s text:c="19"/>Ingrida Šimonytė</text:p>
      <text:p text:style-name="P60"/>
      <text:p text:style-name="P61"/>
      <text:p text:style-name="P62"/>
      <text:p text:style-name="P63"><text:span text:style-name="T64">Sveikatos apsaugos ministras</text:span><text:span text:style-name="T65"><text:tab/><text:s text:c="2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3T08:58:00Z</meta:creation-date>
    <dc:date>2023-02-23T08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4" meta:character-count="1642" meta:row-count="63" meta:non-whitespace-character-count="1469"/>
  </office:meta>
</office:document-meta>
</file>