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979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Times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62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style:style>
    <style:style style:name="P120" style:parent-style-name="Normal" style:family="paragraph">
      <style:paragraph-properties style:punctuation-wrap="simple"/>
      <style:text-properties style:font-weight-complex="bold" fo:color="#000000" style:font-size-complex="12pt" style:language-asian="lt" style:country-asian="LT"/>
    </style:style>
    <style:style style:name="P121" style:parent-style-name="Normal" style:family="paragraph">
      <style:paragraph-properties style:punctuation-wrap="simple"/>
      <style:text-properties style:font-weight-complex="bold" fo:color="#000000" style:font-size-complex="12pt" style:language-asian="lt" style:country-asian="LT"/>
    </style:style>
    <style:style style:name="P122" style:parent-style-name="Normal" style:family="paragraph">
      <style:paragraph-properties style:punctuation-wrap="simple"/>
      <style:text-properties style:font-weight-complex="bold" fo:color="#000000" style:font-size-complex="12pt" style:language-asian="lt" style:country-asian="LT"/>
    </style:style>
    <style:style style:name="P123" style:parent-style-name="Normal" style:family="paragraph">
      <style:paragraph-properties style:punctuation-wrap="simple">
        <style:tab-stops>
          <style:tab-stop style:type="left" style:position="4.725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8"><draw:frame draw:id="id0"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AFRIKINIO KIAULIŲ MARO ŽIDINIO</text:p>
      <text:p text:style-name="P15"><text:span text:style-name="T16">LAZDIJŲ RAJONO SAVIVALDYBĖS<text:s/></text:span><text:span text:style-name="T17">ŠEŠTOKŲ SENIŪNIJOS<text:s/></text:span><text:span text:style-name="T18">KROSNĖNŲ KAIME</text:span></text:p>
      <text:p text:style-name="P19"/>
      <text:p text:style-name="P20">2018 m. liepos 2 d. Nr. B1-596</text:p>
      <text:p text:style-name="P21">Vilnius</text:p>
      <text:p text:style-name="P22"/>
      <text:p text:style-name="P23"/>
      <text:p text:style-name="P24"><text:span text:style-name="T25">Vadovaudamasis Lietuvos Respublikos veterinarijos įstatymo 6 straipsnio 1 dalies 8, 9 ir 11 punktais, 7 ir 15 straipsniais,<text:s/></text:span><text:span text:style-name="T26">Afrikinio kiaulių maro kontrolės reikalavimais, patvirtintais<text:s/></text:span><text:span text:style-name="T27">Valstybinės maisto ir veterinarijos tarnybos direktoriaus 2003 m. lapkričio 10 d. įsakymu Nr. B1-892 „Dėl Afrikinio kiaulių maro kontrolės reikalavimų patvirtinimo“ (toliau – AKM kontrolės reikalavimai),<text:s/></text:span><text:span text:style-name="T28">2003 m. gegužės 26 d. Komisijos sprendimu 2003/422/EB, patvirtinančiu afrikinio kiaulių maro diagnostikos vadovą (OL </text:span><text:span text:style-name="T29">2004 m. specialusis leidimas</text:span><text:span text:style-name="T30">, 3 skyrius, 39 tomas, p. 59),<text:s/></text:span><text:span text:style-name="T31">atsižvelgdamas į Nacionalinio maisto ir veterinarijos rizikos vertinimo instituto 2018-06-30 tyrimų protokolą Nr. 2-18/10021 G1-4, kuriuo patvirtinama, kad kiaulių laikymo vietoje (bandos Nr. 41007800328), esančioje Lazdijų r. sav. Šeštokų sen. Krosnėnų k., nustatytas afrikinis kiaulių maras (toliau – AKM), ir siekdamas užtikrinti, kad būtų tinkamai įgyvendintos AKM likvidavimo ir apsaugos priemonės:</text:span></text:p>
      <text:p text:style-name="P32"><text:span text:style-name="T33">1</text:span><text:span text:style-name="T34">. S k e l b i u kiaulių laikymo vietą (bandos Nr. 41007800328), esančią Lazdijų <text:s/>r. sav. Šeštokų sen. Krosnėnų k., AKM židiniu.</text:span></text:p>
      <text:p text:style-name="P35"><text:span text:style-name="T36">2</text:span><text:span text:style-name="T37">. N u s t a t a u:</text:span><text:span text:style-name="T38"><text:tab/></text:span></text:p>
      <text:p text:style-name="P39"><text:span text:style-name="T40">2.1</text:span><text:span text:style-name="T41">. aplink AKM židinį apsaugos zoną,<text:s/></text:span><text:span text:style-name="T42">kurioje taikomi AKM kontrolės reikalavimų <text:s/>22–26 punktai ir į kurią įeina:</text:span></text:p>
      <text:p text:style-name="P43"><text:span text:style-name="T44">2.1.1</text:span><text:span text:style-name="T45">. Alytaus r. sav. Simno sen. Atesninkų I k.,</text:span></text:p>
      <text:p text:style-name="P46"><text:span text:style-name="T47">2.1.2</text:span><text:span text:style-name="T48">. Lazdijų r. sav.:</text:span></text:p>
      <text:p text:style-name="P49"><text:span text:style-name="T50">2.1.2.1</text:span><text:span text:style-name="T51">. Krosnos sen. Birsčių k., Krasenkos k., Krosnos mstl., Pėdiškių k., Tūriškių k.,</text:span></text:p>
      <text:p text:style-name="P52"><text:span text:style-name="T53">2.1.2.2</text:span><text:span text:style-name="T54">. Šeštokų sen.</text:span><text:span text:style-name="T55"><text:s/></text:span><text:span text:style-name="T56">Birutos k., Delnickų k., Delnicos k., Didžiosios Kirsnos k., Gembašilio k., Gudeliškės k., Krosnėnų k., Makaučiškės k., Naujosios Kirsnos k., Rolių k., Smalininkų k., Tautrimų k.;<text:s/></text:span></text:p>
      <text:p text:style-name="P57"><text:span text:style-name="T58">2.2</text:span><text:span text:style-name="T59">. aplink AKM židinį priežiūros zoną, kurioje taikomi AKM kontrolės reikalavimų 27–30 punktai ir į kurią įeina:</text:span></text:p>
      <text:p text:style-name="P60"><text:span text:style-name="T61">2.2.1</text:span><text:span text:style-name="T62">. Alytaus r. sav. Simno sen. Ąžuolinių k., Bambininkų k., Bažavos k., Giluičių k., Gražulių k., Kaimynų k., Kalesninkų k., Kavalčiukų k., Kolonistų k., Litvančiškių k., Marinkos k., <text:s/>Metelytės k., Pasimnių k., Simno m., Skiturių k., Skovagalių k., Spernios k., Šarkiškių k., Zailių k.,</text:span></text:p>
      <text:p text:style-name="P63"><text:span text:style-name="T64">2.2.2</text:span><text:span text:style-name="T65">. Kalvarijos sav. Kalvarijos sen. Pabalinės k., Pagrandų k., Štakmanavo k.,</text:span></text:p>
      <text:p text:style-name="P66"><text:span text:style-name="T67">2.2.3</text:span><text:span text:style-name="T68">. Lazdijų r. sav.:</text:span></text:p>
      <text:p text:style-name="P69"><text:span text:style-name="T70">2.2.3.1</text:span><text:span text:style-name="T71">. Būdviečio sen. Aštriosios Kirsnos k., Dervinių k., Dzūkų k., Natalinos k., Pagrūdų k., Paliūnų k., Vidzgailų k., Zelionkos k.,</text:span></text:p>
      <text:p text:style-name="P72"><text:span text:style-name="T73">2.2.3.2</text:span><text:span text:style-name="T74">. Krosnos sen. Grabaukos k., Naujavalakių k., Olendrų k., Ramanavo k., Saltininkų k., Tūriškių k., Vartų k., Vytautiškės k.,</text:span></text:p>
      <text:p text:style-name="P75"><text:span text:style-name="T76">2.2.3.3</text:span><text:span text:style-name="T77">. Lazdijų sen. Bagateliaus k., Balabostės k., Beviršių k., Elveriškės k., Gurčiškės k., Kamenkos k., Karkliniškės k., Karužų k., Kasteletiškės k., Keistutiškės k., Kelmynų k.,<text:s/></text:span><text:soft-page-break/><text:span text:style-name="T78">Kurdimakščių k., Lazdijų k., Lozarkos k., Murgų k., Neravų k., Pagirių k., Papečių k., Rimiečio k., Rudaminos k., Rudaminos mstl., Skaistučių k., Staidarų k., Švedakampio k., Verstaminų k.,</text:span></text:p>
      <text:p text:style-name="P79"><text:span text:style-name="T80">2.2.3.4</text:span><text:span text:style-name="T81">. Šeštokų sen. Baravos k., Bludiškių k., Būdos k., Čėsniškės k., Ėgliškių k., Gumbelių k., Išlandžių k., Jukneliškės k., Kirsnelės k., Lopiškių k., Maišymų k., Mikniškių k., Pakirsnių k., Šeštokų k., Šeštokų mstl., Šilėnų k.,</text:span></text:p>
      <text:p text:style-name="P82"><text:span text:style-name="T83">2.2.3.5</text:span><text:span text:style-name="T84">. Šventežerio sen. Babrauninkų k., Bakšių k., Barčių k., Giraitės k., Marinkos k., Padusio k., Prelomčiškės k., Prygos k., Randiškės k., Seimeniškių k., Skovagalių k., Stebulių k., Teizininkų k., Teizų k., Vaideliotų k., Znicos k.,</text:span></text:p>
      <text:p text:style-name="P85"><text:span text:style-name="T86">2.2.4</text:span><text:span text:style-name="T87">. Marijampolės sav. Liudvinavo sen. Išlandžių k., Naujienos k., Paželsvių k., Strazdų k.;</text:span></text:p>
      <text:p text:style-name="P88"><text:span text:style-name="T89">2.3</text:span><text:span text:style-name="T90">. kad AKM kontrolės reikalavimuose nustatyti nurodymai dėl AKM židinio likvidavimo, leidimai ir išimtys dėl draudimų ir apribojimų taikymo AKM židinyje, apsaugos ar priežiūros zonoje suteikiami pagal kompetenciją<text:s/></text:span><text:span text:style-name="T91">Valstybinės maisto ir veterinarijos tarnybos Alytaus, Kalvarijos, Marijampolės ir Lazdijų valstybinių maisto ir veterinarijos tarnybų sprendimais.</text:span></text:p>
      <text:p text:style-name="P92"><text:span text:style-name="T93">3</text:span><text:span text:style-name="T94">. N u r o d a u Valstybinės maisto ir veterinarijos tarnybos Alytaus, Kalvarijos, Marijampolės ir Lazdijų valstybinėms maisto ir veterinarijos tarnyboms pagal kompetenciją:<text:s/></text:span></text:p>
      <text:p text:style-name="P95"><text:span text:style-name="T96">3.1</text:span><text:span text:style-name="T97">. skubos tvarka surašyti AKM apsaugos ir priežiūros zonose esančias kiaulių laikymo vietas ir jose laikomas kiaules;</text:span></text:p>
      <text:p text:style-name="P98"><text:span text:style-name="T99">3.2</text:span><text:span text:style-name="T100">. kontroliuoti ir užtikrinti<text:s/></text:span><text:span text:style-name="T101">AKM kontrolės reikalavimų nuostatų įgyvendinimą AKM židinyje, apsaugos ir priežiūros zonose;</text:span></text:p>
      <text:p text:style-name="P102"><text:span text:style-name="T103">3.3</text:span><text:span text:style-name="T104">. taikyti AKM kontrolės reikalavimuose nustatytas išimtis, suteikti leidimus tik įvertinus AKM išplitimo riziką ir grėsmę;</text:span></text:p>
      <text:p text:style-name="P105"><text:span text:style-name="T106">3.4</text:span><text:span text:style-name="T107">. sugriežtinti<text:s/></text:span><text:span text:style-name="T108">Valstybinės maisto ir veterinarijos tarnybos direktoriaus 2016 m. kovo 30 d. įsakymo Nr. B1-265 „Dėl afrikinio kiaulių maro stebėsenos ir kontrolės priemonių šernų populiacijoje ir kiaulių laikymo vietose“ reikalavimų vykdymo kontrolę;</text:span></text:p>
      <text:p text:style-name="P109"><text:span text:style-name="T110">3.5</text:span><text:span text:style-name="T111">. informuoti<text:s/></text:span><text:span text:style-name="T112">Alytaus rajono, Kalvarijos, Lazdijų rajono ir Marijampolės savivaldybių administracijas apie savivaldybių teritorijose taikomas AKM kontrolės priemones dėl kiaulių laikymo vietos, nurodytos šio įsakymo 1 punkte, paskelbimo AKM židiniu.</text:span></text:p>
      <text:p text:style-name="P113"><text:span text:style-name="T114">4</text:span><text:span text:style-name="T115">. P a v e d u įsakymo vykdymo kontrolę Valstybinės maisto ir veterinarijos tarnybos direktoriaus pavaduotojui pagal administruojamą sritį ir Skubios veiklos skyriui.</text:span></text:p>
      <text:p text:style-name="P116"><text:span text:style-name="T117">5</text:span><text:span text:style-name="T118">. N u s t a t a u, kad šis įsakymas įsigalioja 2018 m. liepos 2 d.</text:span></text:p>
      <text:p text:style-name="P119"/>
      <text:p text:style-name="P120"/>
      <text:p text:style-name="P121"/>
      <text:p text:style-name="P122">L. e. p. direktoriaus pavaduotojas,<text:s/></text:p>
      <text:p text:style-name="P123"><text:span text:style-name="T124">pavaduojantis direktorių</text:span><text:span text:style-name="T125"><text:tab/>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8-07-04T08:12:00Z</meta:creation-date>
    <dc:date>2018-07-04T08:12:00Z</dc:date>
    <meta:print-date>2018-06-18T10:17:00Z</meta:print-date>
    <meta:template xlink:href="Normal.dotm" xlink:type="simple"/>
    <meta:editing-cycles>2</meta:editing-cycles>
    <meta:editing-duration>PT0S</meta:editing-duration>
    <meta:document-statistic meta:page-count="2" meta:paragraph-count="39" meta:word-count="690" meta:character-count="5332" meta:row-count="173" meta:non-whitespace-character-count="4681"/>
  </office:meta>
</office:document-meta>
</file>