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1715in" svg:height="1.03848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24 m. VASARIO 1 d. sprendimo nr. T-6 „DĖL<text:s/></text:span><text:span text:style-name="T12">ŠIAULIŲ MIESTO PRIEŠMOKYKLINIO UGDYMO GRUPIŲ SKAIČIAUS IR ŠVIETIMO ĮSTAIGOSE ĮGYVENDINAMŲ PRIEŠMOKYKLINIO UGDYMO<text:s/></text:span><text:span text:style-name="T13">ORGANIZAVIMO MODELIŲ 2024–2025 MOKSLO METAIS</text:span><text:span text:style-name="T14">“ pakeitimo</text:span></text:p>
      <text:p text:style-name="P15"/>
      <text:p text:style-name="P16">2024 m. liepos 4 d. Nr. T-288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5 punktu, 7 straipsnio 6 punktu, Lietuvos Respublikos švietimo įstatymo 8 straipsni</text:span><text:span text:style-name="T22">u, Priešmokyklinio ugdymo tvarkos aprašo, patvirtinto Lietuvos Respublikos švietimo ir mokslo ministro 2013 m. lapkričio 21 d. įsakymu Nr. V-1106 „Dėl Priešmokyklinio ugdymo tvarkos aprašo patvirtinimo“, 7.1 papunkčiu<text:s/></text:span><text:span text:style-name="T23">Šiaulių miesto savivaldybės taryba<text:s/></text:span><text:span text:style-name="T24">nus</text:span><text:span text:style-name="T25">prendžia:</text:span></text:p>
      <text:p text:style-name="P26"><text:span text:style-name="T27">Pakeisti Šiaulių miesto savivaldybės tarybos 2024 m. vasario 1 d. sprendimo Nr. T-6 „Dėl Šiaulių miesto priešmokyklinio ugdymo grupių skaičiaus ir švietimo įstaigose įgyvendinamų priešmokyklinio ugdymo organizavimo modelių 2024–2025 mokslo meta</text:span><text:span text:style-name="T28">is</text:span><text:span text:style-name="T29">“</text:span><text:span text:style-name="T30"><text:s/>priedą</text:span><text:span text:style-name="T31"><text:s/></text:span><text:span text:style-name="T32">ir išdėstyti jį nauja redakcija (pridedama)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7-04T13:13:00Z</meta:creation-date>
    <dc:date>2024-07-04T13:13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114" meta:row-count="36" meta:non-whitespace-character-count="982"/>
  </office:meta>
</office:document-meta>
</file>