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7"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fo:text-indent="0.5in"/>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fo:margin-left="3.7409in">
        <style:tab-stops>
          <style:tab-stop style:type="left" style:position="-1.2736in"/>
          <style:tab-stop style:type="left" style:position="-0.3645in"/>
          <style:tab-stop style:type="left" style:position="-0.234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7409in">
        <style:tab-stops>
          <style:tab-stop style:type="left" style:position="-1.2736in"/>
          <style:tab-stop style:type="left" style:position="-0.3645in"/>
          <style:tab-stop style:type="left" style:position="-0.2347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50%"/>
      <style:text-properties fo:font-weight="bold" style:font-weight-asian="bold" fo:font-size="10pt" style:font-size-asian="10pt" style:font-size-complex="12pt"/>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4923in"/>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0.5in">
        <style:tab-stops>
          <style:tab-stop style:type="left" style:position="0.2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4923in">
        <style:tab-stops>
          <style:tab-stop style:type="left" style:position="0.2951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language="en" fo:country="U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fo:language="en" fo:country="US"/>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language="en" fo:country="U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language="en" fo:country="US"/>
    </style:style>
    <style:style style:name="T158" style:parent-style-name="DefaultParagraphFont" style:family="text">
      <style:text-properties fo:language="en" fo:country="US"/>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style:font-size-complex="12pt"/>
    </style:style>
    <style:style style:name="P202" style:parent-style-name="Normal" style:family="paragraph">
      <style:paragraph-properties fo:text-align="justify" fo:line-height="150%" fo:text-indent="0.5in"/>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194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fo:line-height="150%"/>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letter-kerning="true"/>
    </style:style>
    <style:style style:name="T392" style:parent-style-name="DefaultParagraphFont" style:family="text">
      <style:text-properties style:letter-kerning="true"/>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font-weight-complex="bold"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center" fo:line-height="150%"/>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FF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line-height="150%"/>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center">
        <style:tab-stops>
          <style:tab-stop style:type="left" style:position="0.4923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4923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473" style:parent-style-name="Normal" style:family="paragraph">
      <style:paragraph-properties fo:text-align="center" fo:line-height="150%">
        <style:tab-stops>
          <style:tab-stop style:type="left" style:position="0.4923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476" style:parent-style-name="Normal" style:family="paragraph">
      <style:paragraph-properties fo:text-align="justify" fo:line-height="150%" fo:text-indent="0.4923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17" style:parent-style-name="Normal" style:family="paragraph">
      <style:paragraph-properties fo:text-align="justify" fo:line-height="150%" fo:text-indent="0.4923in">
        <style:tab-stops>
          <style:tab-stop style:type="left" style:position="0.4923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4923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keep-with-next="always" fo:text-align="center" fo:line-height="150%">
        <style:tab-stops>
          <style:tab-stop style:type="left" style:position="0.4923in"/>
        </style:tab-stops>
      </style:paragraph-properties>
    </style:style>
    <style:style style:name="P543" style:parent-style-name="Normal" style:family="paragraph">
      <style:paragraph-properties fo:keep-with-next="always" fo:text-align="center" fo:line-height="150%">
        <style:tab-stops>
          <style:tab-stop style:type="left" style:position="0.4923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tab-stops>
          <style:tab-stop style:type="left" style:position="0.4923in"/>
          <style:tab-stop style:type="left" style:position="2.33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ize="14pt" style:font-size-asian="14pt" style:font-size-complex="14pt"/>
    </style:style>
    <style:style style:name="T610" style:parent-style-name="DefaultParagraphFont" style:family="text">
      <style:text-properties style:font-name="Tahoma" style:font-name-complex="Tahoma" style:font-weight-complex="bold" fo:font-size="11pt" style:font-size-asian="11pt" style:font-size-complex="11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style:tab-stops>
          <style:tab-stop style:type="left" style:position="0.4923in"/>
        </style:tab-stops>
      </style:paragraph-properties>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keep-with-next="always" fo:text-align="justify" fo:line-height="150%" fo:text-indent="0.5in"/>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tab-stops>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923in">
        <style:tab-stops>
          <style:tab-stop style:type="left" style:position="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23in">
        <style:tab-stops>
          <style:tab-stop style:type="left" style:position="0.492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fo:language="en" fo:country="US"/>
    </style:style>
    <style:style style:name="T695" style:parent-style-name="DefaultParagraphFont" style:family="text">
      <style:text-properties fo:font-weight="bold" style:font-weight-asian="bold" style:font-weight-complex="bold" style:font-size-complex="12pt" fo:language="en" fo:country="US"/>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4923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fo:line-height="150%">
        <style:tab-stops>
          <style:tab-stop style:type="left" style:position="0.4923in"/>
        </style:tab-stops>
      </style:paragraph-properties>
    </style:style>
    <style:style style:name="P707" style:parent-style-name="Normal" style:family="paragraph">
      <style:paragraph-properties fo:text-align="center">
        <style:tab-stops>
          <style:tab-stop style:type="left" style:position="0.4923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line-height="150%">
        <style:tab-stops>
          <style:tab-stop style:type="left" style:position="0.4923in"/>
        </style:tab-stops>
      </style:paragraph-properties>
      <style:text-properties fo:font-weight="bold" style:font-weight-asian="bold" fo:font-size="16pt" style:font-size-asian="16pt" style:font-size-complex="16pt"/>
    </style:style>
    <style:style style:name="P712" style:parent-style-name="Normal" style:family="paragraph">
      <style:paragraph-properties fo:text-align="justify" fo:line-height="150%" fo:text-indent="0.4923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tab-stops>
          <style:tab-stop style:type="left" style:position="0.4923in"/>
        </style:tab-stops>
      </style:paragraph-properties>
    </style:style>
    <style:style style:name="P725" style:parent-style-name="Normal" style:family="paragraph">
      <style:paragraph-properties fo:text-align="center">
        <style:tab-stops>
          <style:tab-stop style:type="left" style:position="0.4923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fo:line-height="150%">
        <style:tab-stops>
          <style:tab-stop style:type="left" style:position="0.4923in"/>
        </style:tab-stops>
      </style:paragraph-properties>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line-height="150%">
        <style:tab-stops>
          <style:tab-stop style:type="left" style:position="0.4923in"/>
        </style:tab-stops>
      </style:paragraph-properties>
      <style:text-properties fo:font-weight="bold" style:font-weight-asian="bold" fo:font-size="6pt" style:font-size-asian="6pt" style:font-size-complex="6pt"/>
    </style:style>
    <style:style style:name="P734" style:parent-style-name="Normal" style:family="paragraph">
      <style:paragraph-properties fo:text-align="justify" fo:line-height="150%" fo:text-indent="0.4923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23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23in">
        <style:tab-stops>
          <style:tab-stop style:type="left" style:position="0.492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23in">
        <style:tab-stops>
          <style:tab-stop style:type="left" style:position="0.492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4923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tab-stops>
          <style:tab-stop style:type="left" style:position="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style:tab-stops>
          <style:tab-stop style:type="left" style:position="0.4923in"/>
        </style:tab-stops>
      </style:paragraph-properties>
    </style:style>
    <style:style style:name="P755" style:parent-style-name="Normal" style:family="paragraph">
      <style:paragraph-properties fo:keep-with-next="always" fo:text-align="center">
        <style:tab-stops>
          <style:tab-stop style:type="left" style:position="0.4923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keep-with-next="always" fo:text-align="center">
        <style:tab-stops>
          <style:tab-stop style:type="left" style:position="0.4923in"/>
        </style:tab-stops>
      </style:paragraph-properties>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line-height="150%"/>
      <style:text-properties fo:font-size="14pt" style:font-size-asian="14pt" style:font-size-complex="14p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line-height="150%" fo:text-indent="0.5in"/>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4923in">
        <style:tab-stops>
          <style:tab-stop style:type="left" style:position="0.492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4923in">
        <style:tab-stops>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4923in">
        <style:tab-stops>
          <style:tab-stop style:type="left" style:position="0.492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tab-stops>
          <style:tab-stop style:type="left" style:position="0.4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tab-stops>
          <style:tab-stop style:type="left" style:position="0.492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tab-stops>
          <style:tab-stop style:type="left" style:position="0.4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tab-stops>
          <style:tab-stop style:type="left" style:position="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tab-stops>
          <style:tab-stop style:type="left" style:position="0.492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tab-stops>
          <style:tab-stop style:type="left" style:position="0.492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4923in">
        <style:tab-stops>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style:tab-stops>
          <style:tab-stop style:type="left" style:position="0.4923in"/>
        </style:tab-stops>
      </style:paragraph-properties>
    </style:style>
    <style:style style:name="P821" style:parent-style-name="Normal" style:family="paragraph">
      <style:paragraph-properties fo:text-align="center" fo:line-height="150%">
        <style:tab-stops>
          <style:tab-stop style:type="left" style:position="0.4923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fo:line-height="150%"/>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line-height="150%">
        <style:tab-stops>
          <style:tab-stop style:type="left" style:position="0.4923in"/>
        </style:tab-stops>
      </style:paragraph-properties>
      <style:text-properties style:font-weight-complex="bold" style:font-size-complex="12pt"/>
    </style:style>
    <style:style style:name="P832" style:parent-style-name="Normal" style:family="paragraph">
      <style:paragraph-properties fo:text-align="justify" fo:line-height="150%" fo:text-indent="0.4923in">
        <style:tab-stops>
          <style:tab-stop style:type="left" style:position="0.4923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923in">
        <style:tab-stops>
          <style:tab-stop style:type="left" style:position="0.492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4923in">
        <style:tab-stops>
          <style:tab-stop style:type="left" style:position="0.4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keep-with-next="always" fo:text-align="justify" fo:line-height="150%" fo:text-indent="0.5in"/>
    </style:style>
    <style:style style:name="T846" style:parent-style-name="DefaultParagraphFont" style:family="text">
      <style:text-properties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fo:language="en" fo:country="US"/>
    </style:style>
    <style:style style:name="P878" style:parent-style-name="Normal" style:family="paragraph">
      <style:paragraph-properties fo:text-align="justify" fo:line-height="150%" fo:text-indent="0.5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8861in"/>
        </style:tab-stops>
      </style:paragraph-properties>
    </style:style>
    <style:style style:name="P882" style:parent-style-name="Normal" style:family="paragraph">
      <style:paragraph-properties fo:text-align="justify" fo:line-height="150%" fo:text-indent="0.5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tab-stops>
          <style:tab-stop style:type="left" style:position="0.492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tab-stops>
          <style:tab-stop style:type="left" style:position="0.492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style:tab-stops>
          <style:tab-stop style:type="left" style:position="0.492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in"/>
      <style:text-properties fo:font-size="14pt" style:font-size-asian="14pt" style:font-size-complex="14p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fo:line-height="150%" fo:text-indent="0.5in"/>
      <style:text-properties fo:font-weight="bold" style:font-weight-asian="bold"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tab-stops>
          <style:tab-stop style:type="left" style:position="0.492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ext-properties style:font-size-complex="12pt"/>
    </style:style>
    <style:style style:name="P957" style:parent-style-name="Normal" style:family="paragraph">
      <style:paragraph-properties fo:keep-with-next="always" fo:text-align="center" fo:line-height="150%"/>
    </style:style>
    <style:style style:name="P958" style:parent-style-name="Normal" style:family="paragraph">
      <style:paragraph-properties fo:keep-with-next="always" fo:text-align="center" fo:line-height="150%"/>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1.1618in">
        <style:tab-stops>
          <style:tab-stop style:type="left" style:position="1.1618in"/>
        </style:tab-stops>
      </style:paragraph-properties>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fo:line-height="150%"/>
      <style:text-properties style:font-name-asian="Calibri" style:font-size-complex="12pt"/>
    </style:style>
    <style:style style:name="P1005" style:parent-style-name="Normal" style:family="paragraph">
      <style:paragraph-properties fo:text-align="justify" fo:line-height="150%" fo:text-indent="0.4923in" fo:background-color="#FFFFFF"/>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4923in" fo:background-color="#FFFFFF"/>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4923in" fo:background-color="#FFFFFF"/>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4923in" fo:background-color="#FFFFFF"/>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4923in" fo:background-color="#FFFFFF"/>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4923in" fo:background-color="#FFFFFF"/>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4923in" fo:background-color="#FFFFFF"/>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center" fo:line-height="150%"/>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style:text-properties fo:font-size="8pt" style:font-size-asian="8pt" style:font-size-complex="8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center" fo:line-height="150%" fo:text-indent="0.5in"/>
    </style:style>
    <style:style style:name="T1077" style:parent-style-name="DefaultParagraphFont" style:family="text">
      <style:text-properties style:font-size-complex="12pt"/>
    </style:style>
    <style:style style:name="P1078" style:parent-style-name="Normal" style:master-page-name="MPF1" style:family="paragraph">
      <style:paragraph-properties fo:break-before="page" fo:text-align="justify" fo:margin-left="7.0875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margin-left="7.0875in">
        <style:tab-stops/>
      </style:paragraph-properties>
      <style:text-properties style:font-weight-complex="bold" fo:font-size="10pt" style:font-size-asian="10pt"/>
    </style:style>
    <style:style style:name="P1086" style:parent-style-name="Normal" style:family="paragraph">
      <style:paragraph-properties fo:text-align="center">
        <style:tab-stops>
          <style:tab-stop style:type="center" style:position="2.884in"/>
          <style:tab-stop style:type="right" style:position="5.768in"/>
        </style:tab-stops>
      </style:paragraph-properties>
    </style:style>
    <style:style style:name="P1087" style:parent-style-name="Normal" style:family="paragraph">
      <style:paragraph-properties fo:text-align="justify">
        <style:tab-stops>
          <style:tab-stop style:type="center" style:position="2.884in"/>
          <style:tab-stop style:type="right" style:position="5.768in"/>
        </style:tab-stops>
      </style:paragraph-properties>
    </style:style>
    <style:style style:name="P1088" style:parent-style-name="Normal" style:family="paragraph">
      <style:paragraph-properties fo:text-align="center" fo:line-height="150%"/>
      <style:text-properties fo:font-size="10pt" style:font-size-asian="10pt" style:font-size-complex="12pt"/>
    </style:style>
    <style:style style:name="P1089" style:parent-style-name="Normal" style:family="paragraph">
      <style:paragraph-properties fo:text-align="center" fo:line-height="150%"/>
      <style:text-properties fo:font-weight="bold" style:font-weight-asian="bold" style:font-weight-complex="bold" style:font-size-complex="12pt"/>
    </style:style>
    <style:style style:name="P1090" style:parent-style-name="Normal" style:family="paragraph">
      <style:paragraph-properties fo:text-align="center" fo:line-height="150%"/>
      <style:text-properties fo:font-weight="bold" style:font-weight-asian="bold" style:font-weight-complex="bold" style:font-size-complex="12pt"/>
    </style:style>
    <style:style style:name="P1091" style:parent-style-name="Normal" style:family="paragraph">
      <style:paragraph-properties fo:text-align="center"/>
      <style:text-properties style:font-weight-complex="bold" style:font-size-complex="12pt"/>
    </style:style>
    <style:style style:name="P1092" style:parent-style-name="Normal" style:family="paragraph">
      <style:paragraph-properties fo:text-align="center"/>
      <style:text-properties style:font-weight-complex="bold" fo:font-size="10pt" style:font-size-asian="10pt"/>
    </style:style>
    <style:style style:name="P1093" style:parent-style-name="Normal" style:family="paragraph">
      <style:paragraph-properties fo:text-align="center" fo:line-height="150%"/>
      <style:text-properties style:font-weight-complex="bold" style:font-size-complex="12pt"/>
    </style:style>
    <style:style style:name="P1094" style:parent-style-name="Normal" style:family="paragraph">
      <style:paragraph-properties fo:text-align="center" fo:line-height="150%"/>
      <style:text-properties style:font-weight-complex="bold" style:font-size-complex="12pt"/>
    </style:style>
    <style:style style:name="P1095" style:parent-style-name="Normal" style:family="paragraph">
      <style:paragraph-properties fo:text-align="center"/>
      <style:text-properties fo:font-weight="bold" style:font-weight-asian="bold" style:font-weight-complex="bold" style:font-size-complex="12pt"/>
    </style:style>
    <style:style style:name="P1096" style:parent-style-name="Normal" style:family="paragraph">
      <style:paragraph-properties fo:text-align="center"/>
      <style:text-properties fo:font-weight="bold" style:font-weight-asian="bold" style:font-weight-complex="bold" style:font-size-complex="12pt"/>
    </style:style>
    <style:style style:name="P1097" style:parent-style-name="Normal" style:family="paragraph">
      <style:paragraph-properties fo:text-align="center" fo:line-height="150%"/>
      <style:text-properties style:font-weight-complex="bold" style:font-size-complex="12pt"/>
    </style:style>
    <style:style style:name="P1098" style:parent-style-name="Normal" style:family="paragraph">
      <style:paragraph-properties fo:text-align="center"/>
      <style:text-properties fo:font-weight="bold" style:font-weight-asian="bold" style:font-weight-complex="bold" style:font-size-complex="12pt"/>
    </style:style>
    <style:style style:name="P1099" style:parent-style-name="Normal" style:family="paragraph">
      <style:paragraph-properties fo:text-align="center"/>
      <style:text-properties fo:font-weight="bold" style:font-weight-asian="bold" style:font-weight-complex="bold" style:font-size-complex="12pt"/>
    </style:style>
    <style:style style:name="P1100" style:parent-style-name="Normal" style:family="paragraph">
      <style:paragraph-properties fo:text-align="center" fo:line-height="150%"/>
      <style:text-properties style:font-weight-complex="bold" style:font-size-complex="12pt"/>
    </style:style>
    <style:style style:name="TableColumn1102" style:family="table-column">
      <style:table-column-properties style:column-width="0.3708in" style:use-optimal-column-width="false"/>
    </style:style>
    <style:style style:name="TableColumn1103" style:family="table-column">
      <style:table-column-properties style:column-width="1.7715in" style:use-optimal-column-width="false"/>
    </style:style>
    <style:style style:name="TableColumn1104" style:family="table-column">
      <style:table-column-properties style:column-width="0.5909in" style:use-optimal-column-width="false"/>
    </style:style>
    <style:style style:name="TableColumn1105" style:family="table-column">
      <style:table-column-properties style:column-width="0.3937in" style:use-optimal-column-width="false"/>
    </style:style>
    <style:style style:name="TableColumn1106" style:family="table-column">
      <style:table-column-properties style:column-width="1.2791in" style:use-optimal-column-width="false"/>
    </style:style>
    <style:style style:name="TableColumn1107" style:family="table-column">
      <style:table-column-properties style:column-width="1.4187in" style:use-optimal-column-width="false"/>
    </style:style>
    <style:style style:name="TableColumn1108" style:family="table-column">
      <style:table-column-properties style:column-width="1.1409in" style:use-optimal-column-width="false"/>
    </style:style>
    <style:style style:name="TableColumn1109" style:family="table-column">
      <style:table-column-properties style:column-width="1.1812in" style:use-optimal-column-width="false"/>
    </style:style>
    <style:style style:name="TableColumn1110" style:family="table-column">
      <style:table-column-properties style:column-width="0.5902in" style:use-optimal-column-width="false"/>
    </style:style>
    <style:style style:name="TableColumn1111" style:family="table-column">
      <style:table-column-properties style:column-width="0.3937in" style:use-optimal-column-width="false"/>
    </style:style>
    <style:style style:name="TableColumn1112" style:family="table-column">
      <style:table-column-properties style:column-width="1.1729in" style:use-optimal-column-width="false"/>
    </style:style>
    <style:style style:name="Table1101" style:family="table">
      <style:table-properties style:width="10.3041in" fo:margin-left="0in" table:align="left"/>
    </style:style>
    <style:style style:name="TableRow1113" style:family="table-row">
      <style:table-row-properties style:min-row-height="0.2083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weight-complex="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weight-complex="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weight-complex="bold" fo:font-size="10pt" style:font-size-asian="10pt"/>
    </style:style>
    <style:style style:name="P1124" style:parent-style-name="Normal" style:family="paragraph">
      <style:paragraph-properties fo:text-align="center"/>
      <style:text-properties style:font-weight-complex="bold" fo:font-size="10pt" style:font-size-asian="10pt"/>
    </style:style>
    <style:style style:name="P1125" style:parent-style-name="Normal" style:family="paragraph">
      <style:paragraph-properties fo:text-align="center"/>
      <style:text-properties style:font-weight-complex="bold" fo:font-size="10pt" style:font-size-asian="10pt" fo:background-color="#FFFF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fo:font-size="10pt" style:font-size-asian="10pt"/>
    </style:style>
    <style:style style:name="TableRow1130" style:family="table-row">
      <style:table-row-properties style:min-row-height="0.2395in" style:use-optimal-row-height="false" fo:keep-together="always"/>
    </style:style>
    <style:style style:name="P1131" style:parent-style-name="Normal" style:family="paragraph">
      <style:paragraph-properties fo:text-align="center"/>
      <style:text-properties style:font-weight-complex="bold" fo:font-size="10pt" style:font-size-asian="10pt"/>
    </style:style>
    <style:style style:name="P1132" style:parent-style-name="Normal" style:family="paragraph">
      <style:paragraph-properties fo:text-align="center"/>
      <style:text-properties style:font-weight-complex="bold" fo:font-size="10pt" style:font-size-asian="10pt"/>
    </style:style>
    <style:style style:name="P1133" style:parent-style-name="Normal" style:family="paragraph">
      <style:paragraph-properties fo:text-align="center"/>
      <style:text-properties style:font-weight-complex="bold" fo:font-size="10pt" style:font-size-asian="10pt"/>
    </style:style>
    <style:style style:name="P1134" style:parent-style-name="Normal" style:family="paragraph">
      <style:paragraph-properties fo:text-align="center"/>
      <style:text-properties style:font-weight-complex="bold" fo:font-size="10pt" style:font-size-asian="10pt"/>
    </style:style>
    <style:style style:name="P1135" style:parent-style-name="Normal" style:family="paragraph">
      <style:paragraph-properties fo:text-align="center"/>
      <style:text-properties style:font-weight-complex="bold" fo:font-size="10pt" style:font-size-asian="10pt" fo:background-color="#FFFF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weight-complex="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fo:font-size="10pt" style:font-size-asian="10pt"/>
    </style:style>
    <style:style style:name="P1140" style:parent-style-name="Normal" style:family="paragraph">
      <style:paragraph-properties fo:text-align="center"/>
      <style:text-properties style:font-weight-complex="bold" fo:font-size="10pt" style:font-size-asian="10pt"/>
    </style:style>
    <style:style style:name="TableRow1141" style:family="table-row">
      <style:table-row-properties style:min-row-height="0.2472in" style:use-optimal-row-height="false" fo:keep-together="always"/>
    </style:style>
    <style:style style:name="P1142" style:parent-style-name="Normal" style:family="paragraph">
      <style:paragraph-properties fo:text-align="center"/>
      <style:text-properties style:font-weight-complex="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fo:font-size="10pt" style:font-size-asian="10pt"/>
    </style:style>
    <style:style style:name="P1147" style:parent-style-name="Normal" style:family="paragraph">
      <style:paragraph-properties fo:text-align="center"/>
      <style:text-properties style:font-weight-complex="bold" fo:font-size="10pt" style:font-size-asian="10pt"/>
    </style:style>
    <style:style style:name="P1148" style:parent-style-name="Normal" style:family="paragraph">
      <style:paragraph-properties fo:text-align="center"/>
      <style:text-properties style:font-weight-complex="bold" fo:font-size="10pt" style:font-size-asian="10pt"/>
    </style:style>
    <style:style style:name="P1149" style:parent-style-name="Normal" style:family="paragraph">
      <style:paragraph-properties fo:text-align="center"/>
      <style:text-properties style:font-weight-complex="bold" fo:font-size="10pt" style:font-size-asian="10pt" fo:background-color="#FFFF00"/>
    </style:style>
    <style:style style:name="P1150" style:parent-style-name="Normal" style:family="paragraph">
      <style:paragraph-properties fo:text-align="center"/>
      <style:text-properties style:font-weight-complex="bold" fo:font-size="10pt" style:font-size-asian="10pt"/>
    </style:style>
    <style:style style:name="P1151" style:parent-style-name="Normal" style:family="paragraph">
      <style:paragraph-properties fo:text-align="center"/>
      <style:text-properties style:font-weight-complex="bold" fo:font-size="10pt" style:font-size-asian="10pt"/>
    </style:style>
    <style:style style:name="P1152" style:parent-style-name="Normal" style:family="paragraph">
      <style:paragraph-properties fo:text-align="center"/>
      <style:text-properties style:font-weight-complex="bold" fo:font-size="10pt" style:font-size-asian="10pt"/>
    </style:style>
    <style:style style:name="TableRow1153" style:family="table-row">
      <style:table-row-properties style:min-row-height="0.2131in" style:use-optimal-row-height="false" fo:keep-together="always"/>
    </style:style>
    <style:style style:name="P1154" style:parent-style-name="Normal" style:family="paragraph">
      <style:paragraph-properties fo:text-align="center"/>
      <style:text-properties style:font-weight-complex="bold" fo:font-size="10pt" style:font-size-asian="10pt"/>
    </style:style>
    <style:style style:name="P1155" style:parent-style-name="Normal" style:family="paragraph">
      <style:paragraph-properties fo:text-align="center"/>
      <style:text-properties style:font-weight-complex="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style>
    <style:style style:name="P1160" style:parent-style-name="Normal" style:family="paragraph">
      <style:paragraph-properties fo:text-align="center"/>
      <style:text-properties style:font-weight-complex="bold" fo:font-size="10pt" style:font-size-asian="10pt"/>
    </style:style>
    <style:style style:name="P1161" style:parent-style-name="Normal" style:family="paragraph">
      <style:paragraph-properties fo:text-align="center"/>
      <style:text-properties style:font-weight-complex="bold" fo:font-size="10pt" style:font-size-asian="10pt"/>
    </style:style>
    <style:style style:name="P1162" style:parent-style-name="Normal" style:family="paragraph">
      <style:paragraph-properties fo:text-align="center"/>
      <style:text-properties style:font-weight-complex="bold" fo:font-size="10pt" style:font-size-asian="10pt" fo:background-color="#FFFF00"/>
    </style:style>
    <style:style style:name="P1163" style:parent-style-name="Normal" style:family="paragraph">
      <style:paragraph-properties fo:text-align="center"/>
      <style:text-properties style:font-weight-complex="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weight-complex="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fo:font-size="10pt" style:font-size-asian="10pt"/>
    </style:style>
    <style:style style:name="P1168" style:parent-style-name="Normal" style:family="paragraph">
      <style:paragraph-properties fo:text-align="center"/>
      <style:text-properties style:font-weight-complex="bold" fo:font-size="10pt" style:font-size-asian="10pt"/>
    </style:style>
    <style:style style:name="TableRow1169" style:family="table-row">
      <style:table-row-properties style:min-row-height="0.1187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weight-complex="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weight-complex="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weight-complex="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weight-complex="bold"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weight-complex="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fo:font-size="10pt" style:font-size-asian="10pt"/>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weight-complex="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weight-complex="bold"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weight-complex="bold"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weight-complex="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weight-complex="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weight-complex="bold" fo:font-size="10pt" style:font-size-asian="10pt" fo:background-color="#FFFF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weight-complex="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weight-complex="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fo:font-size="10pt" style:font-size-asian="10p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weight-complex="bold"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weight-complex="bold"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weight-complex="bold"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weight-complex="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fo:font-size="10pt" style:font-size-asian="10pt" fo:background-color="#FFFF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weight-complex="bold"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weight-complex="bold"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weight-complex="bold" fo:font-size="10pt" style:font-size-asian="10pt"/>
    </style:style>
    <style:style style:name="TableRow1238" style:family="table-row">
      <style:table-row-properties style:use-optimal-row-height="false" fo:keep-together="always"/>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center"/>
      <style:text-properties style:font-weight-complex="bold" fo:font-size="10pt" style:font-size-asian="10pt"/>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text-properties style:font-weight-complex="bold" fo:font-size="10pt" style:font-size-asian="10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center"/>
      <style:text-properties style:font-weight-complex="bold" fo:font-size="10pt" style:font-size-asian="10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center"/>
      <style:text-properties style:font-weight-complex="bold" fo:font-size="10pt" style:font-size-asian="10pt"/>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text-properties style:font-weight-complex="bold" fo:font-size="10pt" style:font-size-asian="10pt"/>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center"/>
      <style:text-properties style:font-weight-complex="bold" fo:font-size="10pt" style:font-size-asian="10pt"/>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P1252" style:parent-style-name="Normal" style:family="paragraph">
      <style:paragraph-properties fo:text-align="center"/>
      <style:text-properties style:font-weight-complex="bold" fo:font-size="10pt" style:font-size-asian="10pt" fo:background-color="#FFFF00"/>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Normal" style:family="paragraph">
      <style:paragraph-properties fo:text-align="center"/>
      <style:text-properties style:font-weight-complex="bold" fo:font-size="10pt" style:font-size-asian="10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paragraph-properties fo:text-align="center"/>
      <style:text-properties style:font-weight-complex="bold" fo:font-size="10pt" style:font-size-asian="10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text-properties style:font-weight-complex="bold" fo:font-size="10pt" style:font-size-asian="10pt"/>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center"/>
      <style:text-properties style:font-weight-complex="bold" fo:font-size="10pt" style:font-size-asian="10pt"/>
    </style:style>
    <style:style style:name="P1261" style:parent-style-name="Normal" style:master-page-name="MPF2" style:family="paragraph">
      <style:paragraph-properties fo:break-before="page" fo:text-align="center" fo:line-height="150%"/>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center" fo:line-height="150%"/>
      <style:text-properties fo:font-weight="bold" style:font-weight-asian="bold" style:font-weight-complex="bold" style:font-size-complex="12pt"/>
    </style:style>
    <style:style style:name="P1267" style:parent-style-name="Normal" style:family="paragraph">
      <style:paragraph-properties fo:text-align="center" fo:line-height="150%"/>
      <style:text-properties fo:font-weight="bold" style:font-weight-asian="bold" style:font-weight-complex="bold" style:font-size-complex="12pt"/>
    </style:style>
    <style:style style:name="P1268" style:parent-style-name="Normal" style:family="paragraph">
      <style:paragraph-properties fo:text-align="center" fo:line-height="150%"/>
      <style:text-properties fo:font-weight="bold" style:font-weight-asian="bold" style:font-weight-complex="bold" style:font-size-complex="12pt"/>
    </style:style>
    <style:style style:name="P1269" style:parent-style-name="Normal" style:family="paragraph">
      <style:paragraph-properties fo:text-align="center" fo:line-height="150%"/>
      <style:text-properties fo:font-weight="bold" style:font-weight-asian="bold" style:font-weight-complex="bold" style:font-size-complex="12pt"/>
    </style:style>
    <style:style style:name="P1270" style:parent-style-name="Normal" style:family="paragraph">
      <style:paragraph-properties fo:text-align="center"/>
      <style:text-properties style:font-weight-complex="bold" style:font-size-complex="12pt"/>
    </style:style>
    <style:style style:name="TableColumn1272" style:family="table-column">
      <style:table-column-properties style:column-width="0.4166in" style:use-optimal-column-width="false"/>
    </style:style>
    <style:style style:name="TableColumn1273" style:family="table-column">
      <style:table-column-properties style:column-width="1.6736in" style:use-optimal-column-width="false"/>
    </style:style>
    <style:style style:name="TableColumn1274" style:family="table-column">
      <style:table-column-properties style:column-width="1.0826in" style:use-optimal-column-width="false"/>
    </style:style>
    <style:style style:name="TableColumn1275" style:family="table-column">
      <style:table-column-properties style:column-width="0.8861in" style:use-optimal-column-width="false"/>
    </style:style>
    <style:style style:name="TableColumn1276" style:family="table-column">
      <style:table-column-properties style:column-width="0.3937in" style:use-optimal-column-width="false"/>
    </style:style>
    <style:style style:name="TableColumn1277" style:family="table-column">
      <style:table-column-properties style:column-width="0.3937in" style:use-optimal-column-width="false"/>
    </style:style>
    <style:style style:name="TableColumn1278" style:family="table-column">
      <style:table-column-properties style:column-width="0.5902in" style:use-optimal-column-width="false"/>
    </style:style>
    <style:style style:name="TableColumn1279" style:family="table-column">
      <style:table-column-properties style:column-width="0.4923in" style:use-optimal-column-width="false"/>
    </style:style>
    <style:style style:name="TableColumn1280" style:family="table-column">
      <style:table-column-properties style:column-width="0.4923in" style:use-optimal-column-width="false"/>
    </style:style>
    <style:style style:name="TableColumn1281" style:family="table-column">
      <style:table-column-properties style:column-width="0.6722in" style:use-optimal-column-width="false"/>
    </style:style>
    <style:style style:name="Table1271" style:family="table">
      <style:table-properties style:width="7.0937in" fo:margin-left="-0.2437in" table:align="left"/>
    </style:style>
    <style:style style:name="TableRow1282" style:family="table-row">
      <style:table-row-properties style:min-row-height="0.3152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fo:font-size="10pt" style:font-size-asian="10pt"/>
    </style:style>
    <style:style style:name="P1285" style:parent-style-name="Normal" style:family="paragraph">
      <style:paragraph-properties fo:text-align="center"/>
      <style:text-properties style:font-weight-complex="bold" fo:font-size="10pt" style:font-size-asian="10pt"/>
    </style:style>
    <style:style style:name="P1286" style:parent-style-name="Normal" style:family="paragraph">
      <style:paragraph-properties fo:text-align="center"/>
      <style:text-properties style:font-weight-complex="bold"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weight-complex="bold" fo:font-size="10pt" style:font-size-asian="10pt"/>
    </style:style>
    <style:style style:name="P1289" style:parent-style-name="Normal" style:family="paragraph">
      <style:paragraph-properties fo:text-align="center"/>
      <style:text-properties style:font-weight-complex="bold"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weight-complex="bold"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weight-complex="bold" fo:font-size="10pt" style:font-size-asian="10pt"/>
    </style:style>
    <style:style style:name="TableRow1296" style:family="table-row">
      <style:table-row-properties style:min-row-height="0.1666in" style:use-optimal-row-height="false" fo:keep-together="always"/>
    </style:style>
    <style:style style:name="P1297" style:parent-style-name="Normal" style:family="paragraph">
      <style:paragraph-properties fo:text-align="center"/>
      <style:text-properties style:font-weight-complex="bold" fo:font-size="10pt" style:font-size-asian="10pt"/>
    </style:style>
    <style:style style:name="P1298" style:parent-style-name="Normal" style:family="paragraph">
      <style:paragraph-properties fo:text-align="center"/>
      <style:text-properties style:font-weight-complex="bold"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weight-complex="bold"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weight-complex="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P1309" style:parent-style-name="Normal" style:family="paragraph">
      <style:paragraph-properties fo:text-align="center"/>
      <style:text-properties style:font-weight-complex="bold" fo:font-size="10pt" style:font-size-asian="10pt"/>
    </style:style>
    <style:style style:name="TableRow1310" style:family="table-row">
      <style:table-row-properties style:min-row-height="0.7812in" style:use-optimal-row-height="false" fo:keep-together="always"/>
    </style:style>
    <style:style style:name="P1311" style:parent-style-name="Normal" style:family="paragraph">
      <style:paragraph-properties fo:text-align="center"/>
      <style:text-properties style:font-weight-complex="bold" fo:font-size="10pt" style:font-size-asian="10pt"/>
    </style:style>
    <style:style style:name="P1312" style:parent-style-name="Normal" style:family="paragraph">
      <style:paragraph-properties fo:text-align="center"/>
      <style:text-properties style:font-weight-complex="bold" fo:font-size="10pt" style:font-size-asian="10pt"/>
    </style:style>
    <style:style style:name="P1313" style:parent-style-name="Normal" style:family="paragraph">
      <style:paragraph-properties fo:text-align="center"/>
      <style:text-properties style:font-weight-complex="bold"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weight-complex="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weight-complex="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weight-complex="bold" fo:font-size="10pt" style:font-size-asian="10pt"/>
    </style:style>
    <style:style style:name="P1320" style:parent-style-name="Normal" style:family="paragraph">
      <style:paragraph-properties fo:text-align="center"/>
      <style:text-properties style:font-weight-complex="bold" fo:font-size="10pt" style:font-size-asian="10pt"/>
    </style:style>
    <style:style style:name="P1321" style:parent-style-name="Normal" style:family="paragraph">
      <style:paragraph-properties fo:text-align="center"/>
      <style:text-properties style:font-weight-complex="bold" fo:font-size="10pt" style:font-size-asian="10pt"/>
    </style:style>
    <style:style style:name="P1322" style:parent-style-name="Normal" style:family="paragraph">
      <style:paragraph-properties fo:text-align="center"/>
      <style:text-properties style:font-weight-complex="bold" fo:font-size="10pt" style:font-size-asian="10pt"/>
    </style:style>
    <style:style style:name="P1323" style:parent-style-name="Normal" style:family="paragraph">
      <style:paragraph-properties fo:text-align="center"/>
      <style:text-properties style:font-weight-complex="bold" fo:font-size="10pt" style:font-size-asian="10p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weight-complex="bold" fo:font-size="10pt" style:font-size-asian="10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style:font-weight-complex="bold" fo:font-size="10pt" style:font-size-asian="10pt"/>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weight-complex="bold" fo:font-size="10pt" style:font-size-asian="10p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style:font-weight-complex="bold" fo:font-size="10pt" style:font-size-asian="10pt"/>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style:font-weight-complex="bold" fo:font-size="10pt" style:font-size-asian="10p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style:font-weight-complex="bold" fo:font-size="10pt" style:font-size-asian="10p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style:font-weight-complex="bold" fo:font-size="10pt" style:font-size-asian="10p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style:font-weight-complex="bold" fo:font-size="10pt" style:font-size-asian="10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style:font-weight-complex="bold" fo:font-size="10pt" style:font-size-asian="10pt"/>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weight-complex="bold"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weight-complex="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weight-complex="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weight-complex="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weight-complex="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weight-complex="bold" fo:font-size="10pt" style:font-size-asian="10pt"/>
    </style:style>
    <style:style style:name="TableRow1366" style:family="table-row">
      <style:table-row-properties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weight-complex="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weight-complex="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weight-complex="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weight-complex="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weight-complex="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weight-complex="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weight-complex="bold" fo:font-size="10pt" style:font-size-asian="10pt"/>
    </style:style>
    <style:style style:name="TableRow1387" style:family="table-row">
      <style:table-row-properties style:use-optimal-row-height="false" fo:keep-together="always"/>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center"/>
      <style:text-properties style:font-weight-complex="bold" fo:font-size="10pt" style:font-size-asian="10pt"/>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center"/>
      <style:text-properties style:font-weight-complex="bold" fo:font-size="10pt" style:font-size-asian="10p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center"/>
      <style:text-properties style:font-weight-complex="bold" fo:font-size="10pt" style:font-size-asian="10pt"/>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center"/>
      <style:text-properties style:font-weight-complex="bold" fo:font-size="10pt" style:font-size-asian="10p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center"/>
      <style:text-properties style:font-weight-complex="bold" fo:font-size="10pt" style:font-size-asian="10pt"/>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center"/>
      <style:text-properties style:font-weight-complex="bold" fo:font-size="10pt" style:font-size-asian="10p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center"/>
      <style:text-properties style:font-weight-complex="bold" fo:font-size="10pt" style:font-size-asian="10p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center"/>
      <style:text-properties style:font-weight-complex="bold" fo:font-size="10pt" style:font-size-asian="10pt"/>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center"/>
      <style:text-properties style:font-weight-complex="bold" fo:font-size="10pt" style:font-size-asian="10pt"/>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center"/>
      <style:text-properties style:font-weight-complex="bold" fo:font-size="10pt" style:font-size-asian="10pt"/>
    </style:style>
    <style:style style:name="P1408" style:parent-style-name="Normal" style:family="paragraph">
      <style:paragraph-properties fo:text-align="center"/>
      <style:text-properties style:font-weight-complex="bold" style:font-size-complex="12pt"/>
    </style:style>
    <style:style style:name="P1409" style:parent-style-name="Normal" style:family="paragraph">
      <style:paragraph-properties fo:text-align="justify"/>
      <style:text-properties fo:font-weight="bold" style:font-weight-asian="bold" style:font-weight-complex="bold" style:font-size-complex="12pt"/>
    </style:style>
    <style:style style:name="P1410" style:parent-style-name="Normal" style:family="paragraph">
      <style:paragraph-properties fo:text-align="justify"/>
      <style:text-properties fo:font-weight="bold" style:font-weight-asian="bold" style:font-weight-complex="bold"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center"/>
      <style:text-properties style:font-weight-complex="bold" style:font-size-complex="12pt"/>
    </style:style>
    <style:style style:name="P1415" style:parent-style-name="Normal" style:family="paragraph">
      <style:paragraph-properties fo:text-align="center"/>
      <style:text-properties style:font-weight-complex="bold" style:font-size-complex="12pt"/>
    </style:style>
    <style:style style:name="P1416" style:parent-style-name="Normal" style:family="paragraph">
      <style:paragraph-properties fo:text-align="center"/>
      <style:text-properties style:font-weight-complex="bold" style:font-size-complex="12pt"/>
    </style:style>
    <style:style style:name="P1417" style:parent-style-name="Normal" style:family="paragraph">
      <style:paragraph-properties fo:text-align="center"/>
      <style:text-properties style:font-weight-complex="bold" style:font-size-complex="12pt"/>
    </style:style>
    <style:style style:name="P1418" style:parent-style-name="Normal" style:family="paragraph">
      <style:paragraph-properties fo:text-align="center"/>
      <style:text-properties fo:font-weight="bold" style:font-weight-asian="bold" style:font-weight-complex="bold" style:font-size-complex="12pt"/>
    </style:style>
    <style:style style:name="P1419" style:parent-style-name="Normal" style:family="paragraph">
      <style:paragraph-properties fo:text-align="center"/>
      <style:text-properties style:font-weight-complex="bold" style:font-size-complex="12pt"/>
    </style:style>
    <style:style style:name="P1420" style:parent-style-name="Normal" style:family="paragraph">
      <style:paragraph-properties fo:text-align="center"/>
      <style:text-properties style:font-weight-complex="bold" style:font-size-complex="12pt"/>
    </style:style>
    <style:style style:name="P1421" style:parent-style-name="Normal" style:family="paragraph">
      <style:paragraph-properties fo:text-align="center"/>
      <style:text-properties style:font-weight-complex="bold" style:font-size-complex="12pt"/>
    </style:style>
    <style:style style:name="TableColumn1423" style:family="table-column">
      <style:table-column-properties style:column-width="0.4229in" style:use-optimal-column-width="false"/>
    </style:style>
    <style:style style:name="TableColumn1424" style:family="table-column">
      <style:table-column-properties style:column-width="1.0055in" style:use-optimal-column-width="false"/>
    </style:style>
    <style:style style:name="TableColumn1425" style:family="table-column">
      <style:table-column-properties style:column-width="1.1687in" style:use-optimal-column-width="false"/>
    </style:style>
    <style:style style:name="TableColumn1426" style:family="table-column">
      <style:table-column-properties style:column-width="0.5194in" style:use-optimal-column-width="false"/>
    </style:style>
    <style:style style:name="TableColumn1427" style:family="table-column">
      <style:table-column-properties style:column-width="0.3895in" style:use-optimal-column-width="false"/>
    </style:style>
    <style:style style:name="TableColumn1428" style:family="table-column">
      <style:table-column-properties style:column-width="0.3895in" style:use-optimal-column-width="false"/>
    </style:style>
    <style:style style:name="TableColumn1429" style:family="table-column">
      <style:table-column-properties style:column-width="0.5194in" style:use-optimal-column-width="false"/>
    </style:style>
    <style:style style:name="TableColumn1430" style:family="table-column">
      <style:table-column-properties style:column-width="0.5194in" style:use-optimal-column-width="false"/>
    </style:style>
    <style:style style:name="TableColumn1431" style:family="table-column">
      <style:table-column-properties style:column-width="0.5194in" style:use-optimal-column-width="false"/>
    </style:style>
    <style:style style:name="TableColumn1432" style:family="table-column">
      <style:table-column-properties style:column-width="0.6493in" style:use-optimal-column-width="false"/>
    </style:style>
    <style:style style:name="TableColumn1433" style:family="table-column">
      <style:table-column-properties style:column-width="0.8138in" style:use-optimal-column-width="false"/>
    </style:style>
    <style:style style:name="Table1422" style:family="table">
      <style:table-properties style:width="6.9173in" fo:margin-left="0.0486in" table:align="left"/>
    </style:style>
    <style:style style:name="TableRow1434" style:family="table-row">
      <style:table-row-properties style:min-row-height="0.3152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fo:font-size="10pt" style:font-size-asian="10pt"/>
    </style:style>
    <style:style style:name="P1437" style:parent-style-name="Normal" style:family="paragraph">
      <style:paragraph-properties fo:text-align="center"/>
      <style:text-properties style:font-weight-complex="bold" fo:font-size="10pt" style:font-size-asian="10pt"/>
    </style:style>
    <style:style style:name="P1438" style:parent-style-name="Normal" style:family="paragraph">
      <style:paragraph-properties fo:text-align="center"/>
      <style:text-properties style:font-weight-complex="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weight-complex="bold" fo:font-size="10pt" style:font-size-asian="10pt"/>
    </style:style>
    <style:style style:name="P1443" style:parent-style-name="Normal" style:family="paragraph">
      <style:paragraph-properties fo:text-align="center"/>
      <style:text-properties style:font-weight-complex="bold"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weight-complex="bold"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weight-complex="bold" fo:font-size="10pt" style:font-size-asian="10pt"/>
    </style:style>
    <style:style style:name="P1448" style:parent-style-name="Normal" style:family="paragraph">
      <style:paragraph-properties fo:text-align="center"/>
      <style:text-properties style:font-weight-complex="bold" fo:font-size="10pt" style:font-size-asian="10pt"/>
    </style:style>
    <style:style style:name="TableRow1449" style:family="table-row">
      <style:table-row-properties style:min-row-height="0.1666in" style:use-optimal-row-height="false" fo:keep-together="always"/>
    </style:style>
    <style:style style:name="P1450" style:parent-style-name="Normal" style:family="paragraph">
      <style:paragraph-properties fo:text-align="center"/>
      <style:text-properties style:font-weight-complex="bold" fo:font-size="10pt" style:font-size-asian="10pt"/>
    </style:style>
    <style:style style:name="P1451" style:parent-style-name="Normal" style:family="paragraph">
      <style:paragraph-properties fo:text-align="center"/>
      <style:text-properties style:font-weight-complex="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weight-complex="bold"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weight-complex="bold" fo:font-size="10pt" style:font-size-asian="10pt"/>
    </style:style>
    <style:style style:name="P1456" style:parent-style-name="Normal" style:family="paragraph">
      <style:paragraph-properties fo:text-align="center"/>
      <style:text-properties style:font-weight-complex="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weight-complex="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weight-complex="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weight-complex="bold" fo:font-size="10pt" style:font-size-asian="10pt"/>
    </style:style>
    <style:style style:name="P1467" style:parent-style-name="Normal" style:family="paragraph">
      <style:paragraph-properties fo:text-align="center"/>
      <style:text-properties style:font-weight-complex="bold" fo:font-size="10pt" style:font-size-asian="10pt"/>
    </style:style>
    <style:style style:name="TableRow1468" style:family="table-row">
      <style:table-row-properties style:min-row-height="0.643in" style:use-optimal-row-height="false" fo:keep-together="always"/>
    </style:style>
    <style:style style:name="P1469" style:parent-style-name="Normal" style:family="paragraph">
      <style:paragraph-properties fo:text-align="center"/>
      <style:text-properties style:font-weight-complex="bold" fo:font-size="10pt" style:font-size-asian="10pt"/>
    </style:style>
    <style:style style:name="P1470" style:parent-style-name="Normal" style:family="paragraph">
      <style:paragraph-properties fo:text-align="center"/>
      <style:text-properties style:font-weight-complex="bold" fo:font-size="10pt" style:font-size-asian="10pt"/>
    </style:style>
    <style:style style:name="P1471" style:parent-style-name="Normal" style:family="paragraph">
      <style:paragraph-properties fo:text-align="center"/>
      <style:text-properties style:font-weight-complex="bold" fo:font-size="10pt" style:font-size-asian="10pt"/>
    </style:style>
    <style:style style:name="P1472" style:parent-style-name="Normal" style:family="paragraph">
      <style:paragraph-properties fo:text-align="center"/>
      <style:text-properties style:font-weight-complex="bold"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weight-complex="bold"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weight-complex="bold" fo:font-size="10pt" style:font-size-asian="10pt"/>
    </style:style>
    <style:style style:name="P1477" style:parent-style-name="Normal" style:family="paragraph">
      <style:paragraph-properties fo:text-align="center"/>
      <style:text-properties style:font-weight-complex="bold" fo:font-size="10pt" style:font-size-asian="10pt"/>
    </style:style>
    <style:style style:name="P1478" style:parent-style-name="Normal" style:family="paragraph">
      <style:paragraph-properties fo:text-align="center"/>
      <style:text-properties style:font-weight-complex="bold" fo:font-size="10pt" style:font-size-asian="10pt"/>
    </style:style>
    <style:style style:name="P1479" style:parent-style-name="Normal" style:family="paragraph">
      <style:paragraph-properties fo:text-align="center"/>
      <style:text-properties style:font-weight-complex="bold" fo:font-size="10pt" style:font-size-asian="10pt"/>
    </style:style>
    <style:style style:name="P1480" style:parent-style-name="Normal" style:family="paragraph">
      <style:paragraph-properties fo:text-align="center"/>
      <style:text-properties style:font-weight-complex="bold" fo:font-size="10pt" style:font-size-asian="10pt"/>
    </style:style>
    <style:style style:name="P1481" style:parent-style-name="Normal" style:family="paragraph">
      <style:paragraph-properties fo:text-align="center"/>
      <style:text-properties style:font-weight-complex="bold" fo:font-size="10pt" style:font-size-asian="10pt"/>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weight-complex="bold"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weight-complex="bold" fo:font-size="10pt" style:font-size-asian="10p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style:font-weight-complex="bold" fo:font-size="10pt" style:font-size-asian="10pt"/>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style:font-weight-complex="bold" fo:font-size="10pt" style:font-size-asian="10pt"/>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style:font-weight-complex="bold" fo:font-size="10pt" style:font-size-asian="10p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style:font-weight-complex="bold" fo:font-size="10pt" style:font-size-asian="10p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weight-complex="bold" fo:font-size="10pt" style:font-size-asian="10p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style:font-weight-complex="bold" fo:font-size="10pt" style:font-size-asian="10pt"/>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weight-complex="bold" fo:font-size="10pt" style:font-size-asian="10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style:font-weight-complex="bold" fo:font-size="10pt" style:font-size-asian="10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style:font-weight-complex="bold" fo:font-size="10pt" style:font-size-asian="10pt"/>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weight-complex="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weight-complex="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weight-complex="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weight-complex="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weight-complex="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weight-complex="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weight-complex="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weight-complex="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weight-complex="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weight-complex="bold"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weight-complex="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weight-complex="bold" style:font-size-complex="12pt"/>
    </style:style>
    <style:style style:name="TableRow1551" style:family="table-row">
      <style:table-row-properties style:use-optimal-row-height="false" fo:keep-together="always"/>
    </style:style>
    <style:style style:name="TableCell1552" style:family="table-cell">
      <style:table-cell-properties fo:border-top="0.0069in solid #000000" fo:border-left="0.0069in solid #000000" fo:border-bottom="none" fo:border-right="0.0069in solid #000000"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TableCell1554" style:family="table-cell">
      <style:table-cell-properties fo:border-top="0.0069in solid #000000" fo:border-left="0.0069in solid #000000" fo:border-bottom="none" fo:border-right="0.0069in solid #000000"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top="0.0069in solid #000000" fo:border-left="0.0069in solid #000000" fo:border-bottom="none" fo:border-right="0.0069in solid #000000"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P1567" style:parent-style-name="Normal" style:family="paragraph">
      <style:paragraph-properties fo:text-align="center"/>
      <style:text-properties style:font-weight-complex="bold" style:font-size-complex="12pt"/>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paragraph-properties fo:text-align="center"/>
      <style:text-properties style:font-weight-complex="bold" style:font-size-complex="12pt"/>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style>
    <style:style style:name="TableCell1572" style:family="table-cell">
      <style:table-cell-properties fo:border-top="0.0069in solid #000000"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style>
    <style:style style:name="P1574" style:parent-style-name="Normal" style:family="paragraph">
      <style:paragraph-properties fo:text-align="center"/>
      <style:text-properties style:font-weight-complex="bold" style:font-size-complex="12pt"/>
    </style:style>
    <style:style style:name="P1575" style:parent-style-name="Normal" style:family="paragraph">
      <style:paragraph-properties fo:text-align="justify"/>
      <style:text-properties fo:font-weight="bold" style:font-weight-asian="bold" style:font-weight-complex="bold" style:font-size-complex="12pt"/>
    </style:style>
    <style:style style:name="P1576" style:parent-style-name="Normal" style:family="paragraph">
      <style:paragraph-properties fo:text-align="justify"/>
      <style:text-properties fo:font-weight="bold" style:font-weight-asian="bold" style:font-weight-complex="bold"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center" fo:line-height="150%"/>
      <style:text-properties fo:font-weight="bold" style:font-weight-asian="bold" style:font-weight-complex="bold" style:font-size-complex="12pt"/>
    </style:style>
    <style:style style:name="P1581" style:parent-style-name="Normal" style:family="paragraph">
      <style:paragraph-properties fo:text-align="center" fo:line-height="150%"/>
      <style:text-properties fo:font-weight="bold" style:font-weight-asian="bold" style:font-weight-complex="bold" style:font-size-complex="12pt"/>
    </style:style>
    <style:style style:name="P1582" style:parent-style-name="Normal" style:family="paragraph">
      <style:paragraph-properties fo:text-align="center" fo:line-height="150%"/>
      <style:text-properties style:font-weight-complex="bold" style:font-size-complex="12pt"/>
    </style:style>
    <style:style style:name="P1583" style:parent-style-name="Normal" style:family="paragraph">
      <style:paragraph-properties fo:text-align="center" fo:line-height="150%"/>
      <style:text-properties fo:font-weight="bold" style:font-weight-asian="bold" style:font-weight-complex="bold" style:font-size-complex="12pt"/>
    </style:style>
    <style:style style:name="P1584" style:parent-style-name="Normal" style:family="paragraph">
      <style:paragraph-properties fo:text-align="center" fo:line-height="150%"/>
      <style:text-properties fo:font-weight="bold" style:font-weight-asian="bold" style:font-weight-complex="bold" style:font-size-complex="12pt"/>
    </style:style>
    <style:style style:name="P1585" style:parent-style-name="Normal" style:family="paragraph">
      <style:paragraph-properties fo:text-align="center" fo:line-height="150%"/>
      <style:text-properties style:font-weight-complex="bold" style:font-size-complex="12pt"/>
    </style:style>
    <style:style style:name="P1586" style:parent-style-name="Normal" style:family="paragraph">
      <style:paragraph-properties fo:text-align="center"/>
      <style:text-properties style:font-weight-complex="bold" style:font-size-complex="12pt"/>
    </style:style>
    <style:style style:name="TableColumn1588" style:family="table-column">
      <style:table-column-properties style:column-width="0.3895in" style:use-optimal-column-width="false"/>
    </style:style>
    <style:style style:name="TableColumn1589" style:family="table-column">
      <style:table-column-properties style:column-width="1.0388in" style:use-optimal-column-width="false"/>
    </style:style>
    <style:style style:name="TableColumn1590" style:family="table-column">
      <style:table-column-properties style:column-width="0.7979in" style:use-optimal-column-width="false"/>
    </style:style>
    <style:style style:name="TableColumn1591" style:family="table-column">
      <style:table-column-properties style:column-width="0.6645in" style:use-optimal-column-width="false"/>
    </style:style>
    <style:style style:name="TableColumn1592" style:family="table-column">
      <style:table-column-properties style:column-width="1.8618in" style:use-optimal-column-width="false"/>
    </style:style>
    <style:style style:name="TableColumn1593" style:family="table-column">
      <style:table-column-properties style:column-width="0.8861in" style:use-optimal-column-width="false"/>
    </style:style>
    <style:style style:name="TableColumn1594" style:family="table-column">
      <style:table-column-properties style:column-width="0.525in" style:use-optimal-column-width="false"/>
    </style:style>
    <style:style style:name="TableColumn1595" style:family="table-column">
      <style:table-column-properties style:column-width="0.6048in" style:use-optimal-column-width="false"/>
    </style:style>
    <style:style style:name="Table1587" style:family="table">
      <style:table-properties style:width="6.7687in" fo:margin-left="0in" table:align="left"/>
    </style:style>
    <style:style style:name="TableRow1596" style:family="table-row">
      <style:table-row-properties style:min-row-height="0.3062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weight-complex="bold" fo:font-size="10pt" style:font-size-asian="10pt"/>
    </style:style>
    <style:style style:name="P1599" style:parent-style-name="Normal" style:family="paragraph">
      <style:paragraph-properties fo:text-align="center"/>
      <style:text-properties style:font-weight-complex="bold"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weight-complex="bold"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weight-complex="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weight-complex="bold" fo:font-size="10pt" style:font-size-asian="10pt"/>
    </style:style>
    <style:style style:name="P1606" style:parent-style-name="Normal" style:family="paragraph">
      <style:paragraph-properties fo:text-align="center"/>
      <style:text-properties style:font-weight-complex="bold" fo:font-size="10pt" style:font-size-asian="10pt"/>
    </style:style>
    <style:style style:name="TableRow1607" style:family="table-row">
      <style:table-row-properties style:min-row-height="0.1263in" style:use-optimal-row-height="false" fo:keep-together="always"/>
    </style:style>
    <style:style style:name="P1608" style:parent-style-name="Normal" style:family="paragraph">
      <style:paragraph-properties fo:text-align="center"/>
      <style:text-properties style:font-weight-complex="bold"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weight-complex="bold"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weight-complex="bold" fo:font-size="10pt" style:font-size-asian="10pt"/>
    </style:style>
    <style:style style:name="P1615" style:parent-style-name="Normal" style:family="paragraph">
      <style:paragraph-properties fo:text-align="center"/>
      <style:text-properties style:font-weight-complex="bold"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fo:font-size="10pt" style:font-size-asian="10pt"/>
    </style:style>
    <style:style style:name="TableRow1620" style:family="table-row">
      <style:table-row-properties style:use-optimal-row-height="false" fo:keep-together="always"/>
    </style:style>
    <style:style style:name="P1621" style:parent-style-name="Normal" style:family="paragraph">
      <style:paragraph-properties fo:text-align="center"/>
      <style:text-properties style:font-weight-complex="bold" fo:font-size="10pt" style:font-size-asian="10pt"/>
    </style:style>
    <style:style style:name="P1622" style:parent-style-name="Normal" style:family="paragraph">
      <style:paragraph-properties fo:text-align="center"/>
      <style:text-properties style:font-weight-complex="bold" fo:font-size="10pt" style:font-size-asian="10pt"/>
    </style:style>
    <style:style style:name="P1623" style:parent-style-name="Normal" style:family="paragraph">
      <style:paragraph-properties fo:text-align="center"/>
      <style:text-properties style:font-weight-complex="bold" fo:font-size="10pt" style:font-size-asian="10pt"/>
    </style:style>
    <style:style style:name="P1624" style:parent-style-name="Normal" style:family="paragraph">
      <style:paragraph-properties fo:text-align="center"/>
      <style:text-properties style:font-weight-complex="bold" fo:font-size="10pt" style:font-size-asian="10pt"/>
    </style:style>
    <style:style style:name="P1625" style:parent-style-name="Normal" style:family="paragraph">
      <style:paragraph-properties fo:text-align="center"/>
      <style:text-properties style:font-weight-complex="bold"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weight-complex="bold"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weight-complex="bold" fo:font-size="10pt" style:font-size-asian="10pt"/>
    </style:style>
    <style:style style:name="P1630" style:parent-style-name="Normal" style:family="paragraph">
      <style:paragraph-properties fo:text-align="center"/>
      <style:text-properties style:font-weight-complex="bold" fo:font-size="10pt" style:font-size-asian="10p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weight-complex="bold"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weight-complex="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weight-complex="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weight-complex="bold"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weight-complex="bold"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weight-complex="bold" fo:font-size="10pt" style:font-size-asian="10pt"/>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weight-complex="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weight-complex="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weight-complex="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weight-complex="bold" style:font-size-complex="12p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weight-complex="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weight-complex="bold"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weight-complex="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weight-complex="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weight-complex="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weight-complex="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weight-complex="bold" style:font-size-complex="12pt"/>
    </style:style>
    <style:style style:name="TableRow1682" style:family="table-row">
      <style:table-row-properties style:use-optimal-row-height="false" fo:keep-together="always"/>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center"/>
      <style:text-properties style:font-weight-complex="bold" style:font-size-complex="12pt"/>
    </style:style>
    <style:style style:name="TableCell1685" style:family="table-cell">
      <style:table-cell-properties fo:border-top="0.0069in solid #000000"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center"/>
      <style:text-properties style:font-weight-complex="bold" style:font-size-complex="12pt"/>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center"/>
      <style:text-properties style:font-weight-complex="bold" style:font-size-complex="12pt"/>
    </style:style>
    <style:style style:name="TableCell1689" style:family="table-cell">
      <style:table-cell-properties fo:border-top="0.0069in solid #000000" fo:border-left="0.0069in solid #000000" fo:border-bottom="none" fo:border-right="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Cell1691" style:family="table-cell">
      <style:table-cell-properties fo:border-top="0.0069in solid #000000" fo:border-left="0.0069in solid #000000" fo:border-bottom="none" fo:border-right="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style:style>
    <style:style style:name="P1694" style:parent-style-name="Normal" style:family="paragraph">
      <style:paragraph-properties fo:text-align="center"/>
      <style:text-properties style:font-weight-complex="bold" style:font-size-complex="12pt"/>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P1699" style:parent-style-name="Normal" style:family="paragraph">
      <style:paragraph-properties fo:text-align="center"/>
      <style:text-properties style:font-weight-complex="bold" style:font-size-complex="12pt"/>
    </style:style>
    <style:style style:name="P1700" style:parent-style-name="Normal" style:family="paragraph">
      <style:paragraph-properties fo:text-align="center"/>
      <style:text-properties style:font-weight-complex="bold" style:font-size-complex="12pt"/>
    </style:style>
    <style:style style:name="P1701" style:parent-style-name="Normal" style:family="paragraph">
      <style:paragraph-properties fo:text-align="center"/>
      <style:text-properties style:font-weight-complex="bold" style:font-size-complex="12pt"/>
    </style:style>
    <style:style style:name="P1702" style:parent-style-name="Normal" style:family="paragraph">
      <style:paragraph-properties fo:text-align="center"/>
      <style:text-properties style:font-weight-complex="bold" style:font-size-complex="12pt"/>
    </style:style>
    <style:style style:name="P1703" style:parent-style-name="Normal" style:family="paragraph">
      <style:paragraph-properties fo:text-align="center"/>
      <style:text-properties style:font-weight-complex="bold" style:font-size-complex="12pt"/>
    </style:style>
    <style:style style:name="TableColumn1705" style:family="table-column">
      <style:table-column-properties style:column-width="0.5909in" style:use-optimal-column-width="false"/>
    </style:style>
    <style:style style:name="TableColumn1706" style:family="table-column">
      <style:table-column-properties style:column-width="0.6888in" style:use-optimal-column-width="false"/>
    </style:style>
    <style:style style:name="TableColumn1707" style:family="table-column">
      <style:table-column-properties style:column-width="0.6888in" style:use-optimal-column-width="false"/>
    </style:style>
    <style:style style:name="TableColumn1708" style:family="table-column">
      <style:table-column-properties style:column-width="0.7875in" style:use-optimal-column-width="false"/>
    </style:style>
    <style:style style:name="TableColumn1709" style:family="table-column">
      <style:table-column-properties style:column-width="1.1395in" style:use-optimal-column-width="false"/>
    </style:style>
    <style:style style:name="TableColumn1710" style:family="table-column">
      <style:table-column-properties style:column-width="0.7312in" style:use-optimal-column-width="false"/>
    </style:style>
    <style:style style:name="TableColumn1711" style:family="table-column">
      <style:table-column-properties style:column-width="2.1256in" style:use-optimal-column-width="false"/>
    </style:style>
    <style:style style:name="Table1704" style:family="table">
      <style:table-properties style:width="6.7527in" fo:margin-left="0.075in" table:align="left"/>
    </style:style>
    <style:style style:name="TableRow1712" style:family="table-row">
      <style:table-row-properties style:min-row-height="0.2743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weight-complex="bold" fo:font-size="10pt" style:font-size-asian="10pt"/>
    </style:style>
    <style:style style:name="P1715" style:parent-style-name="Normal" style:family="paragraph">
      <style:paragraph-properties fo:text-align="center"/>
      <style:text-properties style:font-weight-complex="bold"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weight-complex="bold"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weight-complex="bold" fo:font-size="10pt" style:font-size-asian="10pt"/>
    </style:style>
    <style:style style:name="TableRow1720" style:family="table-row">
      <style:table-row-properties style:min-row-height="0.3555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weight-complex="bold"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weight-complex="bold"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weight-complex="bold" fo:font-size="10pt" style:font-size-asian="10pt"/>
    </style:style>
    <style:style style:name="P1729" style:parent-style-name="Normal" style:family="paragraph">
      <style:paragraph-properties fo:text-align="center"/>
      <style:text-properties style:font-weight-complex="bold"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weight-complex="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weight-complex="bold" fo:font-size="10pt" style:font-size-asian="10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weight-complex="bold"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weight-complex="bold"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weight-complex="bold"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weight-complex="bold"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weight-complex="bold"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weight-complex="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weight-complex="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weight-complex="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weight-complex="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weight-complex="bold"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weight-complex="bold"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weight-complex="bold" style:font-size-complex="12pt"/>
    </style:style>
    <style:style style:name="TableRow1794" style:family="table-row">
      <style:table-row-properties style:use-optimal-row-height="false" fo:keep-together="always"/>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paragraph-properties fo:text-align="center"/>
      <style:text-properties style:font-weight-complex="bold" style:font-size-complex="12pt"/>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P1798" style:parent-style-name="Normal" style:family="paragraph">
      <style:paragraph-properties fo:text-align="center"/>
      <style:text-properties style:font-weight-complex="bold" style:font-size-complex="12pt"/>
    </style:style>
    <style:style style:name="TableCell1799" style:family="table-cell">
      <style:table-cell-properties fo:border-top="0.0069in solid #000000"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center"/>
      <style:text-properties style:font-weight-complex="bold" style:font-size-complex="12pt"/>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center"/>
      <style:text-properties style:font-weight-complex="bold" style:font-size-complex="12pt"/>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center"/>
      <style:text-properties style:font-weight-complex="bold" style:font-size-complex="12pt"/>
    </style:style>
    <style:style style:name="TableCell1807" style:family="table-cell">
      <style:table-cell-properties fo:border-top="0.0069in solid #000000"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P1809" style:parent-style-name="Normal" style:family="paragraph">
      <style:paragraph-properties fo:text-align="center"/>
      <style:text-properties style:font-weight-complex="bold" style:font-size-complex="12pt"/>
    </style:style>
    <style:style style:name="P1810" style:parent-style-name="Normal" style:family="paragraph">
      <style:paragraph-properties fo:text-align="center"/>
      <style:text-properties style:font-weight-complex="bold" style:font-size-complex="12pt"/>
    </style:style>
    <style:style style:name="P1811" style:parent-style-name="Normal" style:family="paragraph">
      <style:paragraph-properties fo:text-align="center"/>
      <style:text-properties style:font-weight-complex="bold" style:font-size-complex="12pt"/>
    </style:style>
    <style:style style:name="P1812" style:parent-style-name="Normal" style:family="paragraph">
      <style:paragraph-properties fo:text-align="center"/>
      <style:text-properties style:font-weight-complex="bold" style:font-size-complex="12pt"/>
    </style:style>
    <style:style style:name="P1813" style:parent-style-name="Normal" style:family="paragraph">
      <style:paragraph-properties fo:text-align="center"/>
      <style:text-properties fo:font-weight="bold" style:font-weight-asian="bold" style:font-weight-complex="bold" style:font-size-complex="12pt"/>
    </style:style>
    <style:style style:name="P1814" style:parent-style-name="Normal" style:family="paragraph">
      <style:paragraph-properties fo:text-align="center"/>
      <style:text-properties fo:font-weight="bold" style:font-weight-asian="bold" style:font-weight-complex="bold" style:font-size-complex="12pt"/>
    </style:style>
    <style:style style:name="P1815" style:parent-style-name="Normal" style:family="paragraph">
      <style:paragraph-properties fo:text-align="center"/>
      <style:text-properties style:font-weight-complex="bold" style:font-size-complex="12pt"/>
    </style:style>
    <style:style style:name="P1816" style:parent-style-name="Normal" style:family="paragraph">
      <style:paragraph-properties fo:text-align="center"/>
      <style:text-properties style:font-weight-complex="bold" style:font-size-complex="12pt"/>
    </style:style>
    <style:style style:name="TableColumn1818" style:family="table-column">
      <style:table-column-properties style:column-width="0.3895in" style:use-optimal-column-width="false"/>
    </style:style>
    <style:style style:name="TableColumn1819" style:family="table-column">
      <style:table-column-properties style:column-width="1.0388in" style:use-optimal-column-width="false"/>
    </style:style>
    <style:style style:name="TableColumn1820" style:family="table-column">
      <style:table-column-properties style:column-width="0.7979in" style:use-optimal-column-width="false"/>
    </style:style>
    <style:style style:name="TableColumn1821" style:family="table-column">
      <style:table-column-properties style:column-width="0.6645in" style:use-optimal-column-width="false"/>
    </style:style>
    <style:style style:name="TableColumn1822" style:family="table-column">
      <style:table-column-properties style:column-width="1.8618in" style:use-optimal-column-width="false"/>
    </style:style>
    <style:style style:name="TableColumn1823" style:family="table-column">
      <style:table-column-properties style:column-width="0.8861in" style:use-optimal-column-width="false"/>
    </style:style>
    <style:style style:name="TableColumn1824" style:family="table-column">
      <style:table-column-properties style:column-width="0.525in" style:use-optimal-column-width="false"/>
    </style:style>
    <style:style style:name="TableColumn1825" style:family="table-column">
      <style:table-column-properties style:column-width="0.6048in" style:use-optimal-column-width="false"/>
    </style:style>
    <style:style style:name="Table1817" style:family="table">
      <style:table-properties style:width="6.7687in" fo:margin-left="0in" table:align="left"/>
    </style:style>
    <style:style style:name="TableRow1826" style:family="table-row">
      <style:table-row-properties style:min-row-height="0.3062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fo:font-size="10pt" style:font-size-asian="10pt"/>
    </style:style>
    <style:style style:name="P1829" style:parent-style-name="Normal" style:family="paragraph">
      <style:paragraph-properties fo:text-align="center"/>
      <style:text-properties style:font-weight-complex="bold"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weight-complex="bold"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weight-complex="bold"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weight-complex="bold" fo:font-size="10pt" style:font-size-asian="10pt"/>
    </style:style>
    <style:style style:name="P1836" style:parent-style-name="Normal" style:family="paragraph">
      <style:paragraph-properties fo:text-align="center"/>
      <style:text-properties style:font-weight-complex="bold" fo:font-size="10pt" style:font-size-asian="10pt"/>
    </style:style>
    <style:style style:name="TableRow1837" style:family="table-row">
      <style:table-row-properties style:min-row-height="0.1263in" style:use-optimal-row-height="false" fo:keep-together="always"/>
    </style:style>
    <style:style style:name="P1838" style:parent-style-name="Normal" style:family="paragraph">
      <style:paragraph-properties fo:text-align="center"/>
      <style:text-properties style:font-weight-complex="bold"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weight-complex="bold"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weight-complex="bold" fo:font-size="10pt" style:font-size-asian="10pt"/>
    </style:style>
    <style:style style:name="P1845" style:parent-style-name="Normal" style:family="paragraph">
      <style:paragraph-properties fo:text-align="center"/>
      <style:text-properties style:font-weight-complex="bold"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fo:font-size="10pt" style:font-size-asian="10pt"/>
    </style:style>
    <style:style style:name="TableRow1850" style:family="table-row">
      <style:table-row-properties style:use-optimal-row-height="false" fo:keep-together="always"/>
    </style:style>
    <style:style style:name="P1851" style:parent-style-name="Normal" style:family="paragraph">
      <style:paragraph-properties fo:text-align="center"/>
      <style:text-properties style:font-weight-complex="bold" fo:font-size="10pt" style:font-size-asian="10pt"/>
    </style:style>
    <style:style style:name="P1852" style:parent-style-name="Normal" style:family="paragraph">
      <style:paragraph-properties fo:text-align="center"/>
      <style:text-properties style:font-weight-complex="bold" fo:font-size="10pt" style:font-size-asian="10pt"/>
    </style:style>
    <style:style style:name="P1853" style:parent-style-name="Normal" style:family="paragraph">
      <style:paragraph-properties fo:text-align="center"/>
      <style:text-properties style:font-weight-complex="bold" fo:font-size="10pt" style:font-size-asian="10pt"/>
    </style:style>
    <style:style style:name="P1854" style:parent-style-name="Normal" style:family="paragraph">
      <style:paragraph-properties fo:text-align="center"/>
      <style:text-properties style:font-weight-complex="bold" fo:font-size="10pt" style:font-size-asian="10pt"/>
    </style:style>
    <style:style style:name="P1855" style:parent-style-name="Normal" style:family="paragraph">
      <style:paragraph-properties fo:text-align="center"/>
      <style:text-properties style:font-weight-complex="bold"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weight-complex="bold"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weight-complex="bold" fo:font-size="10pt" style:font-size-asian="10pt"/>
    </style:style>
    <style:style style:name="P1860" style:parent-style-name="Normal" style:family="paragraph">
      <style:paragraph-properties fo:text-align="center"/>
      <style:text-properties style:font-weight-complex="bold" fo:font-size="10pt" style:font-size-asian="10p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weight-complex="bold"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weight-complex="bold"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weight-complex="bold"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weight-complex="bold"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weight-complex="bold" fo:font-size="10pt" style:font-size-asian="10pt"/>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weight-complex="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weight-complex="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weight-complex="bold"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weight-complex="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weight-complex="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weight-complex="bold"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weight-complex="bold"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fo:keep-together="always"/>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center"/>
      <style:text-properties style:font-weight-complex="bold" style:font-size-complex="12pt"/>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center"/>
      <style:text-properties style:font-weight-complex="bold" style:font-size-complex="12pt"/>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center"/>
      <style:text-properties style:font-weight-complex="bold" style:font-size-complex="12pt"/>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center"/>
      <style:text-properties style:font-weight-complex="bold" style:font-size-complex="12p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style>
    <style:style style:name="TableCell1925" style:family="table-cell">
      <style:table-cell-properties fo:border-top="0.0069in solid #000000"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style>
    <style:style style:name="P1929" style:parent-style-name="Normal" style:family="paragraph">
      <style:paragraph-properties fo:text-align="center"/>
      <style:text-properties style:font-weight-complex="bold" style:font-size-complex="12pt"/>
    </style:style>
    <style:style style:name="P1930" style:parent-style-name="Normal" style:family="paragraph">
      <style:paragraph-properties fo:text-align="center"/>
      <style:text-properties style:font-weight-complex="bold" style:font-size-complex="12pt"/>
    </style:style>
    <style:style style:name="P1931" style:parent-style-name="Normal" style:family="paragraph">
      <style:paragraph-properties fo:text-align="center"/>
      <style:text-properties style:font-weight-complex="bold" style:font-size-complex="12pt"/>
    </style:style>
    <style:style style:name="P1932" style:parent-style-name="Normal" style:family="paragraph">
      <style:paragraph-properties fo:text-align="center"/>
      <style:text-properties style:font-weight-complex="bold"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center"/>
      <style:text-properties style:font-weight-complex="bold" style:font-size-complex="12pt"/>
    </style:style>
    <style:style style:name="P1936" style:parent-style-name="Normal" style:family="paragraph">
      <style:paragraph-properties fo:text-align="center"/>
      <style:text-properties style:font-weight-complex="bold" style:font-size-complex="12pt"/>
    </style:style>
    <style:style style:name="P1937" style:parent-style-name="Normal" style:family="paragraph">
      <style:paragraph-properties fo:text-align="center"/>
      <style:text-properties style:font-weight-complex="bold" style:font-size-complex="12pt"/>
    </style:style>
    <style:style style:name="P1938" style:parent-style-name="Normal" style:family="paragraph">
      <style:paragraph-properties fo:text-align="center"/>
      <style:text-properties fo:font-weight="bold" style:font-weight-asian="bold" style:font-weight-complex="bold" style:font-size-complex="12pt"/>
    </style:style>
    <style:style style:name="P1939" style:parent-style-name="Normal" style:family="paragraph">
      <style:paragraph-properties fo:text-align="center"/>
      <style:text-properties style:font-weight-complex="bold" style:font-size-complex="12pt"/>
    </style:style>
    <style:style style:name="P1940" style:parent-style-name="Normal" style:family="paragraph">
      <style:paragraph-properties fo:text-align="center"/>
      <style:text-properties style:font-weight-complex="bold" style:font-size-complex="12pt"/>
    </style:style>
    <style:style style:name="P1941" style:parent-style-name="Normal" style:family="paragraph">
      <style:paragraph-properties fo:text-align="center"/>
      <style:text-properties style:font-weight-complex="bold" style:font-size-complex="12pt"/>
    </style:style>
    <style:style style:name="TableColumn1943" style:family="table-column">
      <style:table-column-properties style:column-width="0.5909in" style:use-optimal-column-width="false"/>
    </style:style>
    <style:style style:name="TableColumn1944" style:family="table-column">
      <style:table-column-properties style:column-width="0.5902in" style:use-optimal-column-width="false"/>
    </style:style>
    <style:style style:name="TableColumn1945" style:family="table-column">
      <style:table-column-properties style:column-width="0.5909in" style:use-optimal-column-width="false"/>
    </style:style>
    <style:style style:name="TableColumn1946" style:family="table-column">
      <style:table-column-properties style:column-width="0.6888in" style:use-optimal-column-width="false"/>
    </style:style>
    <style:style style:name="TableColumn1947" style:family="table-column">
      <style:table-column-properties style:column-width="1.175in" style:use-optimal-column-width="false"/>
    </style:style>
    <style:style style:name="TableColumn1948" style:family="table-column">
      <style:table-column-properties style:column-width="0.5972in" style:use-optimal-column-width="false"/>
    </style:style>
    <style:style style:name="TableColumn1949" style:family="table-column">
      <style:table-column-properties style:column-width="2.5194in" style:use-optimal-column-width="false"/>
    </style:style>
    <style:style style:name="Table1942" style:family="table">
      <style:table-properties style:width="6.7527in" fo:margin-left="0.075in" table:align="center"/>
    </style:style>
    <style:style style:name="TableRow1950" style:family="table-row">
      <style:table-row-properties style:min-row-height="0.4444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fo:font-size="10pt" style:font-size-asian="10pt"/>
    </style:style>
    <style:style style:name="P1953" style:parent-style-name="Normal" style:family="paragraph">
      <style:paragraph-properties fo:text-align="center"/>
      <style:text-properties style:font-weight-complex="bold"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weight-complex="bold"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weight-complex="bold" fo:font-size="10pt" style:font-size-asian="10pt"/>
    </style:style>
    <style:style style:name="TableRow1958" style:family="table-row">
      <style:table-row-properties style:min-row-height="0.3555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weight-complex="bold"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weight-complex="bold"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weight-complex="bold"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weight-complex="bold" fo:font-size="10pt" style:font-size-asian="10pt"/>
    </style:style>
    <style:style style:name="P1967" style:parent-style-name="Normal" style:family="paragraph">
      <style:paragraph-properties fo:text-align="center"/>
      <style:text-properties style:font-weight-complex="bold"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weight-complex="bold"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weight-complex="bold" fo:font-size="10pt" style:font-size-asian="10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weight-complex="bold"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weight-complex="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weight-complex="bold"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weight-complex="bold"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weight-complex="bold"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weight-complex="bold"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weight-complex="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weight-complex="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weight-complex="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Row2032" style:family="table-row">
      <style:table-row-properties style:use-optimal-row-height="false" fo:keep-together="always"/>
    </style:style>
    <style:style style:name="TableCell2033" style:family="table-cell">
      <style:table-cell-properties fo:border-top="0.0069in solid #000000" fo:border-left="0.0069in solid #000000" fo:border-bottom="none" fo:border-right="0.0069in solid #000000" fo:padding-top="0in" fo:padding-left="0.075in" fo:padding-bottom="0in" fo:padding-right="0.075in"/>
    </style:style>
    <style:style style:name="P2034" style:parent-style-name="Normal" style:family="paragraph">
      <style:paragraph-properties fo:text-align="center"/>
      <style:text-properties style:font-weight-complex="bold" style:font-size-complex="12pt"/>
    </style:style>
    <style:style style:name="TableCell2035" style:family="table-cell">
      <style:table-cell-properties fo:border-top="0.0069in solid #000000" fo:border-left="0.0069in solid #000000" fo:border-bottom="none" fo:border-right="0.0069in solid #000000" fo:padding-top="0in" fo:padding-left="0.075in" fo:padding-bottom="0in" fo:padding-right="0.075in"/>
    </style:style>
    <style:style style:name="P2036" style:parent-style-name="Normal" style:family="paragraph">
      <style:paragraph-properties fo:text-align="center"/>
      <style:text-properties style:font-weight-complex="bold" style:font-size-complex="12pt"/>
    </style:style>
    <style:style style:name="TableCell2037" style:family="table-cell">
      <style:table-cell-properties fo:border-top="0.0069in solid #000000" fo:border-left="0.0069in solid #000000" fo:border-bottom="none" fo:border-right="0.0069in solid #000000"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style>
    <style:style style:name="TableCell2039" style:family="table-cell">
      <style:table-cell-properties fo:border-top="0.0069in solid #000000" fo:border-left="0.0069in solid #000000" fo:border-bottom="none" fo:border-right="0.0069in solid #000000" fo:padding-top="0in" fo:padding-left="0.075in" fo:padding-bottom="0in" fo:padding-right="0.075in"/>
    </style:style>
    <style:style style:name="P2040" style:parent-style-name="Normal" style:family="paragraph">
      <style:paragraph-properties fo:text-align="center"/>
      <style:text-properties style:font-weight-complex="bold" style:font-size-complex="12pt"/>
    </style:style>
    <style:style style:name="TableCell2041" style:family="table-cell">
      <style:table-cell-properties fo:border-top="0.0069in solid #000000" fo:border-left="0.0069in solid #000000" fo:border-bottom="none" fo:border-right="0.0069in solid #000000"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top="0.0069in solid #000000" fo:border-left="0.0069in solid #000000" fo:border-bottom="none" fo:border-right="0.0069in solid #000000"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paragraph-properties fo:text-align="center"/>
      <style:text-properties style:font-weight-complex="bold" style:font-size-complex="12pt"/>
    </style:style>
    <style:style style:name="P2047" style:parent-style-name="Normal" style:family="paragraph">
      <style:paragraph-properties fo:text-align="center"/>
      <style:text-properties style:font-weight-complex="bold" style:font-size-complex="12pt"/>
    </style:style>
    <style:style style:name="P2048" style:parent-style-name="Normal" style:family="paragraph">
      <style:paragraph-properties fo:text-align="center"/>
      <style:text-properties style:font-weight-complex="bold" style:font-size-complex="12pt"/>
    </style:style>
    <style:style style:name="P2049" style:parent-style-name="Normal" style:family="paragraph">
      <style:paragraph-properties fo:text-align="center"/>
      <style:text-properties style:font-weight-complex="bold" style:font-size-complex="12pt"/>
    </style:style>
    <style:style style:name="P2050" style:parent-style-name="Normal" style:family="paragraph">
      <style:paragraph-properties fo:text-align="center"/>
      <style:text-properties style:font-weight-complex="bold" style:font-size-complex="12pt"/>
    </style:style>
    <style:style style:name="P2051" style:parent-style-name="Normal" style:family="paragraph">
      <style:paragraph-properties fo:text-align="justify"/>
      <style:text-properties style:font-weight-complex="bold" style:font-size-complex="12pt"/>
    </style:style>
    <style:style style:name="P2052" style:parent-style-name="Normal" style:family="paragraph">
      <style:paragraph-properties fo:text-align="justify"/>
      <style:text-properties style:font-weight-complex="bold" fo:font-size="10pt" style:font-size-asian="10pt"/>
    </style:style>
    <style:style style:name="P2053" style:parent-style-name="Normal" style:family="paragraph">
      <style:paragraph-properties fo:text-align="justify"/>
      <style:text-properties style:font-weight-complex="bold" fo:font-size="10pt" style:font-size-asian="10pt"/>
    </style:style>
    <style:style style:name="P2054" style:parent-style-name="Normal" style:family="paragraph">
      <style:paragraph-properties fo:text-align="justify"/>
      <style:text-properties style:font-weight-complex="bold" style:font-size-complex="12pt"/>
    </style:style>
    <style:style style:name="P2055" style:parent-style-name="Normal" style:family="paragraph">
      <style:paragraph-properties fo:text-align="justify"/>
      <style:text-properties style:font-weight-complex="bold" style:font-size-complex="12pt"/>
    </style:style>
    <style:style style:name="P2056" style:parent-style-name="Normal" style:family="paragraph">
      <style:paragraph-properties fo:text-align="justify"/>
      <style:text-properties style:font-weight-complex="bold"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line-height="150%"/>
    </style:style>
    <style:style style:name="P2061" style:parent-style-name="Normal" style:family="paragraph">
      <style:paragraph-properties fo:text-align="justify"/>
    </style:style>
    <style:style style:name="P2062" style:parent-style-name="Normal" style:master-page-name="MPF3" style:family="paragraph">
      <style:paragraph-properties fo:break-before="page" fo:text-align="justify" fo:margin-left="3.5437in">
        <style:tab-stops/>
      </style:paragraph-properties>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fo:margin-left="3.5437in">
        <style:tab-stops/>
      </style:paragraph-properties>
    </style:style>
    <style:style style:name="T2070" style:parent-style-name="DefaultParagraphFont" style:family="text">
      <style:text-properties style:font-weight-complex="bold" fo:font-size="10pt" style:font-size-asian="10pt"/>
    </style:style>
    <style:style style:name="P2071" style:parent-style-name="Normal" style:family="paragraph">
      <style:paragraph-properties fo:text-align="center" fo:line-height="150%"/>
      <style:text-properties fo:font-size="10pt" style:font-size-asian="10pt" style:font-size-complex="12pt"/>
    </style:style>
    <style:style style:name="P2072" style:parent-style-name="Normal" style:family="paragraph">
      <style:paragraph-properties fo:text-align="center" fo:line-height="150%"/>
      <style:text-properties fo:font-size="10pt" style:font-size-asian="10pt" style:font-size-complex="12pt"/>
    </style:style>
    <style:style style:name="P2073" style:parent-style-name="Normal" style:family="paragraph">
      <style:paragraph-properties fo:text-align="center" fo:line-height="150%"/>
      <style:text-properties fo:font-size="10pt" style:font-size-asian="10pt" style:font-size-complex="12pt"/>
    </style:style>
    <style:style style:name="P2074" style:parent-style-name="Normal" style:family="paragraph">
      <style:paragraph-properties fo:text-align="center" fo:line-height="150%"/>
      <style:text-properties fo:font-weight="bold" style:font-weight-asian="bold" style:font-weight-complex="bold"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text-properties fo:font-size="3pt" style:font-size-asian="3pt" style:font-size-complex="3pt"/>
    </style:style>
    <style:style style:name="P2077" style:parent-style-name="Normal" style:family="paragraph">
      <style:paragraph-properties fo:text-align="center"/>
      <style:text-properties fo:font-size="10pt" style:font-size-asian="10pt" style:font-size-complex="12pt"/>
    </style:style>
    <style:style style:name="P2078" style:parent-style-name="Normal" style:family="paragraph">
      <style:paragraph-properties fo:text-align="center" fo:line-height="150%"/>
      <style:text-properties fo:font-size="10pt" style:font-size-asian="10pt" style:font-size-complex="12pt"/>
    </style:style>
    <style:style style:name="P2079" style:parent-style-name="Normal" style:family="paragraph">
      <style:paragraph-properties fo:text-align="center" fo:line-height="150%"/>
      <style:text-properties fo:font-size="10pt" style:font-size-asian="10pt" style:font-size-complex="12pt"/>
    </style:style>
    <style:style style:name="P2080" style:parent-style-name="Normal" style:family="paragraph">
      <style:paragraph-properties fo:text-align="center" fo:line-height="150%"/>
      <style:text-properties fo:font-weight="bold" style:font-weight-asian="bold" fo:font-size="10pt" style:font-size-asian="10pt" style:font-size-complex="12pt"/>
    </style:style>
    <style:style style:name="P2081" style:parent-style-name="Normal" style:family="paragraph">
      <style:paragraph-properties fo:keep-with-next="always" fo:text-align="center"/>
      <style:text-properties fo:font-weight="bold" style:font-weight-asian="bold"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keep-with-next="always" fo:text-align="center" fo:line-height="150%" fo:margin-left="4.5in">
        <style:tab-stops/>
      </style:paragraph-properties>
      <style:text-properties fo:font-size="10pt" style:font-size-asian="10pt"/>
    </style:style>
    <style:style style:name="P2085"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086"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087" style:parent-style-name="Normal" style:family="paragraph">
      <style:paragraph-properties fo:text-align="center"/>
      <style:text-properties fo:font-weight="bold" style:font-weight-asian="bold" style:font-weight-complex="bold"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text-align="center" fo:line-height="150%"/>
      <style:text-properties fo:font-size="10pt" style:font-size-asian="10pt"/>
    </style:style>
    <style:style style:name="P2091" style:parent-style-name="Normal" style:family="paragraph">
      <style:paragraph-properties fo:text-align="center" fo:line-height="150%"/>
      <style:text-properties fo:font-size="10pt" style:font-size-asian="10pt"/>
    </style:style>
    <style:style style:name="P2092" style:parent-style-name="Normal" style:family="paragraph">
      <style:paragraph-properties fo:text-align="center" fo:line-height="150%"/>
      <style:text-properties fo:font-size="10pt" style:font-size-asian="10pt"/>
    </style:style>
    <style:style style:name="TableColumn2094" style:family="table-column">
      <style:table-column-properties style:column-width="0.4923in" style:use-optimal-column-width="false"/>
    </style:style>
    <style:style style:name="TableColumn2095" style:family="table-column">
      <style:table-column-properties style:column-width="0.027in" style:use-optimal-column-width="false"/>
    </style:style>
    <style:style style:name="TableColumn2096" style:family="table-column">
      <style:table-column-properties style:column-width="1.6569in" style:use-optimal-column-width="false"/>
    </style:style>
    <style:style style:name="TableColumn2097" style:family="table-column">
      <style:table-column-properties style:column-width="0.0312in" style:use-optimal-column-width="false"/>
    </style:style>
    <style:style style:name="TableColumn2098" style:family="table-column">
      <style:table-column-properties style:column-width="0.7479in" style:use-optimal-column-width="false"/>
    </style:style>
    <style:style style:name="TableColumn2099" style:family="table-column">
      <style:table-column-properties style:column-width="0.0312in" style:use-optimal-column-width="false"/>
    </style:style>
    <style:style style:name="TableColumn2100" style:family="table-column">
      <style:table-column-properties style:column-width="0.7479in" style:use-optimal-column-width="false"/>
    </style:style>
    <style:style style:name="TableColumn2101" style:family="table-column">
      <style:table-column-properties style:column-width="0.0312in" style:use-optimal-column-width="false"/>
    </style:style>
    <style:style style:name="TableColumn2102" style:family="table-column">
      <style:table-column-properties style:column-width="0.4881in" style:use-optimal-column-width="false"/>
    </style:style>
    <style:style style:name="TableColumn2103" style:family="table-column">
      <style:table-column-properties style:column-width="0.0312in" style:use-optimal-column-width="false"/>
    </style:style>
    <style:style style:name="TableColumn2104" style:family="table-column">
      <style:table-column-properties style:column-width="0.3583in" style:use-optimal-column-width="false"/>
    </style:style>
    <style:style style:name="TableColumn2105" style:family="table-column">
      <style:table-column-properties style:column-width="0.0312in" style:use-optimal-column-width="false"/>
    </style:style>
    <style:style style:name="TableColumn2106" style:family="table-column">
      <style:table-column-properties style:column-width="0.7479in" style:use-optimal-column-width="false"/>
    </style:style>
    <style:style style:name="TableColumn2107" style:family="table-column">
      <style:table-column-properties style:column-width="0.0312in" style:use-optimal-column-width="false"/>
    </style:style>
    <style:style style:name="TableColumn2108" style:family="table-column">
      <style:table-column-properties style:column-width="0.4881in" style:use-optimal-column-width="false"/>
    </style:style>
    <style:style style:name="TableColumn2109" style:family="table-column">
      <style:table-column-properties style:column-width="0.0312in" style:use-optimal-column-width="false"/>
    </style:style>
    <style:style style:name="TableColumn2110" style:family="table-column">
      <style:table-column-properties style:column-width="0.9173in" style:use-optimal-column-width="false"/>
    </style:style>
    <style:style style:name="TableColumn2111" style:family="table-column">
      <style:table-column-properties style:column-width="0.0312in" style:use-optimal-column-width="false"/>
    </style:style>
    <style:style style:name="Table2093" style:family="table">
      <style:table-properties style:width="6.9222in" fo:margin-left="-0.0236in" table:align="left"/>
    </style:style>
    <style:style style:name="TableRow2112" style:family="table-row">
      <style:table-row-properties style:min-row-height="0.3125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min-row-height="0.7916in" style:use-optimal-row-height="false" fo:keep-together="always"/>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Row2196" style:family="table-row">
      <style:table-row-properties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Row2215" style:family="table-row">
      <style:table-row-properties style:use-optimal-row-height="false" fo:keep-together="always"/>
    </style:style>
    <style:style style:name="TableCell2216" style:family="table-cell">
      <style:table-cell-properties fo:border-top="0.0069in solid #000000" fo:border-left="0.0069in solid #000000" fo:border-bottom="none" fo:border-right="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0.0069in solid #000000" fo:border-left="0.0069in solid #000000" fo:border-bottom="none" fo:border-right="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0.0069in solid #000000" fo:border-left="0.0069in solid #000000" fo:border-bottom="none" fo:border-right="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069in solid #000000" fo:border-left="0.0069in solid #000000" fo:border-bottom="none" fo:border-right="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069in solid #000000" fo:border-left="0.0069in solid #000000" fo:border-bottom="none" fo:border-right="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069in solid #000000" fo:border-left="0.0069in solid #000000" fo:border-bottom="none" fo:border-right="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P2234" style:parent-style-name="Normal" style:family="paragraph">
      <style:paragraph-properties fo:text-align="center"/>
      <style:text-properties fo:font-size="10pt" style:font-size-asian="10pt"/>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keep-with-next="always" fo:text-align="center"/>
      <style:text-properties fo:font-weight="bold" style:font-weight-asian="bold" style:font-weight-complex="bold" style:font-size-complex="12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align="center"/>
      <style:text-properties fo:font-size="10pt" style:font-size-asian="10pt"/>
    </style:style>
    <style:style style:name="TableColumn2243" style:family="table-column">
      <style:table-column-properties style:column-width="0.3895in" style:use-optimal-column-width="false"/>
    </style:style>
    <style:style style:name="TableColumn2244" style:family="table-column">
      <style:table-column-properties style:column-width="1.1958in" style:use-optimal-column-width="false"/>
    </style:style>
    <style:style style:name="TableColumn2245" style:family="table-column">
      <style:table-column-properties style:column-width="0.8854in" style:use-optimal-column-width="false"/>
    </style:style>
    <style:style style:name="TableColumn2246" style:family="table-column">
      <style:table-column-properties style:column-width="0.3937in" style:use-optimal-column-width="false"/>
    </style:style>
    <style:style style:name="TableColumn2247" style:family="table-column">
      <style:table-column-properties style:column-width="0.6895in" style:use-optimal-column-width="false"/>
    </style:style>
    <style:style style:name="TableColumn2248" style:family="table-column">
      <style:table-column-properties style:column-width="0.4916in" style:use-optimal-column-width="false"/>
    </style:style>
    <style:style style:name="TableColumn2249" style:family="table-column">
      <style:table-column-properties style:column-width="0.3937in" style:use-optimal-column-width="false"/>
    </style:style>
    <style:style style:name="TableColumn2250" style:family="table-column">
      <style:table-column-properties style:column-width="0.6895in" style:use-optimal-column-width="false"/>
    </style:style>
    <style:style style:name="TableColumn2251" style:family="table-column">
      <style:table-column-properties style:column-width="0.4916in" style:use-optimal-column-width="false"/>
    </style:style>
    <style:style style:name="TableColumn2252" style:family="table-column">
      <style:table-column-properties style:column-width="0.8763in" style:use-optimal-column-width="false"/>
    </style:style>
    <style:style style:name="TableColumn2253" style:family="table-column">
      <style:table-column-properties style:column-width="0.4923in" style:use-optimal-column-width="false"/>
    </style:style>
    <style:style style:name="Table2242" style:family="table">
      <style:table-properties style:width="6.9895in" fo:margin-left="-0.0236in" table:align="left"/>
    </style:style>
    <style:style style:name="TableRow2254" style:family="table-row">
      <style:table-row-properties style:min-row-height="0.3125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min-row-height="0.7916in" style:use-optimal-row-height="false" fo:keep-together="always"/>
    </style:style>
    <style:style style:name="P2270" style:parent-style-name="Normal" style:family="paragraph">
      <style:paragraph-properties fo:text-align="center"/>
      <style:text-properties fo:font-size="10pt" style:font-size-asian="10pt"/>
    </style:style>
    <style:style style:name="P2271" style:parent-style-name="Normal" style:family="paragraph">
      <style:paragraph-properties fo:text-align="center"/>
      <style:text-properties fo:font-size="10pt" style:font-size-asian="10pt"/>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Row2356" style:family="table-row">
      <style:table-row-properties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use-optimal-row-height="false" fo:keep-together="always"/>
    </style:style>
    <style:style style:name="TableCell2380" style:family="table-cell">
      <style:table-cell-properties fo:border-top="0.0069in solid #000000" fo:border-left="0.0069in solid #000000" fo:border-bottom="none" fo:border-right="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069in solid #000000" fo:border-left="0.0069in solid #000000" fo:border-bottom="none" fo:border-right="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069in solid #000000" fo:border-left="0.0069in solid #000000" fo:border-bottom="none" fo:border-right="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0.0069in solid #000000" fo:border-left="0.0069in solid #000000" fo:border-bottom="none" fo:border-right="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069in solid #000000" fo:border-left="0.0069in solid #000000" fo:border-bottom="none" fo:border-right="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0.0069in solid #000000" fo:border-left="0.0069in solid #000000" fo:border-bottom="none" fo:border-right="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0.0069in solid #000000" fo:border-left="0.0069in solid #000000" fo:border-bottom="none" fo:border-right="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0.0069in solid #000000" fo:border-left="0.0069in solid #000000" fo:border-bottom="none" fo:border-right="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0.0069in solid #000000" fo:border-left="0.0069in solid #000000" fo:border-bottom="none" fo:border-right="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P2402" style:parent-style-name="Normal" style:family="paragraph">
      <style:paragraph-properties fo:text-align="center"/>
      <style:text-properties fo:font-weight="bold" style:font-weight-asian="bold" style:font-size-complex="12pt"/>
    </style:style>
    <style:style style:name="P2403" style:parent-style-name="Normal" style:family="paragraph">
      <style:paragraph-properties fo:text-align="center"/>
      <style:text-properties fo:font-weight="bold" style:font-weight-asian="bold" style:font-size-complex="12pt"/>
    </style:style>
    <style:style style:name="P2404" style:parent-style-name="Normal" style:family="paragraph">
      <style:paragraph-properties fo:text-align="center"/>
      <style:text-properties fo:font-weight="bold" style:font-weight-asian="bold" style:font-size-complex="12pt"/>
    </style:style>
    <style:style style:name="P2405" style:parent-style-name="Normal" style:family="paragraph">
      <style:paragraph-properties fo:text-align="center"/>
      <style:text-properties fo:font-weight="bold" style:font-weight-asian="bold" style:font-size-complex="12pt"/>
    </style:style>
    <style:style style:name="P2406" style:parent-style-name="Normal" style:family="paragraph">
      <style:paragraph-properties fo:text-align="center"/>
      <style:text-properties fo:font-weight="bold" style:font-weight-asian="bold" style:font-size-complex="12pt"/>
    </style:style>
    <style:style style:name="P2407" style:parent-style-name="Normal" style:family="paragraph">
      <style:paragraph-properties fo:text-align="center"/>
      <style:text-properties fo:font-weight="bold" style:font-weight-asian="bold" style:font-size-complex="12pt"/>
    </style:style>
    <style:style style:name="P2408" style:parent-style-name="Normal" style:family="paragraph">
      <style:paragraph-properties fo:keep-with-next="always" fo:text-align="center"/>
    </style:style>
    <style:style style:name="T2409" style:parent-style-name="DefaultParagraphFont" style:family="text">
      <style:text-properties style:font-size-complex="12pt" fo:language="en" fo:country="US"/>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center"/>
      <style:text-properties fo:font-size="10pt" style:font-size-asian="10pt"/>
    </style:style>
    <style:style style:name="P2412" style:parent-style-name="Normal" style:family="paragraph">
      <style:paragraph-properties fo:text-align="center"/>
      <style:text-properties fo:font-size="10pt" style:font-size-asian="10pt"/>
    </style:style>
    <style:style style:name="P2413" style:parent-style-name="Normal" style:family="paragraph">
      <style:paragraph-properties fo:text-align="center"/>
      <style:text-properties fo:font-size="10pt" style:font-size-asian="10pt"/>
    </style:style>
    <style:style style:name="TableColumn2415" style:family="table-column">
      <style:table-column-properties style:column-width="0.909in" style:use-optimal-column-width="false"/>
    </style:style>
    <style:style style:name="TableColumn2416" style:family="table-column">
      <style:table-column-properties style:column-width="1.818in" style:use-optimal-column-width="false"/>
    </style:style>
    <style:style style:name="TableColumn2417" style:family="table-column">
      <style:table-column-properties style:column-width="1.4284in" style:use-optimal-column-width="false"/>
    </style:style>
    <style:style style:name="TableColumn2418" style:family="table-column">
      <style:table-column-properties style:column-width="2.5972in" style:use-optimal-column-width="false"/>
    </style:style>
    <style:style style:name="Table2414" style:family="table">
      <style:table-properties style:width="6.7527in" fo:margin-left="0.075in" table:align="lef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Row2464" style:family="table-row">
      <style:table-row-properties style:use-optimal-row-height="false"/>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0.0069in solid #000000" fo:border-bottom="none" fo:border-right="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069in solid #000000" fo:border-left="0.0069in solid #000000" fo:border-bottom="none" fo:border-right="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justify" fo:line-height="150%"/>
      <style:text-properties fo:font-size="10pt" style:font-size-asian="10pt"/>
    </style:style>
    <style:style style:name="P2477" style:parent-style-name="Normal" style:family="paragraph">
      <style:paragraph-properties fo:text-align="justify" fo:line-height="150%"/>
      <style:text-properties fo:font-size="10pt" style:font-size-asian="10pt"/>
    </style:style>
    <style:style style:name="P2478" style:parent-style-name="Normal" style:family="paragraph">
      <style:paragraph-properties fo:text-align="center"/>
      <style:text-properties style:font-weight-complex="bold" style:font-size-complex="12pt"/>
    </style:style>
    <style:style style:name="P2479" style:parent-style-name="Normal" style:family="paragraph">
      <style:paragraph-properties fo:text-align="justify"/>
      <style:text-properties style:font-weight-complex="bold" style:font-size-complex="12pt"/>
    </style:style>
    <style:style style:name="P2480" style:parent-style-name="Normal" style:family="paragraph">
      <style:paragraph-properties fo:text-align="justify"/>
      <style:text-properties style:font-weight-complex="bold" fo:font-size="10pt" style:font-size-asian="10pt"/>
    </style:style>
    <style:style style:name="P2481" style:parent-style-name="Normal" style:family="paragraph">
      <style:paragraph-properties fo:text-align="justify"/>
      <style:text-properties style:font-weight-complex="bold" fo:font-size="10pt" style:font-size-asian="10pt"/>
    </style:style>
    <style:style style:name="P2482" style:parent-style-name="Normal" style:family="paragraph">
      <style:paragraph-properties>
        <style:tab-stops>
          <style:tab-stop style:type="center" style:position="2.884in"/>
          <style:tab-stop style:type="right" style:position="5.768in"/>
        </style:tab-stops>
      </style:paragraph-properties>
    </style:style>
    <style:style style:name="P2483" style:parent-style-name="Normal" style:family="paragraph">
      <style:paragraph-properties fo:break-before="page" fo:text-align="justify"/>
    </style:style>
    <style:style style:name="P2484" style:parent-style-name="Normal" style:family="paragraph">
      <style:paragraph-properties fo:text-align="justify" fo:margin-left="7.0875in">
        <style:tab-stops/>
      </style:paragraph-properties>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fo:language="en" fo:country="US"/>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fo:margin-left="7.0875in">
        <style:tab-stops/>
      </style:paragraph-properties>
    </style:style>
    <style:style style:name="T2489" style:parent-style-name="DefaultParagraphFont" style:family="text">
      <style:text-properties style:font-name-asian="Calibri" style:font-weight-complex="bold" fo:font-size="10pt" style:font-size-asian="10pt"/>
    </style:style>
    <style:style style:name="P2490" style:parent-style-name="Normal" style:family="paragraph">
      <style:paragraph-properties fo:text-align="justify">
        <style:tab-stops>
          <style:tab-stop style:type="center" style:position="2.884in"/>
          <style:tab-stop style:type="right" style:position="5.768in"/>
        </style:tab-stops>
      </style:paragraph-properties>
    </style:style>
    <style:style style:name="P2491" style:parent-style-name="Normal" style:family="paragraph">
      <style:paragraph-properties fo:text-align="center" fo:line-height="150%"/>
      <style:text-properties fo:font-size="10pt" style:font-size-asian="10pt" style:font-size-complex="12pt"/>
    </style:style>
    <style:style style:name="P2492"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493" style:parent-style-name="Normal" style:family="paragraph">
      <style:paragraph-properties fo:text-align="center" fo:line-height="150%"/>
      <style:text-properties fo:font-weight="bold" style:font-weight-asian="bold" style:font-weight-complex="bold" style:font-size-complex="12pt"/>
    </style:style>
    <style:style style:name="P2494" style:parent-style-name="Normal" style:family="paragraph">
      <style:paragraph-properties fo:text-align="center"/>
      <style:text-properties fo:font-weight="bold" style:font-weight-asian="bold" style:font-weight-complex="bold" style:font-size-complex="12pt"/>
    </style:style>
    <style:style style:name="P2495" style:parent-style-name="Normal" style:family="paragraph">
      <style:paragraph-properties fo:text-align="center"/>
      <style:text-properties style:font-weight-complex="bold" fo:font-size="10pt" style:font-size-asian="10pt" style:font-size-complex="12pt"/>
    </style:style>
    <style:style style:name="P2496"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497"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498"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499" style:parent-style-name="Normal" style:family="paragraph">
      <style:paragraph-properties fo:text-align="center"/>
      <style:text-properties fo:font-weight="bold" style:font-weight-asian="bold" style:font-size-complex="12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503"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504"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TableColumn2506" style:family="table-column">
      <style:table-column-properties style:column-width="0.8833in" style:use-optimal-column-width="false"/>
    </style:style>
    <style:style style:name="TableColumn2507" style:family="table-column">
      <style:table-column-properties style:column-width="1.3784in" style:use-optimal-column-width="false"/>
    </style:style>
    <style:style style:name="TableColumn2508" style:family="table-column">
      <style:table-column-properties style:column-width="1.9687in" style:use-optimal-column-width="false"/>
    </style:style>
    <style:style style:name="TableColumn2509" style:family="table-column">
      <style:table-column-properties style:column-width="1.2798in" style:use-optimal-column-width="false"/>
    </style:style>
    <style:style style:name="TableColumn2510" style:family="table-column">
      <style:table-column-properties style:column-width="1.575in" style:use-optimal-column-width="false"/>
    </style:style>
    <style:style style:name="TableColumn2511" style:family="table-column">
      <style:table-column-properties style:column-width="1.9687in" style:use-optimal-column-width="false"/>
    </style:style>
    <style:style style:name="TableColumn2512" style:family="table-column">
      <style:table-column-properties style:column-width="1.2548in" style:use-optimal-column-width="false"/>
    </style:style>
    <style:style style:name="Table2505" style:family="table">
      <style:table-properties style:width="10.309in" fo:margin-left="0.075in" table:align="left"/>
    </style:style>
    <style:style style:name="TableRow2513" style:family="table-row">
      <style:table-row-properties style:min-row-height="0.8611in" style:use-optimal-row-height="false" fo:keep-together="alway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weight-complex="bold"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weight-complex="bold"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weight-complex="bold" fo:font-size="10pt" style:font-size-asian="10pt"/>
    </style:style>
    <style:style style:name="TableRow2520" style:family="table-row">
      <style:table-row-properties style:use-optimal-row-height="false" fo:keep-together="always"/>
    </style:style>
    <style:style style:name="P2521" style:parent-style-name="Normal" style:family="paragraph">
      <style:paragraph-properties fo:text-align="center"/>
      <style:text-properties style:font-weight-complex="bold"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weight-complex="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weight-complex="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weight-complex="bold" fo:font-size="10pt" style:font-size-asian="10pt"/>
    </style:style>
    <style:style style:name="TableRow2534" style:family="table-row">
      <style:table-row-properties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weight-complex="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weight-complex="bold"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weight-complex="bold"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weight-complex="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weight-complex="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weight-complex="bold"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weight-complex="bold" fo:font-size="10pt" style:font-size-asian="10pt"/>
    </style:style>
    <style:style style:name="TableRow2549" style:family="table-row">
      <style:table-row-properties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10pt" style:font-size-asian="10pt"/>
    </style:style>
    <style:style style:name="TableRow2564" style:family="table-row">
      <style:table-row-properties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0pt" style:font-size-asian="10pt"/>
    </style:style>
    <style:style style:name="TableRow2579" style:family="table-row">
      <style:table-row-properties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10pt" style:font-size-asian="10pt"/>
    </style:style>
    <style:style style:name="TableRow2594" style:family="table-row">
      <style:table-row-properties style:use-optimal-row-height="false" fo:keep-together="always"/>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10pt" style:font-size-asian="10pt"/>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10pt" style:font-size-asian="10pt"/>
    </style:style>
    <style:style style:name="TableCell2599" style:family="table-cell">
      <style:table-cell-properties fo:border-top="0.0069in solid #000000" fo:border-left="0.0069in solid #000000" fo:border-bottom="none" fo:border-right="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0pt" style:font-size-asian="10pt"/>
    </style:style>
    <style:style style:name="TableCell2601" style:family="table-cell">
      <style:table-cell-properties fo:border-top="0.0069in solid #000000" fo:border-left="0.0069in solid #000000" fo:border-bottom="none" fo:border-right="0.0069in solid #000000"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0pt" style:font-size-asian="10pt"/>
    </style:style>
    <style:style style:name="TableCell2603" style:family="table-cell">
      <style:table-cell-properties fo:border-top="0.0069in solid #000000" fo:border-left="0.0069in solid #000000" fo:border-bottom="none" fo:border-right="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0pt" style:font-size-asian="10pt"/>
    </style:style>
    <style:style style:name="TableCell2605" style:family="table-cell">
      <style:table-cell-properties fo:border-top="0.0069in solid #000000" fo:border-left="0.0069in solid #000000" fo:border-bottom="none" fo:border-right="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0pt" style:font-size-asian="10pt"/>
    </style:style>
    <style:style style:name="TableCell2607" style:family="table-cell">
      <style:table-cell-properties fo:border-top="0.0069in solid #000000" fo:border-left="0.0069in solid #000000" fo:border-bottom="none" fo:border-right="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0pt" style:font-size-asian="10pt"/>
    </style:style>
    <style:style style:name="P2609"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610"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611" style:parent-style-name="Normal" style:family="paragraph">
      <style:paragraph-properties fo:text-align="center" fo:line-height="150%"/>
      <style:text-properties fo:font-weight="bold" style:font-weight-asian="bold" style:font-weight-complex="bold" style:font-size-complex="12pt"/>
    </style:style>
    <style:style style:name="P2612"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613"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614"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615"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TableColumn2617" style:family="table-column">
      <style:table-column-properties style:column-width="0.4687in" style:use-optimal-column-width="false"/>
    </style:style>
    <style:style style:name="TableColumn2618" style:family="table-column">
      <style:table-column-properties style:column-width="0.4923in" style:use-optimal-column-width="false"/>
    </style:style>
    <style:style style:name="TableColumn2619" style:family="table-column">
      <style:table-column-properties style:column-width="0.3937in" style:use-optimal-column-width="false"/>
    </style:style>
    <style:style style:name="TableColumn2620" style:family="table-column">
      <style:table-column-properties style:column-width="0.3937in" style:use-optimal-column-width="false"/>
    </style:style>
    <style:style style:name="TableColumn2621" style:family="table-column">
      <style:table-column-properties style:column-width="0.3937in" style:use-optimal-column-width="false"/>
    </style:style>
    <style:style style:name="TableColumn2622" style:family="table-column">
      <style:table-column-properties style:column-width="0.3937in" style:use-optimal-column-width="false"/>
    </style:style>
    <style:style style:name="TableColumn2623" style:family="table-column">
      <style:table-column-properties style:column-width="0.4923in" style:use-optimal-column-width="false"/>
    </style:style>
    <style:style style:name="TableColumn2624" style:family="table-column">
      <style:table-column-properties style:column-width="0.3937in" style:use-optimal-column-width="false"/>
    </style:style>
    <style:style style:name="TableColumn2625" style:family="table-column">
      <style:table-column-properties style:column-width="0.3937in" style:use-optimal-column-width="false"/>
    </style:style>
    <style:style style:name="TableColumn2626" style:family="table-column">
      <style:table-column-properties style:column-width="0.5145in" style:use-optimal-column-width="false"/>
    </style:style>
    <style:style style:name="TableColumn2627" style:family="table-column">
      <style:table-column-properties style:column-width="0.4465in" style:use-optimal-column-width="false"/>
    </style:style>
    <style:style style:name="TableColumn2628" style:family="table-column">
      <style:table-column-properties style:column-width="0.4458in" style:use-optimal-column-width="false"/>
    </style:style>
    <style:style style:name="TableColumn2629" style:family="table-column">
      <style:table-column-properties style:column-width="0.2381in" style:use-optimal-column-width="false"/>
    </style:style>
    <style:style style:name="TableColumn2630" style:family="table-column">
      <style:table-column-properties style:column-width="0.2541in" style:use-optimal-column-width="false"/>
    </style:style>
    <style:style style:name="TableColumn2631" style:family="table-column">
      <style:table-column-properties style:column-width="0.2381in" style:use-optimal-column-width="false"/>
    </style:style>
    <style:style style:name="TableColumn2632" style:family="table-column">
      <style:table-column-properties style:column-width="0.2076in" style:use-optimal-column-width="false"/>
    </style:style>
    <style:style style:name="TableColumn2633" style:family="table-column">
      <style:table-column-properties style:column-width="0.2076in" style:use-optimal-column-width="false"/>
    </style:style>
    <style:style style:name="TableColumn2634" style:family="table-column">
      <style:table-column-properties style:column-width="0.2in" style:use-optimal-column-width="false"/>
    </style:style>
    <style:style style:name="TableColumn2635" style:family="table-column">
      <style:table-column-properties style:column-width="0.2694in" style:use-optimal-column-width="false"/>
    </style:style>
    <style:style style:name="TableColumn2636" style:family="table-column">
      <style:table-column-properties style:column-width="0.1923in" style:use-optimal-column-width="false"/>
    </style:style>
    <style:style style:name="TableColumn2637" style:family="table-column">
      <style:table-column-properties style:column-width="0.2305in" style:use-optimal-column-width="false"/>
    </style:style>
    <style:style style:name="TableColumn2638" style:family="table-column">
      <style:table-column-properties style:column-width="0.2381in" style:use-optimal-column-width="false"/>
    </style:style>
    <style:style style:name="TableColumn2639" style:family="table-column">
      <style:table-column-properties style:column-width="0.2541in" style:use-optimal-column-width="false"/>
    </style:style>
    <style:style style:name="TableColumn2640" style:family="table-column">
      <style:table-column-properties style:column-width="0.2381in" style:use-optimal-column-width="false"/>
    </style:style>
    <style:style style:name="TableColumn2641" style:family="table-column">
      <style:table-column-properties style:column-width="0.2458in" style:use-optimal-column-width="false"/>
    </style:style>
    <style:style style:name="TableColumn2642" style:family="table-column">
      <style:table-column-properties style:column-width="0.2305in" style:use-optimal-column-width="false"/>
    </style:style>
    <style:style style:name="TableColumn2643" style:family="table-column">
      <style:table-column-properties style:column-width="0.3in" style:use-optimal-column-width="false"/>
    </style:style>
    <style:style style:name="TableColumn2644" style:family="table-column">
      <style:table-column-properties style:column-width="0.3229in" style:use-optimal-column-width="false"/>
    </style:style>
    <style:style style:name="TableColumn2645" style:family="table-column">
      <style:table-column-properties style:column-width="0.2458in" style:use-optimal-column-width="false"/>
    </style:style>
    <style:style style:name="TableColumn2646" style:family="table-column">
      <style:table-column-properties style:column-width="0.2923in" style:use-optimal-column-width="false"/>
    </style:style>
    <style:style style:name="TableColumn2647" style:family="table-column">
      <style:table-column-properties style:column-width="0.2541in" style:use-optimal-column-width="false"/>
    </style:style>
    <style:style style:name="TableColumn2648" style:family="table-column">
      <style:table-column-properties style:column-width="0.3312in" style:use-optimal-column-width="false"/>
    </style:style>
    <style:style style:name="Table2616" style:family="table">
      <style:table-properties style:width="10.2145in" fo:margin-left="0in" table:align="lef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line-height="150%"/>
      <style:text-properties style:font-name-asian="Calibri" style:font-weight-complex="bold" fo:font-size="10pt" style:font-size-asian="10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50%"/>
      <style:text-properties style:font-name-asian="Calibri" style:font-weight-complex="bold"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150%"/>
      <style:text-properties style:font-name-asian="Calibri" style:font-weight-complex="bold"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line-height="150%"/>
      <style:text-properties style:font-name-asian="Calibri" style:font-weight-complex="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50%"/>
      <style:text-properties style:font-name-asian="Calibri" style:font-weight-complex="bold" fo:font-size="10pt" style:font-size-asian="10pt"/>
    </style:style>
    <style:style style:name="P2661" style:parent-style-name="Normal" style:family="paragraph">
      <style:paragraph-properties fo:text-align="center" fo:line-height="150%"/>
      <style:text-properties style:font-name-asian="Calibri" style:font-weight-complex="bold"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50%"/>
      <style:text-properties style:font-name-asian="Calibri" style:font-weight-complex="bold"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50%"/>
      <style:text-properties style:font-name-asian="Calibri" style:font-weight-complex="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50%"/>
      <style:text-properties style:font-name-asian="Calibri" style:font-weight-complex="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50%"/>
      <style:text-properties style:font-name-asian="Calibri" style:font-weight-complex="bold"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50%"/>
      <style:text-properties style:font-name-asian="Calibri" style:font-weight-complex="bold"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50%"/>
      <style:text-properties style:font-name-asian="Calibri" style:font-weight-complex="bold"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50%"/>
      <style:text-properties style:font-name-asian="Calibri" style:font-weight-complex="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line-height="150%"/>
      <style:text-properties style:font-name-asian="Calibri" style:font-weight-complex="bold" fo:font-size="10pt" style:font-size-asian="10pt"/>
    </style:style>
    <style:style style:name="TableRow2678" style:family="table-row">
      <style:table-row-properties style:min-row-height="0.7875in" style:use-optimal-row-height="false" fo:keep-together="always"/>
    </style:style>
    <style:style style:name="TableCell2679" style:family="table-cell">
      <style:table-cell-properties fo:border="0.0069in solid #000000" style:glyph-orientation-vertical="0" style:vertical-align="middle" fo:padding-top="0in" fo:padding-left="0.075in" fo:padding-bottom="0in" fo:padding-right="0.075in"/>
    </style:style>
    <style:style style:name="P2680" style:parent-style-name="Normal" style:family="paragraph">
      <style:paragraph-properties fo:text-align="center" fo:line-height="150%"/>
      <style:text-properties style:font-name-asian="Calibri" style:font-weight-complex="bold" fo:font-size="10pt" style:font-size-asian="10pt"/>
    </style:style>
    <style:style style:name="TableCell2681" style:family="table-cell">
      <style:table-cell-properties fo:border="0.0069in solid #000000" style:glyph-orientation-vertical="0" style:vertical-align="middle" fo:padding-top="0in" fo:padding-left="0.075in" fo:padding-bottom="0in" fo:padding-right="0.075in"/>
    </style:style>
    <style:style style:name="P2682" style:parent-style-name="Normal" style:family="paragraph">
      <style:paragraph-properties fo:text-align="center" fo:line-height="150%"/>
      <style:text-properties style:font-name-asian="Calibri" style:font-weight-complex="bold" fo:font-size="10pt" style:font-size-asian="10pt"/>
    </style:style>
    <style:style style:name="TableCell2683" style:family="table-cell">
      <style:table-cell-properties fo:border="0.0069in solid #000000" style:glyph-orientation-vertical="0" style:vertical-align="middle" fo:padding-top="0in" fo:padding-left="0.075in" fo:padding-bottom="0in" fo:padding-right="0.075in"/>
    </style:style>
    <style:style style:name="P2684" style:parent-style-name="Normal" style:family="paragraph">
      <style:paragraph-properties fo:text-align="center" fo:line-height="150%"/>
      <style:text-properties style:font-name-asian="Calibri" style:font-weight-complex="bold" fo:font-size="10pt" style:font-size-asian="10pt"/>
    </style:style>
    <style:style style:name="TableCell2685" style:family="table-cell">
      <style:table-cell-properties fo:border="0.0069in solid #000000" style:glyph-orientation-vertical="0" style:vertical-align="middle" fo:padding-top="0in" fo:padding-left="0.075in" fo:padding-bottom="0in" fo:padding-right="0.075in"/>
    </style:style>
    <style:style style:name="P2686" style:parent-style-name="Normal" style:family="paragraph">
      <style:paragraph-properties fo:text-align="center" fo:line-height="150%"/>
      <style:text-properties style:font-name-asian="Calibri" style:font-weight-complex="bold" fo:font-size="10pt" style:font-size-asian="10pt"/>
    </style:style>
    <style:style style:name="TableCell2687" style:family="table-cell">
      <style:table-cell-properties fo:border="0.0069in solid #000000" style:glyph-orientation-vertical="0" style:vertical-align="middle" fo:padding-top="0in" fo:padding-left="0.075in" fo:padding-bottom="0in" fo:padding-right="0.075in"/>
    </style:style>
    <style:style style:name="P2688" style:parent-style-name="Normal" style:family="paragraph">
      <style:paragraph-properties fo:text-align="center" fo:line-height="150%"/>
      <style:text-properties style:font-name-asian="Calibri" style:font-weight-complex="bold" fo:font-size="10pt" style:font-size-asian="10pt"/>
    </style:style>
    <style:style style:name="TableCell2689" style:family="table-cell">
      <style:table-cell-properties fo:border="0.0069in solid #000000" style:glyph-orientation-vertical="0" style:vertical-align="middle" fo:padding-top="0in" fo:padding-left="0.075in" fo:padding-bottom="0in" fo:padding-right="0.075in"/>
    </style:style>
    <style:style style:name="P2690" style:parent-style-name="Normal" style:family="paragraph">
      <style:paragraph-properties fo:text-align="center" fo:line-height="150%"/>
      <style:text-properties style:font-name-asian="Calibri" style:font-weight-complex="bold" fo:font-size="10pt" style:font-size-asian="10pt"/>
    </style:style>
    <style:style style:name="TableCell2691" style:family="table-cell">
      <style:table-cell-properties fo:border="0.0069in solid #000000" style:glyph-orientation-vertical="0" style:vertical-align="middle" fo:padding-top="0in" fo:padding-left="0.075in" fo:padding-bottom="0in" fo:padding-right="0.075in"/>
    </style:style>
    <style:style style:name="P2692" style:parent-style-name="Normal" style:family="paragraph">
      <style:paragraph-properties fo:text-align="center" fo:line-height="150%"/>
      <style:text-properties style:font-name-asian="Calibri" style:font-weight-complex="bold" fo:font-size="10pt" style:font-size-asian="10pt"/>
    </style:style>
    <style:style style:name="TableCell2693" style:family="table-cell">
      <style:table-cell-properties fo:border="0.0069in solid #000000" style:glyph-orientation-vertical="0" style:vertical-align="middle" fo:padding-top="0in" fo:padding-left="0.075in" fo:padding-bottom="0in" fo:padding-right="0.075in"/>
    </style:style>
    <style:style style:name="P2694" style:parent-style-name="Normal" style:family="paragraph">
      <style:paragraph-properties fo:text-align="center" fo:line-height="150%"/>
      <style:text-properties style:font-name-asian="Calibri" style:font-weight-complex="bold" fo:font-size="10pt" style:font-size-asian="10pt"/>
    </style:style>
    <style:style style:name="TableCell2695" style:family="table-cell">
      <style:table-cell-properties fo:border="0.0069in solid #000000" style:glyph-orientation-vertical="0" style:vertical-align="middle" fo:padding-top="0in" fo:padding-left="0.075in" fo:padding-bottom="0in" fo:padding-right="0.075in"/>
    </style:style>
    <style:style style:name="P2696" style:parent-style-name="Normal" style:family="paragraph">
      <style:paragraph-properties fo:text-align="center" fo:line-height="150%"/>
      <style:text-properties style:font-name-asian="Calibri" style:font-weight-complex="bold" fo:font-size="10pt" style:font-size-asian="10pt"/>
    </style:style>
    <style:style style:name="TableCell2697" style:family="table-cell">
      <style:table-cell-properties fo:border="0.0069in solid #000000" style:glyph-orientation-vertical="0" style:vertical-align="middle" fo:padding-top="0in" fo:padding-left="0.075in" fo:padding-bottom="0in" fo:padding-right="0.075in"/>
    </style:style>
    <style:style style:name="P2698" style:parent-style-name="Normal" style:family="paragraph">
      <style:paragraph-properties fo:text-align="center" fo:line-height="150%"/>
      <style:text-properties style:font-name-asian="Calibri" style:font-weight-complex="bold" fo:font-size="10pt" style:font-size-asian="10pt"/>
    </style:style>
    <style:style style:name="TableCell2699" style:family="table-cell">
      <style:table-cell-properties fo:border="0.0069in solid #000000" style:glyph-orientation-vertical="0" style:vertical-align="middle" fo:padding-top="0in" fo:padding-left="0.075in" fo:padding-bottom="0in" fo:padding-right="0.075in"/>
    </style:style>
    <style:style style:name="P2700" style:parent-style-name="Normal" style:family="paragraph">
      <style:paragraph-properties fo:text-align="center" fo:line-height="150%"/>
      <style:text-properties style:font-name-asian="Calibri" style:font-weight-complex="bold" fo:font-size="10pt" style:font-size-asian="10pt"/>
    </style:style>
    <style:style style:name="TableCell2701" style:family="table-cell">
      <style:table-cell-properties fo:border="0.0069in solid #000000" style:glyph-orientation-vertical="0" style:vertical-align="middle" fo:padding-top="0in" fo:padding-left="0.075in" fo:padding-bottom="0in" fo:padding-right="0.075in"/>
    </style:style>
    <style:style style:name="P2702" style:parent-style-name="Normal" style:family="paragraph">
      <style:paragraph-properties fo:text-align="center" fo:line-height="150%"/>
      <style:text-properties style:font-name-asian="Calibri" style:font-weight-complex="bold" fo:font-size="10pt" style:font-size-asian="10pt"/>
    </style:style>
    <style:style style:name="TableCell2703" style:family="table-cell">
      <style:table-cell-properties fo:border="0.0069in solid #000000" style:glyph-orientation-vertical="0" fo:padding-top="0in" fo:padding-left="0.075in" fo:padding-bottom="0in" fo:padding-right="0.075in"/>
    </style:style>
    <style:style style:name="P2704" style:parent-style-name="Normal" style:family="paragraph">
      <style:paragraph-properties fo:text-align="center" fo:line-height="150%"/>
      <style:text-properties style:font-name-asian="Calibri" style:font-weight-complex="bold" fo:font-size="10pt" style:font-size-asian="10pt"/>
    </style:style>
    <style:style style:name="TableCell2705" style:family="table-cell">
      <style:table-cell-properties fo:border="0.0069in solid #000000" style:glyph-orientation-vertical="0" fo:padding-top="0in" fo:padding-left="0.075in" fo:padding-bottom="0in" fo:padding-right="0.075in"/>
    </style:style>
    <style:style style:name="P2706" style:parent-style-name="Normal" style:family="paragraph">
      <style:paragraph-properties fo:text-align="center" fo:line-height="150%"/>
      <style:text-properties style:font-name-asian="Calibri" style:font-weight-complex="bold" fo:font-size="10pt" style:font-size-asian="10pt"/>
    </style:style>
    <style:style style:name="TableCell2707" style:family="table-cell">
      <style:table-cell-properties fo:border="0.0069in solid #000000" style:glyph-orientation-vertical="0" fo:padding-top="0in" fo:padding-left="0.075in" fo:padding-bottom="0in" fo:padding-right="0.075in"/>
    </style:style>
    <style:style style:name="P2708" style:parent-style-name="Normal" style:family="paragraph">
      <style:paragraph-properties fo:text-align="center" fo:line-height="150%"/>
      <style:text-properties style:font-name-asian="Calibri" style:font-weight-complex="bold" fo:font-size="10pt" style:font-size-asian="10pt"/>
    </style:style>
    <style:style style:name="TableCell2709" style:family="table-cell">
      <style:table-cell-properties fo:border="0.0069in solid #000000" style:glyph-orientation-vertical="0" fo:padding-top="0in" fo:padding-left="0.075in" fo:padding-bottom="0in" fo:padding-right="0.075in"/>
    </style:style>
    <style:style style:name="P2710" style:parent-style-name="Normal" style:family="paragraph">
      <style:paragraph-properties fo:text-align="center" fo:line-height="150%"/>
      <style:text-properties style:font-name-asian="Calibri" style:font-weight-complex="bold" fo:font-size="10pt" style:font-size-asian="10pt"/>
    </style:style>
    <style:style style:name="TableCell2711" style:family="table-cell">
      <style:table-cell-properties fo:border="0.0069in solid #000000" style:glyph-orientation-vertical="0" fo:padding-top="0in" fo:padding-left="0.075in" fo:padding-bottom="0in" fo:padding-right="0.075in"/>
    </style:style>
    <style:style style:name="P2712" style:parent-style-name="Normal" style:family="paragraph">
      <style:paragraph-properties fo:text-align="center" fo:line-height="150%"/>
      <style:text-properties style:font-name-asian="Calibri" style:font-weight-complex="bold" fo:font-size="10pt" style:font-size-asian="10pt"/>
    </style:style>
    <style:style style:name="TableCell2713" style:family="table-cell">
      <style:table-cell-properties fo:border="0.0069in solid #000000" style:glyph-orientation-vertical="0" fo:padding-top="0in" fo:padding-left="0.075in" fo:padding-bottom="0in" fo:padding-right="0.075in"/>
    </style:style>
    <style:style style:name="P2714" style:parent-style-name="Normal" style:family="paragraph">
      <style:paragraph-properties fo:text-align="center" fo:line-height="150%"/>
      <style:text-properties style:font-name-asian="Calibri" style:font-weight-complex="bold" fo:font-size="10pt" style:font-size-asian="10pt"/>
    </style:style>
    <style:style style:name="TableCell2715" style:family="table-cell">
      <style:table-cell-properties fo:border="0.0069in solid #000000" style:glyph-orientation-vertical="0" fo:padding-top="0in" fo:padding-left="0.075in" fo:padding-bottom="0in" fo:padding-right="0.075in"/>
    </style:style>
    <style:style style:name="P2716" style:parent-style-name="Normal" style:family="paragraph">
      <style:paragraph-properties fo:text-align="center" fo:line-height="150%"/>
      <style:text-properties style:font-name-asian="Calibri" style:font-weight-complex="bold" fo:font-size="10pt" style:font-size-asian="10pt"/>
    </style:style>
    <style:style style:name="TableCell2717" style:family="table-cell">
      <style:table-cell-properties fo:border="0.0069in solid #000000" style:glyph-orientation-vertical="0" fo:padding-top="0in" fo:padding-left="0.075in" fo:padding-bottom="0in" fo:padding-right="0.075in"/>
    </style:style>
    <style:style style:name="P2718" style:parent-style-name="Normal" style:family="paragraph">
      <style:paragraph-properties fo:text-align="center" fo:line-height="150%"/>
      <style:text-properties style:font-name-asian="Calibri" style:font-weight-complex="bold" fo:font-size="10pt" style:font-size-asian="10pt"/>
    </style:style>
    <style:style style:name="TableCell2719" style:family="table-cell">
      <style:table-cell-properties fo:border="0.0069in solid #000000" style:glyph-orientation-vertical="0" fo:padding-top="0in" fo:padding-left="0.075in" fo:padding-bottom="0in" fo:padding-right="0.075in"/>
    </style:style>
    <style:style style:name="P2720" style:parent-style-name="Normal" style:family="paragraph">
      <style:paragraph-properties fo:text-align="center" fo:line-height="150%"/>
      <style:text-properties style:font-name-asian="Calibri" style:font-weight-complex="bold" fo:font-size="10pt" style:font-size-asian="10pt"/>
    </style:style>
    <style:style style:name="TableCell2721" style:family="table-cell">
      <style:table-cell-properties fo:border="0.0069in solid #000000" style:glyph-orientation-vertical="0" fo:padding-top="0in" fo:padding-left="0.075in" fo:padding-bottom="0in" fo:padding-right="0.075in"/>
    </style:style>
    <style:style style:name="P2722" style:parent-style-name="Normal" style:family="paragraph">
      <style:paragraph-properties fo:text-align="center" fo:line-height="150%"/>
      <style:text-properties style:font-name-asian="Calibri" style:font-weight-complex="bold" fo:font-size="10pt" style:font-size-asian="10pt"/>
    </style:style>
    <style:style style:name="TableCell2723" style:family="table-cell">
      <style:table-cell-properties fo:border="0.0069in solid #000000" style:glyph-orientation-vertical="0" fo:padding-top="0in" fo:padding-left="0.075in" fo:padding-bottom="0in" fo:padding-right="0.075in"/>
    </style:style>
    <style:style style:name="P2724" style:parent-style-name="Normal" style:family="paragraph">
      <style:paragraph-properties fo:text-align="center" fo:line-height="150%"/>
      <style:text-properties style:font-name-asian="Calibri" style:font-weight-complex="bold" fo:font-size="10pt" style:font-size-asian="10pt"/>
    </style:style>
    <style:style style:name="TableCell2725" style:family="table-cell">
      <style:table-cell-properties fo:border="0.0069in solid #000000" style:glyph-orientation-vertical="0" fo:padding-top="0in" fo:padding-left="0.075in" fo:padding-bottom="0in" fo:padding-right="0.075in"/>
    </style:style>
    <style:style style:name="P2726" style:parent-style-name="Normal" style:family="paragraph">
      <style:paragraph-properties fo:text-align="center" fo:line-height="150%"/>
      <style:text-properties style:font-name-asian="Calibri" style:font-weight-complex="bold" fo:font-size="10pt" style:font-size-asian="10pt"/>
    </style:style>
    <style:style style:name="TableCell2727" style:family="table-cell">
      <style:table-cell-properties fo:border="0.0069in solid #000000" style:glyph-orientation-vertical="0" fo:padding-top="0in" fo:padding-left="0.075in" fo:padding-bottom="0in" fo:padding-right="0.075in"/>
    </style:style>
    <style:style style:name="P2728" style:parent-style-name="Normal" style:family="paragraph">
      <style:paragraph-properties fo:text-align="center" fo:line-height="150%"/>
      <style:text-properties style:font-name-asian="Calibri" style:font-weight-complex="bold" fo:font-size="10pt" style:font-size-asian="10pt"/>
    </style:style>
    <style:style style:name="TableCell2729" style:family="table-cell">
      <style:table-cell-properties fo:border="0.0069in solid #000000" style:glyph-orientation-vertical="0" fo:padding-top="0in" fo:padding-left="0.075in" fo:padding-bottom="0in" fo:padding-right="0.075in"/>
    </style:style>
    <style:style style:name="P2730" style:parent-style-name="Normal" style:family="paragraph">
      <style:paragraph-properties fo:text-align="center" fo:line-height="150%"/>
      <style:text-properties style:font-name-asian="Calibri" style:font-weight-complex="bold" fo:font-size="10pt" style:font-size-asian="10pt"/>
    </style:style>
    <style:style style:name="TableCell2731" style:family="table-cell">
      <style:table-cell-properties fo:border="0.0069in solid #000000" style:glyph-orientation-vertical="0" fo:padding-top="0in" fo:padding-left="0.075in" fo:padding-bottom="0in" fo:padding-right="0.075in"/>
    </style:style>
    <style:style style:name="P2732" style:parent-style-name="Normal" style:family="paragraph">
      <style:paragraph-properties fo:text-align="center" fo:line-height="150%"/>
      <style:text-properties style:font-name-asian="Calibri" style:font-weight-complex="bold" fo:font-size="10pt" style:font-size-asian="10pt"/>
    </style:style>
    <style:style style:name="TableCell2733" style:family="table-cell">
      <style:table-cell-properties fo:border="0.0069in solid #000000" style:glyph-orientation-vertical="0" fo:padding-top="0in" fo:padding-left="0.075in" fo:padding-bottom="0in" fo:padding-right="0.075in"/>
    </style:style>
    <style:style style:name="P2734" style:parent-style-name="Normal" style:family="paragraph">
      <style:paragraph-properties fo:text-align="center" fo:line-height="150%"/>
      <style:text-properties style:font-name-asian="Calibri" style:font-weight-complex="bold" fo:font-size="10pt" style:font-size-asian="10pt"/>
    </style:style>
    <style:style style:name="TableCell2735" style:family="table-cell">
      <style:table-cell-properties fo:border="0.0069in solid #000000" style:glyph-orientation-vertical="0" fo:padding-top="0in" fo:padding-left="0.075in" fo:padding-bottom="0in" fo:padding-right="0.075in"/>
    </style:style>
    <style:style style:name="P2736" style:parent-style-name="Normal" style:family="paragraph">
      <style:paragraph-properties fo:text-align="center" fo:line-height="150%"/>
      <style:text-properties style:font-name-asian="Calibri" style:font-weight-complex="bold" fo:font-size="10pt" style:font-size-asian="10pt"/>
    </style:style>
    <style:style style:name="TableCell2737" style:family="table-cell">
      <style:table-cell-properties fo:border="0.0069in solid #000000" style:glyph-orientation-vertical="0" fo:padding-top="0in" fo:padding-left="0.075in" fo:padding-bottom="0in" fo:padding-right="0.075in"/>
    </style:style>
    <style:style style:name="P2738" style:parent-style-name="Normal" style:family="paragraph">
      <style:paragraph-properties fo:text-align="center" fo:line-height="150%"/>
      <style:text-properties style:font-name-asian="Calibri" style:font-weight-complex="bold" fo:font-size="10pt" style:font-size-asian="10pt"/>
    </style:style>
    <style:style style:name="TableCell2739" style:family="table-cell">
      <style:table-cell-properties fo:border="0.0069in solid #000000" style:glyph-orientation-vertical="0" fo:padding-top="0in" fo:padding-left="0.075in" fo:padding-bottom="0in" fo:padding-right="0.075in"/>
    </style:style>
    <style:style style:name="P2740" style:parent-style-name="Normal" style:family="paragraph">
      <style:paragraph-properties fo:text-align="center" fo:line-height="150%"/>
      <style:text-properties style:font-name-asian="Calibri" style:font-weight-complex="bold" fo:font-size="10pt" style:font-size-asian="10pt"/>
    </style:style>
    <style:style style:name="TableCell2741" style:family="table-cell">
      <style:table-cell-properties fo:border="0.0069in solid #000000" style:glyph-orientation-vertical="0" fo:padding-top="0in" fo:padding-left="0.075in" fo:padding-bottom="0in" fo:padding-right="0.075in"/>
    </style:style>
    <style:style style:name="P2742" style:parent-style-name="Normal" style:family="paragraph">
      <style:paragraph-properties fo:text-align="center" fo:line-height="150%"/>
      <style:text-properties style:font-name-asian="Calibri" style:font-weight-complex="bold" fo:font-size="10pt" style:font-size-asian="10pt"/>
    </style:style>
    <style:style style:name="TableRow2743" style:family="table-row">
      <style:table-row-properties style:min-row-height="0.0701in" style:use-optimal-row-height="false" fo:keep-together="alway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line-height="150%"/>
      <style:text-properties style:font-name-asian="Calibri" style:font-weight-complex="bold"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line-height="150%"/>
      <style:text-properties style:font-name-asian="Calibri" style:font-weight-complex="bold"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line-height="150%"/>
      <style:text-properties style:font-name-asian="Calibri" style:font-weight-complex="bold"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line-height="150%"/>
      <style:text-properties style:font-name-asian="Calibri" style:font-weight-complex="bold"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line-height="150%"/>
      <style:text-properties style:font-name-asian="Calibri" style:font-weight-complex="bold"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line-height="150%"/>
      <style:text-properties style:font-name-asian="Calibri" style:font-weight-complex="bold"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line-height="150%"/>
      <style:text-properties style:font-name-asian="Calibri" style:font-weight-complex="bold"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line-height="150%"/>
      <style:text-properties style:font-name-asian="Calibri" style:font-weight-complex="bold"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line-height="150%"/>
      <style:text-properties style:font-name-asian="Calibri" style:font-weight-complex="bold"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line-height="150%"/>
      <style:text-properties style:font-name-asian="Calibri" style:font-weight-complex="bold"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50%"/>
      <style:text-properties style:font-name-asian="Calibri" style:font-weight-complex="bold"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line-height="150%"/>
      <style:text-properties style:font-name-asian="Calibri" style:font-weight-complex="bold"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50%"/>
      <style:text-properties style:font-name-asian="Calibri" style:font-weight-complex="bold"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50%"/>
      <style:text-properties style:font-name-asian="Calibri" style:font-weight-complex="bold"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line-height="150%"/>
      <style:text-properties style:font-name-asian="Calibri" style:font-weight-complex="bold"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line-height="150%"/>
      <style:text-properties style:font-name-asian="Calibri" style:font-weight-complex="bold"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line-height="150%"/>
      <style:text-properties style:font-name-asian="Calibri" style:font-weight-complex="bold"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line-height="150%"/>
      <style:text-properties style:font-name-asian="Calibri" style:font-weight-complex="bold"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line-height="150%"/>
      <style:text-properties style:font-name-asian="Calibri" style:font-weight-complex="bold"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line-height="150%"/>
      <style:text-properties style:font-name-asian="Calibri" style:font-weight-complex="bold"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line-height="150%"/>
      <style:text-properties style:font-name-asian="Calibri" style:font-weight-complex="bold"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line-height="150%"/>
      <style:text-properties style:font-name-asian="Calibri" style:font-weight-complex="bold"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line-height="150%"/>
      <style:text-properties style:font-name-asian="Calibri" style:font-weight-complex="bold"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line-height="150%"/>
      <style:text-properties style:font-name-asian="Calibri" style:font-weight-complex="bold"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line-height="150%"/>
      <style:text-properties style:font-name-asian="Calibri" style:font-weight-complex="bold"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line-height="150%"/>
      <style:text-properties style:font-name-asian="Calibri" style:font-weight-complex="bold"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50%"/>
      <style:text-properties style:font-name-asian="Calibri" style:font-weight-complex="bold"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50%"/>
      <style:text-properties style:font-name-asian="Calibri" style:font-weight-complex="bold"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50%"/>
      <style:text-properties style:font-name-asian="Calibri" style:font-weight-complex="bold"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50%"/>
      <style:text-properties style:font-name-asian="Calibri" style:font-weight-complex="bold"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50%"/>
      <style:text-properties style:font-name-asian="Calibri" style:font-weight-complex="bold"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50%"/>
      <style:text-properties style:font-name-asian="Calibri" style:font-weight-complex="bold" fo:font-size="10pt" style:font-size-asian="10pt"/>
    </style:style>
    <style:style style:name="TableRow2808" style:family="table-row">
      <style:table-row-properties style:min-row-height="0.2479in" style:use-optimal-row-height="false" fo:keep-together="alway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line-height="150%"/>
      <style:text-properties style:font-name-asian="Calibri" style:font-weight-complex="bold" fo:font-size="10pt" style:font-size-asian="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fo:line-height="150%"/>
      <style:text-properties style:font-name-asian="Calibri" style:font-weight-complex="bold"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line-height="150%"/>
      <style:text-properties style:font-name-asian="Calibri" style:font-weight-complex="bold"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line-height="150%"/>
      <style:text-properties style:font-name-asian="Calibri" style:font-weight-complex="bold"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line-height="150%"/>
      <style:text-properties style:font-name-asian="Calibri" style:font-weight-complex="bold"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line-height="150%"/>
      <style:text-properties style:font-name-asian="Calibri" style:font-weight-complex="bold"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line-height="150%"/>
      <style:text-properties style:font-name-asian="Calibri" style:font-weight-complex="bold"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line-height="150%"/>
      <style:text-properties style:font-name-asian="Calibri" style:font-weight-complex="bold"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line-height="150%"/>
      <style:text-properties style:font-name-asian="Calibri" style:font-weight-complex="bold"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50%"/>
      <style:text-properties style:font-name-asian="Calibri" style:font-weight-complex="bold"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line-height="150%"/>
      <style:text-properties style:font-name-asian="Calibri" style:font-weight-complex="bold"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line-height="150%"/>
      <style:text-properties style:font-name-asian="Calibri" style:font-weight-complex="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line-height="150%"/>
      <style:text-properties style:font-name-asian="Calibri" style:font-weight-complex="bold"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line-height="150%"/>
      <style:text-properties style:font-name-asian="Calibri" style:font-weight-complex="bold"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line-height="150%"/>
      <style:text-properties style:font-name-asian="Calibri" style:font-weight-complex="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50%"/>
      <style:text-properties style:font-name-asian="Calibri" style:font-weight-complex="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line-height="150%"/>
      <style:text-properties style:font-name-asian="Calibri" style:font-weight-complex="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line-height="150%"/>
      <style:text-properties style:font-name-asian="Calibri" style:font-weight-complex="bold"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50%"/>
      <style:text-properties style:font-name-asian="Calibri" style:font-weight-complex="bold"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line-height="150%"/>
      <style:text-properties style:font-name-asian="Calibri" style:font-weight-complex="bold"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line-height="150%"/>
      <style:text-properties style:font-name-asian="Calibri" style:font-weight-complex="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line-height="150%"/>
      <style:text-properties style:font-name-asian="Calibri" style:font-weight-complex="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50%"/>
      <style:text-properties style:font-name-asian="Calibri" style:font-weight-complex="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line-height="150%"/>
      <style:text-properties style:font-name-asian="Calibri" style:font-weight-complex="bold"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50%"/>
      <style:text-properties style:font-name-asian="Calibri" style:font-weight-complex="bold"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line-height="150%"/>
      <style:text-properties style:font-name-asian="Calibri" style:font-weight-complex="bold"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50%"/>
      <style:text-properties style:font-name-asian="Calibri" style:font-weight-complex="bold"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50%"/>
      <style:text-properties style:font-name-asian="Calibri" style:font-weight-complex="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50%"/>
      <style:text-properties style:font-name-asian="Calibri" style:font-weight-complex="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50%"/>
      <style:text-properties style:font-name-asian="Calibri" style:font-weight-complex="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150%"/>
      <style:text-properties style:font-name-asian="Calibri" style:font-weight-complex="bold"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150%"/>
      <style:text-properties style:font-name-asian="Calibri" style:font-weight-complex="bold" fo:font-size="10pt" style:font-size-asian="10pt"/>
    </style:style>
    <style:style style:name="TableRow2873" style:family="table-row">
      <style:table-row-properties style:min-row-height="0.2208in" style:use-optimal-row-height="false" fo:keep-together="alway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line-height="150%"/>
      <style:text-properties style:font-name-asian="Calibri" style:font-weight-complex="bold"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line-height="150%"/>
      <style:text-properties style:font-name-asian="Calibri" style:font-weight-complex="bold"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line-height="150%"/>
      <style:text-properties style:font-name-asian="Calibri" style:font-weight-complex="bold"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line-height="150%"/>
      <style:text-properties style:font-name-asian="Calibri" style:font-weight-complex="bold"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line-height="150%"/>
      <style:text-properties style:font-name-asian="Calibri" style:font-weight-complex="bold"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line-height="150%"/>
      <style:text-properties style:font-name-asian="Calibri" style:font-weight-complex="bold"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line-height="150%"/>
      <style:text-properties style:font-name-asian="Calibri" style:font-weight-complex="bold"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line-height="150%"/>
      <style:text-properties style:font-name-asian="Calibri" style:font-weight-complex="bold"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line-height="150%"/>
      <style:text-properties style:font-name-asian="Calibri" style:font-weight-complex="bold"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line-height="150%"/>
      <style:text-properties style:font-name-asian="Calibri" style:font-weight-complex="bold"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line-height="150%"/>
      <style:text-properties style:font-name-asian="Calibri" style:font-weight-complex="bold"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line-height="150%"/>
      <style:text-properties style:font-name-asian="Calibri" style:font-weight-complex="bold"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150%"/>
      <style:text-properties style:font-name-asian="Calibri" style:font-weight-complex="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50%"/>
      <style:text-properties style:font-name-asian="Calibri" style:font-weight-complex="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line-height="150%"/>
      <style:text-properties style:font-name-asian="Calibri" style:font-weight-complex="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line-height="150%"/>
      <style:text-properties style:font-name-asian="Calibri" style:font-weight-complex="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50%"/>
      <style:text-properties style:font-name-asian="Calibri" style:font-weight-complex="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150%"/>
      <style:text-properties style:font-name-asian="Calibri" style:font-weight-complex="bold"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50%"/>
      <style:text-properties style:font-name-asian="Calibri" style:font-weight-complex="bold"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50%"/>
      <style:text-properties style:font-name-asian="Calibri" style:font-weight-complex="bold"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50%"/>
      <style:text-properties style:font-name-asian="Calibri" style:font-weight-complex="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50%"/>
      <style:text-properties style:font-name-asian="Calibri" style:font-weight-complex="bold"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50%"/>
      <style:text-properties style:font-name-asian="Calibri" style:font-weight-complex="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50%"/>
      <style:text-properties style:font-name-asian="Calibri" style:font-weight-complex="bold"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50%"/>
      <style:text-properties style:font-name-asian="Calibri" style:font-weight-complex="bold"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50%"/>
      <style:text-properties style:font-name-asian="Calibri" style:font-weight-complex="bold"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50%"/>
      <style:text-properties style:font-name-asian="Calibri" style:font-weight-complex="bold"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50%"/>
      <style:text-properties style:font-name-asian="Calibri" style:font-weight-complex="bold"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50%"/>
      <style:text-properties style:font-name-asian="Calibri" style:font-weight-complex="bold"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50%"/>
      <style:text-properties style:font-name-asian="Calibri" style:font-weight-complex="bold"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50%"/>
      <style:text-properties style:font-name-asian="Calibri" style:font-weight-complex="bold"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line-height="150%"/>
      <style:text-properties style:font-name-asian="Calibri" style:font-weight-complex="bold" fo:font-size="10pt" style:font-size-asian="10pt"/>
    </style:style>
    <style:style style:name="TableRow2938" style:family="table-row">
      <style:table-row-properties style:min-row-height="0.2208in" style:use-optimal-row-height="false" fo:keep-together="alway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line-height="150%"/>
      <style:text-properties style:font-name-asian="Calibri" style:font-weight-complex="bold"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line-height="150%"/>
      <style:text-properties style:font-name-asian="Calibri" style:font-weight-complex="bold"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line-height="150%"/>
      <style:text-properties style:font-name-asian="Calibri" style:font-weight-complex="bold"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line-height="150%"/>
      <style:text-properties style:font-name-asian="Calibri" style:font-weight-complex="bold"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50%"/>
      <style:text-properties style:font-name-asian="Calibri" style:font-weight-complex="bold"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50%"/>
      <style:text-properties style:font-name-asian="Calibri" style:font-weight-complex="bold"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line-height="150%"/>
      <style:text-properties style:font-name-asian="Calibri" style:font-weight-complex="bold"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50%"/>
      <style:text-properties style:font-name-asian="Calibri" style:font-weight-complex="bold"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50%"/>
      <style:text-properties style:font-name-asian="Calibri" style:font-weight-complex="bold"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50%"/>
      <style:text-properties style:font-name-asian="Calibri" style:font-weight-complex="bold"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50%"/>
      <style:text-properties style:font-name-asian="Calibri" style:font-weight-complex="bold"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50%"/>
      <style:text-properties style:font-name-asian="Calibri" style:font-weight-complex="bold"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50%"/>
      <style:text-properties style:font-name-asian="Calibri" style:font-weight-complex="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line-height="150%"/>
      <style:text-properties style:font-name-asian="Calibri" style:font-weight-complex="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line-height="150%"/>
      <style:text-properties style:font-name-asian="Calibri" style:font-weight-complex="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line-height="150%"/>
      <style:text-properties style:font-name-asian="Calibri" style:font-weight-complex="bold"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line-height="150%"/>
      <style:text-properties style:font-name-asian="Calibri" style:font-weight-complex="bold"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50%"/>
      <style:text-properties style:font-name-asian="Calibri" style:font-weight-complex="bold"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line-height="150%"/>
      <style:text-properties style:font-name-asian="Calibri" style:font-weight-complex="bold"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line-height="150%"/>
      <style:text-properties style:font-name-asian="Calibri" style:font-weight-complex="bold"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50%"/>
      <style:text-properties style:font-name-asian="Calibri" style:font-weight-complex="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50%"/>
      <style:text-properties style:font-name-asian="Calibri" style:font-weight-complex="bold"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50%"/>
      <style:text-properties style:font-name-asian="Calibri" style:font-weight-complex="bold"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50%"/>
      <style:text-properties style:font-name-asian="Calibri" style:font-weight-complex="bold"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line-height="150%"/>
      <style:text-properties style:font-name-asian="Calibri" style:font-weight-complex="bold"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50%"/>
      <style:text-properties style:font-name-asian="Calibri" style:font-weight-complex="bold"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line-height="150%"/>
      <style:text-properties style:font-name-asian="Calibri" style:font-weight-complex="bold"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line-height="150%"/>
      <style:text-properties style:font-name-asian="Calibri" style:font-weight-complex="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line-height="150%"/>
      <style:text-properties style:font-name-asian="Calibri" style:font-weight-complex="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50%"/>
      <style:text-properties style:font-name-asian="Calibri" style:font-weight-complex="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50%"/>
      <style:text-properties style:font-name-asian="Calibri" style:font-weight-complex="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50%"/>
      <style:text-properties style:font-name-asian="Calibri" style:font-weight-complex="bold" fo:font-size="10pt" style:font-size-asian="10pt"/>
    </style:style>
    <style:style style:name="TableRow3003" style:family="table-row">
      <style:table-row-properties style:min-row-height="0.2208in" style:use-optimal-row-height="false" fo:keep-together="always"/>
    </style:style>
    <style:style style:name="TableCell30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05" style:parent-style-name="Normal" style:family="paragraph">
      <style:paragraph-properties fo:text-align="center" fo:line-height="150%"/>
      <style:text-properties style:font-name-asian="Calibri" style:font-weight-complex="bold" fo:font-size="10pt" style:font-size-asian="10pt"/>
    </style:style>
    <style:style style:name="TableCell30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07" style:parent-style-name="Normal" style:family="paragraph">
      <style:paragraph-properties fo:text-align="center" fo:line-height="150%"/>
      <style:text-properties style:font-name-asian="Calibri" style:font-weight-complex="bold" fo:font-size="10pt" style:font-size-asian="10pt"/>
    </style:style>
    <style:style style:name="TableCell30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09" style:parent-style-name="Normal" style:family="paragraph">
      <style:paragraph-properties fo:text-align="center" fo:line-height="150%"/>
      <style:text-properties style:font-name-asian="Calibri" style:font-weight-complex="bold" fo:font-size="10pt" style:font-size-asian="10pt"/>
    </style:style>
    <style:style style:name="TableCell30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11" style:parent-style-name="Normal" style:family="paragraph">
      <style:paragraph-properties fo:text-align="center" fo:line-height="150%"/>
      <style:text-properties style:font-name-asian="Calibri" style:font-weight-complex="bold" fo:font-size="10pt" style:font-size-asian="10pt"/>
    </style:style>
    <style:style style:name="TableCell30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13" style:parent-style-name="Normal" style:family="paragraph">
      <style:paragraph-properties fo:text-align="center" fo:line-height="150%"/>
      <style:text-properties style:font-name-asian="Calibri" style:font-weight-complex="bold" fo:font-size="10pt" style:font-size-asian="10pt"/>
    </style:style>
    <style:style style:name="TableCell30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15" style:parent-style-name="Normal" style:family="paragraph">
      <style:paragraph-properties fo:text-align="center" fo:line-height="150%"/>
      <style:text-properties style:font-name-asian="Calibri" style:font-weight-complex="bold" fo:font-size="10pt" style:font-size-asian="10pt"/>
    </style:style>
    <style:style style:name="TableCell30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17" style:parent-style-name="Normal" style:family="paragraph">
      <style:paragraph-properties fo:text-align="center" fo:line-height="150%"/>
      <style:text-properties style:font-name-asian="Calibri" style:font-weight-complex="bold" fo:font-size="10pt" style:font-size-asian="10pt"/>
    </style:style>
    <style:style style:name="TableCell30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19" style:parent-style-name="Normal" style:family="paragraph">
      <style:paragraph-properties fo:text-align="center" fo:line-height="150%"/>
      <style:text-properties style:font-name-asian="Calibri" style:font-weight-complex="bold" fo:font-size="10pt" style:font-size-asian="10pt"/>
    </style:style>
    <style:style style:name="TableCell30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21" style:parent-style-name="Normal" style:family="paragraph">
      <style:paragraph-properties fo:text-align="center" fo:line-height="150%"/>
      <style:text-properties style:font-name-asian="Calibri" style:font-weight-complex="bold" fo:font-size="10pt" style:font-size-asian="10pt"/>
    </style:style>
    <style:style style:name="TableCell30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23" style:parent-style-name="Normal" style:family="paragraph">
      <style:paragraph-properties fo:text-align="center" fo:line-height="150%"/>
      <style:text-properties style:font-name-asian="Calibri" style:font-weight-complex="bold" fo:font-size="10pt" style:font-size-asian="10pt"/>
    </style:style>
    <style:style style:name="TableCell30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25" style:parent-style-name="Normal" style:family="paragraph">
      <style:paragraph-properties fo:text-align="center" fo:line-height="150%"/>
      <style:text-properties style:font-name-asian="Calibri" style:font-weight-complex="bold" fo:font-size="10pt" style:font-size-asian="10pt"/>
    </style:style>
    <style:style style:name="TableCell30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27" style:parent-style-name="Normal" style:family="paragraph">
      <style:paragraph-properties fo:text-align="center" fo:line-height="150%"/>
      <style:text-properties style:font-name-asian="Calibri" style:font-weight-complex="bold" fo:font-size="10pt" style:font-size-asian="10pt"/>
    </style:style>
    <style:style style:name="TableCell3028" style:family="table-cell">
      <style:table-cell-properties fo:border-top="0.0069in solid #000000" fo:border-left="0.0069in solid #000000" fo:border-bottom="none" fo:border-right="0.0069in solid #000000" fo:padding-top="0in" fo:padding-left="0.075in" fo:padding-bottom="0in" fo:padding-right="0.075in"/>
    </style:style>
    <style:style style:name="P3029" style:parent-style-name="Normal" style:family="paragraph">
      <style:paragraph-properties fo:text-align="center" fo:line-height="150%"/>
      <style:text-properties style:font-name-asian="Calibri" style:font-weight-complex="bold" fo:font-size="10pt" style:font-size-asian="10pt"/>
    </style:style>
    <style:style style:name="TableCell3030" style:family="table-cell">
      <style:table-cell-properties fo:border-top="0.0069in solid #000000" fo:border-left="0.0069in solid #000000" fo:border-bottom="none" fo:border-right="0.0069in solid #000000" fo:padding-top="0in" fo:padding-left="0.075in" fo:padding-bottom="0in" fo:padding-right="0.075in"/>
    </style:style>
    <style:style style:name="P3031" style:parent-style-name="Normal" style:family="paragraph">
      <style:paragraph-properties fo:text-align="center" fo:line-height="150%"/>
      <style:text-properties style:font-name-asian="Calibri" style:font-weight-complex="bold" fo:font-size="10pt" style:font-size-asian="10pt"/>
    </style:style>
    <style:style style:name="TableCell3032" style:family="table-cell">
      <style:table-cell-properties fo:border-top="0.0069in solid #000000" fo:border-left="0.0069in solid #000000" fo:border-bottom="none" fo:border-right="0.0069in solid #000000" fo:padding-top="0in" fo:padding-left="0.075in" fo:padding-bottom="0in" fo:padding-right="0.075in"/>
    </style:style>
    <style:style style:name="P3033" style:parent-style-name="Normal" style:family="paragraph">
      <style:paragraph-properties fo:text-align="center" fo:line-height="150%"/>
      <style:text-properties style:font-name-asian="Calibri" style:font-weight-complex="bold" fo:font-size="10pt" style:font-size-asian="10pt"/>
    </style:style>
    <style:style style:name="TableCell3034" style:family="table-cell">
      <style:table-cell-properties fo:border-top="0.0069in solid #000000" fo:border-left="0.0069in solid #000000" fo:border-bottom="none" fo:border-right="0.0069in solid #000000" fo:padding-top="0in" fo:padding-left="0.075in" fo:padding-bottom="0in" fo:padding-right="0.075in"/>
    </style:style>
    <style:style style:name="P3035" style:parent-style-name="Normal" style:family="paragraph">
      <style:paragraph-properties fo:text-align="center" fo:line-height="150%"/>
      <style:text-properties style:font-name-asian="Calibri" style:font-weight-complex="bold" fo:font-size="10pt" style:font-size-asian="10pt"/>
    </style:style>
    <style:style style:name="TableCell3036" style:family="table-cell">
      <style:table-cell-properties fo:border-top="0.0069in solid #000000" fo:border-left="0.0069in solid #000000" fo:border-bottom="none" fo:border-right="0.0069in solid #000000" fo:padding-top="0in" fo:padding-left="0.075in" fo:padding-bottom="0in" fo:padding-right="0.075in"/>
    </style:style>
    <style:style style:name="P3037" style:parent-style-name="Normal" style:family="paragraph">
      <style:paragraph-properties fo:text-align="center" fo:line-height="150%"/>
      <style:text-properties style:font-name-asian="Calibri" style:font-weight-complex="bold" fo:font-size="10pt" style:font-size-asian="10pt"/>
    </style:style>
    <style:style style:name="TableCell3038" style:family="table-cell">
      <style:table-cell-properties fo:border-top="0.0069in solid #000000" fo:border-left="0.0069in solid #000000" fo:border-bottom="none" fo:border-right="0.0069in solid #000000" fo:padding-top="0in" fo:padding-left="0.075in" fo:padding-bottom="0in" fo:padding-right="0.075in"/>
    </style:style>
    <style:style style:name="P3039" style:parent-style-name="Normal" style:family="paragraph">
      <style:paragraph-properties fo:text-align="center" fo:line-height="150%"/>
      <style:text-properties style:font-name-asian="Calibri" style:font-weight-complex="bold" fo:font-size="10pt" style:font-size-asian="10pt"/>
    </style:style>
    <style:style style:name="TableCell3040" style:family="table-cell">
      <style:table-cell-properties fo:border-top="0.0069in solid #000000" fo:border-left="0.0069in solid #000000" fo:border-bottom="none" fo:border-right="0.0069in solid #000000" fo:padding-top="0in" fo:padding-left="0.075in" fo:padding-bottom="0in" fo:padding-right="0.075in"/>
    </style:style>
    <style:style style:name="P3041" style:parent-style-name="Normal" style:family="paragraph">
      <style:paragraph-properties fo:text-align="center" fo:line-height="150%"/>
      <style:text-properties style:font-name-asian="Calibri" style:font-weight-complex="bold" fo:font-size="10pt" style:font-size-asian="10pt"/>
    </style:style>
    <style:style style:name="TableCell3042" style:family="table-cell">
      <style:table-cell-properties fo:border-top="0.0069in solid #000000" fo:border-left="0.0069in solid #000000" fo:border-bottom="none" fo:border-right="0.0069in solid #000000" fo:padding-top="0in" fo:padding-left="0.075in" fo:padding-bottom="0in" fo:padding-right="0.075in"/>
    </style:style>
    <style:style style:name="P3043" style:parent-style-name="Normal" style:family="paragraph">
      <style:paragraph-properties fo:text-align="center" fo:line-height="150%"/>
      <style:text-properties style:font-name-asian="Calibri" style:font-weight-complex="bold" fo:font-size="10pt" style:font-size-asian="10pt"/>
    </style:style>
    <style:style style:name="TableCell3044" style:family="table-cell">
      <style:table-cell-properties fo:border-top="0.0069in solid #000000" fo:border-left="0.0069in solid #000000" fo:border-bottom="none" fo:border-right="0.0069in solid #000000" fo:padding-top="0in" fo:padding-left="0.075in" fo:padding-bottom="0in" fo:padding-right="0.075in"/>
    </style:style>
    <style:style style:name="P3045" style:parent-style-name="Normal" style:family="paragraph">
      <style:paragraph-properties fo:text-align="center" fo:line-height="150%"/>
      <style:text-properties style:font-name-asian="Calibri" style:font-weight-complex="bold" fo:font-size="10pt" style:font-size-asian="10pt"/>
    </style:style>
    <style:style style:name="TableCell3046" style:family="table-cell">
      <style:table-cell-properties fo:border-top="0.0069in solid #000000" fo:border-left="0.0069in solid #000000" fo:border-bottom="none" fo:border-right="0.0069in solid #000000" fo:padding-top="0in" fo:padding-left="0.075in" fo:padding-bottom="0in" fo:padding-right="0.075in"/>
    </style:style>
    <style:style style:name="P3047" style:parent-style-name="Normal" style:family="paragraph">
      <style:paragraph-properties fo:text-align="center" fo:line-height="150%"/>
      <style:text-properties style:font-name-asian="Calibri" style:font-weight-complex="bold" fo:font-size="10pt" style:font-size-asian="10pt"/>
    </style:style>
    <style:style style:name="TableCell3048" style:family="table-cell">
      <style:table-cell-properties fo:border-top="0.0069in solid #000000" fo:border-left="0.0069in solid #000000" fo:border-bottom="none" fo:border-right="0.0069in solid #000000" fo:padding-top="0in" fo:padding-left="0.075in" fo:padding-bottom="0in" fo:padding-right="0.075in"/>
    </style:style>
    <style:style style:name="P3049" style:parent-style-name="Normal" style:family="paragraph">
      <style:paragraph-properties fo:text-align="center" fo:line-height="150%"/>
      <style:text-properties style:font-name-asian="Calibri" style:font-weight-complex="bold" fo:font-size="10pt" style:font-size-asian="10pt"/>
    </style:style>
    <style:style style:name="TableCell3050" style:family="table-cell">
      <style:table-cell-properties fo:border-top="0.0069in solid #000000" fo:border-left="0.0069in solid #000000" fo:border-bottom="none" fo:border-right="0.0069in solid #000000" fo:padding-top="0in" fo:padding-left="0.075in" fo:padding-bottom="0in" fo:padding-right="0.075in"/>
    </style:style>
    <style:style style:name="P3051" style:parent-style-name="Normal" style:family="paragraph">
      <style:paragraph-properties fo:text-align="center" fo:line-height="150%"/>
      <style:text-properties style:font-name-asian="Calibri" style:font-weight-complex="bold" fo:font-size="10pt" style:font-size-asian="10pt"/>
    </style:style>
    <style:style style:name="TableCell3052" style:family="table-cell">
      <style:table-cell-properties fo:border-top="0.0069in solid #000000" fo:border-left="0.0069in solid #000000" fo:border-bottom="none" fo:border-right="0.0069in solid #000000" fo:padding-top="0in" fo:padding-left="0.075in" fo:padding-bottom="0in" fo:padding-right="0.075in"/>
    </style:style>
    <style:style style:name="P3053" style:parent-style-name="Normal" style:family="paragraph">
      <style:paragraph-properties fo:text-align="center" fo:line-height="150%"/>
      <style:text-properties style:font-name-asian="Calibri" style:font-weight-complex="bold" fo:font-size="10pt" style:font-size-asian="10pt"/>
    </style:style>
    <style:style style:name="TableCell3054" style:family="table-cell">
      <style:table-cell-properties fo:border-top="0.0069in solid #000000" fo:border-left="0.0069in solid #000000" fo:border-bottom="none" fo:border-right="0.0069in solid #000000" fo:padding-top="0in" fo:padding-left="0.075in" fo:padding-bottom="0in" fo:padding-right="0.075in"/>
    </style:style>
    <style:style style:name="P3055" style:parent-style-name="Normal" style:family="paragraph">
      <style:paragraph-properties fo:text-align="center" fo:line-height="150%"/>
      <style:text-properties style:font-name-asian="Calibri" style:font-weight-complex="bold" fo:font-size="10pt" style:font-size-asian="10pt"/>
    </style:style>
    <style:style style:name="TableCell3056" style:family="table-cell">
      <style:table-cell-properties fo:border-top="0.0069in solid #000000" fo:border-left="0.0069in solid #000000" fo:border-bottom="none" fo:border-right="0.0069in solid #000000" fo:padding-top="0in" fo:padding-left="0.075in" fo:padding-bottom="0in" fo:padding-right="0.075in"/>
    </style:style>
    <style:style style:name="P3057" style:parent-style-name="Normal" style:family="paragraph">
      <style:paragraph-properties fo:text-align="center" fo:line-height="150%"/>
      <style:text-properties style:font-name-asian="Calibri" style:font-weight-complex="bold" fo:font-size="10pt" style:font-size-asian="10pt"/>
    </style:style>
    <style:style style:name="TableCell3058" style:family="table-cell">
      <style:table-cell-properties fo:border-top="0.0069in solid #000000" fo:border-left="0.0069in solid #000000" fo:border-bottom="none" fo:border-right="0.0069in solid #000000" fo:padding-top="0in" fo:padding-left="0.075in" fo:padding-bottom="0in" fo:padding-right="0.075in"/>
    </style:style>
    <style:style style:name="P3059" style:parent-style-name="Normal" style:family="paragraph">
      <style:paragraph-properties fo:text-align="center" fo:line-height="150%"/>
      <style:text-properties style:font-name-asian="Calibri" style:font-weight-complex="bold" fo:font-size="10pt" style:font-size-asian="10pt"/>
    </style:style>
    <style:style style:name="TableCell3060" style:family="table-cell">
      <style:table-cell-properties fo:border-top="0.0069in solid #000000" fo:border-left="0.0069in solid #000000" fo:border-bottom="none" fo:border-right="0.0069in solid #000000" fo:padding-top="0in" fo:padding-left="0.075in" fo:padding-bottom="0in" fo:padding-right="0.075in"/>
    </style:style>
    <style:style style:name="P3061" style:parent-style-name="Normal" style:family="paragraph">
      <style:paragraph-properties fo:text-align="center" fo:line-height="150%"/>
      <style:text-properties style:font-name-asian="Calibri" style:font-weight-complex="bold" fo:font-size="10pt" style:font-size-asian="10pt"/>
    </style:style>
    <style:style style:name="TableCell3062" style:family="table-cell">
      <style:table-cell-properties fo:border-top="0.0069in solid #000000" fo:border-left="0.0069in solid #000000" fo:border-bottom="none" fo:border-right="0.0069in solid #000000" fo:padding-top="0in" fo:padding-left="0.075in" fo:padding-bottom="0in" fo:padding-right="0.075in"/>
    </style:style>
    <style:style style:name="P3063" style:parent-style-name="Normal" style:family="paragraph">
      <style:paragraph-properties fo:text-align="center" fo:line-height="150%"/>
      <style:text-properties style:font-name-asian="Calibri" style:font-weight-complex="bold" fo:font-size="10pt" style:font-size-asian="10pt"/>
    </style:style>
    <style:style style:name="TableCell3064" style:family="table-cell">
      <style:table-cell-properties fo:border-top="0.0069in solid #000000" fo:border-left="0.0069in solid #000000" fo:border-bottom="none" fo:border-right="0.0069in solid #000000" fo:padding-top="0in" fo:padding-left="0.075in" fo:padding-bottom="0in" fo:padding-right="0.075in"/>
    </style:style>
    <style:style style:name="P3065" style:parent-style-name="Normal" style:family="paragraph">
      <style:paragraph-properties fo:text-align="center" fo:line-height="150%"/>
      <style:text-properties style:font-name-asian="Calibri" style:font-weight-complex="bold" fo:font-size="10pt" style:font-size-asian="10pt"/>
    </style:style>
    <style:style style:name="TableCell3066" style:family="table-cell">
      <style:table-cell-properties fo:border-top="0.0069in solid #000000" fo:border-left="0.0069in solid #000000" fo:border-bottom="none" fo:border-right="0.0069in solid #000000" fo:padding-top="0in" fo:padding-left="0.075in" fo:padding-bottom="0in" fo:padding-right="0.075in"/>
    </style:style>
    <style:style style:name="P3067" style:parent-style-name="Normal" style:family="paragraph">
      <style:paragraph-properties fo:text-align="center" fo:line-height="150%"/>
      <style:text-properties style:font-name-asian="Calibri" style:font-weight-complex="bold" fo:font-size="10pt" style:font-size-asian="10pt"/>
    </style:style>
    <style:style style:name="P3068"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3069"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3070" style:parent-style-name="Normal" style:family="paragraph">
      <style:paragraph-properties fo:text-align="justify" fo:line-height="150%"/>
      <style:text-properties fo:font-weight="bold" style:font-weight-asian="bold" style:font-weight-complex="bold" fo:font-size="10pt" style:font-size-asian="10pt"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style:font-weight-complex="bold" fo:font-size="10pt" style:font-size-asian="10pt" style:font-size-complex="12pt"/>
    </style:style>
    <style:style style:name="T3073" style:parent-style-name="DefaultParagraphFont" style:family="text">
      <style:text-properties style:font-weight-complex="bold" fo:font-size="10pt" style:font-size-asian="10pt" style:font-size-complex="12pt"/>
    </style:style>
    <style:style style:name="P3074" style:parent-style-name="Normal" style:family="paragraph">
      <style:paragraph-properties fo:line-height="150%"/>
    </style:style>
    <style:style style:name="P3075" style:parent-style-name="Normal" style:master-page-name="MPF4" style:family="paragraph">
      <style:paragraph-properties fo:break-before="page" fo:text-align="justify" fo:margin-left="3.5437in">
        <style:tab-stops/>
      </style:paragraph-properties>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fo:margin-left="3.5437in">
        <style:tab-stops/>
      </style:paragraph-properties>
    </style:style>
    <style:style style:name="T3083" style:parent-style-name="DefaultParagraphFont" style:family="text">
      <style:text-properties style:font-weight-complex="bold" fo:font-size="10pt" style:font-size-asian="10pt"/>
    </style:style>
    <style:style style:name="P3084" style:parent-style-name="Normal" style:family="paragraph">
      <style:paragraph-properties fo:text-align="justify">
        <style:tab-stops>
          <style:tab-stop style:type="center" style:position="2.884in"/>
          <style:tab-stop style:type="right" style:position="5.768in"/>
        </style:tab-stops>
      </style:paragraph-properties>
    </style:style>
    <style:style style:name="P3085" style:parent-style-name="Normal" style:family="paragraph">
      <style:paragraph-properties fo:text-align="center" fo:line-height="150%"/>
      <style:text-properties fo:font-size="10pt" style:font-size-asian="10pt" style:font-size-complex="12pt"/>
    </style:style>
    <style:style style:name="P3086" style:parent-style-name="Normal" style:family="paragraph">
      <style:paragraph-properties fo:text-align="center" fo:line-height="150%"/>
      <style:text-properties fo:font-size="10pt" style:font-size-asian="10pt" style:font-size-complex="12pt"/>
    </style:style>
    <style:style style:name="P3087" style:parent-style-name="Normal" style:family="paragraph">
      <style:paragraph-properties fo:text-align="center" fo:line-height="150%"/>
      <style:text-properties fo:font-weight="bold" style:font-weight-asian="bold" style:font-weight-complex="bold" style:font-size-complex="12pt"/>
    </style:style>
    <style:style style:name="P3088" style:parent-style-name="Normal" style:family="paragraph">
      <style:paragraph-properties fo:text-align="center" fo:line-height="150%"/>
      <style:text-properties style:font-size-complex="12pt"/>
    </style:style>
    <style:style style:name="P3089" style:parent-style-name="Normal" style:family="paragraph">
      <style:paragraph-properties fo:text-align="center"/>
      <style:text-properties style:font-size-complex="12pt"/>
    </style:style>
    <style:style style:name="P3090" style:parent-style-name="Normal" style:family="paragraph">
      <style:text-properties fo:font-size="3pt" style:font-size-asian="3pt" style:font-size-complex="3pt"/>
    </style:style>
    <style:style style:name="P3091" style:parent-style-name="Normal" style:family="paragraph">
      <style:paragraph-properties fo:text-align="center"/>
      <style:text-properties fo:font-size="10pt" style:font-size-asian="10pt" style:font-size-complex="12pt"/>
    </style:style>
    <style:style style:name="P3092" style:parent-style-name="Normal" style:family="paragraph">
      <style:paragraph-properties fo:text-align="center" fo:line-height="150%"/>
      <style:text-properties fo:font-size="10pt" style:font-size-asian="10pt" style:font-size-complex="12pt"/>
    </style:style>
    <style:style style:name="P3093" style:parent-style-name="Normal" style:family="paragraph">
      <style:paragraph-properties fo:text-align="center" fo:line-height="150%"/>
      <style:text-properties fo:font-size="10pt" style:font-size-asian="10pt" style:font-size-complex="12pt"/>
    </style:style>
    <style:style style:name="P3094" style:parent-style-name="Normal" style:family="paragraph">
      <style:paragraph-properties fo:text-align="center" fo:line-height="150%"/>
      <style:text-properties fo:font-size="10pt" style:font-size-asian="10pt" style:font-size-complex="12pt"/>
    </style:style>
    <style:style style:name="P3095" style:parent-style-name="Normal" style:family="paragraph">
      <style:paragraph-properties fo:text-align="center" fo:line-height="150%"/>
      <style:text-properties fo:font-size="10pt" style:font-size-asian="10pt" style:font-size-complex="12pt"/>
    </style:style>
    <style:style style:name="P3096" style:parent-style-name="Normal" style:family="paragraph">
      <style:paragraph-properties fo:text-align="center"/>
      <style:text-properties fo:font-size="10pt" style:font-size-asian="10pt" style:font-size-complex="12pt"/>
    </style:style>
    <style:style style:name="P3097" style:parent-style-name="Normal" style:family="paragraph">
      <style:paragraph-properties fo:keep-with-next="always" fo:text-align="center"/>
      <style:text-properties fo:font-weight="bold" style:font-weight-asian="bold" style:font-weight-complex="bold"/>
    </style:style>
    <style:style style:name="P3098" style:parent-style-name="Normal" style:family="paragraph">
      <style:paragraph-properties fo:text-align="center"/>
      <style:text-properties fo:font-weight="bold" style:font-weight-asian="bold" style:font-weight-complex="bold" style:font-size-complex="12pt"/>
    </style:style>
    <style:style style:name="P3099" style:parent-style-name="Normal" style:family="paragraph">
      <style:paragraph-properties fo:text-align="center"/>
      <style:text-properties fo:font-weight="bold" style:font-weight-asian="bold" style:font-weight-complex="bold" style:font-size-complex="12pt"/>
    </style:style>
    <style:style style:name="P3100" style:parent-style-name="Normal" style:family="paragraph">
      <style:paragraph-properties fo:text-align="center"/>
      <style:text-properties fo:font-weight="bold" style:font-weight-asian="bold" style:font-weight-complex="bold" style:font-size-complex="12pt"/>
    </style:style>
    <style:style style:name="P3101" style:parent-style-name="Normal" style:family="paragraph">
      <style:paragraph-properties fo:text-align="center"/>
      <style:text-properties fo:font-weight="bold" style:font-weight-asian="bold" style:font-weight-complex="bold" style:font-size-complex="12pt"/>
    </style:style>
    <style:style style:name="P3102" style:parent-style-name="Normal" style:family="paragraph">
      <style:paragraph-properties fo:text-align="center"/>
      <style:text-properties fo:font-size="10pt" style:font-size-asian="10pt" style:font-size-complex="12pt"/>
    </style:style>
    <style:style style:name="P3103" style:parent-style-name="Normal" style:family="paragraph">
      <style:paragraph-properties fo:text-align="center"/>
      <style:text-properties fo:font-size="10pt" style:font-size-asian="10pt" style:font-size-complex="12pt"/>
    </style:style>
    <style:style style:name="TableColumn3105" style:family="table-column">
      <style:table-column-properties style:column-width="0.4645in" style:use-optimal-column-width="false"/>
    </style:style>
    <style:style style:name="TableColumn3106" style:family="table-column">
      <style:table-column-properties style:column-width="0.909in" style:use-optimal-column-width="false"/>
    </style:style>
    <style:style style:name="TableColumn3107" style:family="table-column">
      <style:table-column-properties style:column-width="0.7791in" style:use-optimal-column-width="false"/>
    </style:style>
    <style:style style:name="TableColumn3108" style:family="table-column">
      <style:table-column-properties style:column-width="0.7791in" style:use-optimal-column-width="false"/>
    </style:style>
    <style:style style:name="TableColumn3109" style:family="table-column">
      <style:table-column-properties style:column-width="0.5194in" style:use-optimal-column-width="false"/>
    </style:style>
    <style:style style:name="TableColumn3110" style:family="table-column">
      <style:table-column-properties style:column-width="0.7791in" style:use-optimal-column-width="false"/>
    </style:style>
    <style:style style:name="TableColumn3111" style:family="table-column">
      <style:table-column-properties style:column-width="0.5194in" style:use-optimal-column-width="false"/>
    </style:style>
    <style:style style:name="TableColumn3112" style:family="table-column">
      <style:table-column-properties style:column-width="0.5194in" style:use-optimal-column-width="false"/>
    </style:style>
    <style:style style:name="TableColumn3113" style:family="table-column">
      <style:table-column-properties style:column-width="0.7791in" style:use-optimal-column-width="false"/>
    </style:style>
    <style:style style:name="TableColumn3114" style:family="table-column">
      <style:table-column-properties style:column-width="0.7791in" style:use-optimal-column-width="false"/>
    </style:style>
    <style:style style:name="Table3104" style:family="table">
      <style:table-properties style:width="6.8277in" fo:margin-left="0in" table:align="left"/>
    </style:style>
    <style:style style:name="TableRow3115" style:family="table-row">
      <style:table-row-properties style:min-row-height="0.5277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font-size-complex="12pt"/>
    </style:style>
    <style:style style:name="P3120" style:parent-style-name="Normal" style:family="paragraph">
      <style:paragraph-properties fo:text-align="center"/>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font-size-complex="12pt"/>
    </style:style>
    <style:style style:name="TableRow3133" style:family="table-row">
      <style:table-row-properties style:min-row-height="0.7875in" style:use-optimal-row-height="false"/>
    </style:style>
    <style:style style:name="P3134" style:parent-style-name="Normal" style:family="paragraph">
      <style:paragraph-properties fo:text-align="center"/>
      <style:text-properties fo:font-size="10pt" style:font-size-asian="10pt" style:font-size-complex="12pt"/>
    </style:style>
    <style:style style:name="P3135" style:parent-style-name="Normal" style:family="paragraph">
      <style:paragraph-properties fo:text-align="center"/>
      <style:text-properties fo:font-size="10pt" style:font-size-asian="10pt" style:font-size-complex="12pt"/>
    </style:style>
    <style:style style:name="P3136" style:parent-style-name="Normal" style:family="paragraph">
      <style:paragraph-properties fo:text-align="center"/>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12pt"/>
    </style:style>
    <style:style style:name="P3141" style:parent-style-name="Normal" style:family="paragraph">
      <style:paragraph-properties fo:text-align="center"/>
      <style:text-properties fo:font-size="10pt" style:font-size-asian="10pt" style:font-size-complex="12pt"/>
    </style:style>
    <style:style style:name="P3142" style:parent-style-name="Normal" style:family="paragraph">
      <style:paragraph-properties fo:text-align="center"/>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font-size-complex="12pt"/>
    </style:style>
    <style:style style:name="P3147" style:parent-style-name="Normal" style:family="paragraph">
      <style:paragraph-properties fo:text-align="center"/>
      <style:text-properties fo:font-size="10pt" style:font-size-asian="10pt" style:font-size-complex="12pt"/>
    </style:style>
    <style:style style:name="P3148" style:parent-style-name="Normal" style:family="paragraph">
      <style:paragraph-properties fo:text-align="center"/>
      <style:text-properties fo:font-size="10pt" style:font-size-asian="10pt" style:font-size-complex="12pt"/>
    </style:style>
    <style:style style:name="P3149" style:parent-style-name="Normal" style:family="paragraph">
      <style:paragraph-properties fo:text-align="center"/>
      <style:text-properties fo:font-size="10pt" style:font-size-asian="10pt" style:font-size-complex="12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12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font-size-complex="12pt"/>
    </style:style>
    <style:style style:name="TableRow3234" style:family="table-row">
      <style:table-row-properties style:use-optimal-row-height="false"/>
    </style:style>
    <style:style style:name="TableCell3235" style:family="table-cell">
      <style:table-cell-properties fo:border-top="0.0069in solid #000000" fo:border-left="0.0069in solid #000000" fo:border-bottom="none" fo:border-right="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2pt"/>
    </style:style>
    <style:style style:name="TableCell3237" style:family="table-cell">
      <style:table-cell-properties fo:border-top="0.0069in solid #000000" fo:border-left="0.0069in solid #000000" fo:border-bottom="none" fo:border-right="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font-size-complex="12pt"/>
    </style:style>
    <style:style style:name="TableCell3239" style:family="table-cell">
      <style:table-cell-properties fo:border-top="0.0069in solid #000000" fo:border-left="0.0069in solid #000000" fo:border-bottom="none" fo:border-right="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font-size-complex="12pt"/>
    </style:style>
    <style:style style:name="TableCell3241" style:family="table-cell">
      <style:table-cell-properties fo:border-top="0.0069in solid #000000" fo:border-left="0.0069in solid #000000" fo:border-bottom="none" fo:border-right="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font-size-complex="12pt"/>
    </style:style>
    <style:style style:name="TableCell3243" style:family="table-cell">
      <style:table-cell-properties fo:border-top="0.0069in solid #000000" fo:border-left="0.0069in solid #000000" fo:border-bottom="none" fo:border-right="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font-size-complex="12pt"/>
    </style:style>
    <style:style style:name="TableCell3245" style:family="table-cell">
      <style:table-cell-properties fo:border-top="0.0069in solid #000000" fo:border-left="0.0069in solid #000000" fo:border-bottom="none" fo:border-right="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font-size-complex="12pt"/>
    </style:style>
    <style:style style:name="TableCell3247" style:family="table-cell">
      <style:table-cell-properties fo:border-top="0.0069in solid #000000" fo:border-left="0.0069in solid #000000" fo:border-bottom="none" fo:border-right="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font-size-complex="12pt"/>
    </style:style>
    <style:style style:name="TableCell3249" style:family="table-cell">
      <style:table-cell-properties fo:border-top="0.0069in solid #000000" fo:border-left="0.0069in solid #000000" fo:border-bottom="none" fo:border-right="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2pt"/>
    </style:style>
    <style:style style:name="TableCell3251" style:family="table-cell">
      <style:table-cell-properties fo:border-top="0.0069in solid #000000" fo:border-left="0.0069in solid #000000" fo:border-bottom="none" fo:border-right="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font-size-complex="12pt"/>
    </style:style>
    <style:style style:name="TableCell3253" style:family="table-cell">
      <style:table-cell-properties fo:border-top="0.0069in solid #000000" fo:border-left="0.0069in solid #000000" fo:border-bottom="none" fo:border-right="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font-size-complex="12pt"/>
    </style:style>
    <style:style style:name="P3255" style:parent-style-name="Normal" style:family="paragraph">
      <style:paragraph-properties fo:text-align="center" fo:line-height="150%"/>
      <style:text-properties fo:font-size="10pt" style:font-size-asian="10pt" style:font-size-complex="12pt"/>
    </style:style>
    <style:style style:name="P3256" style:parent-style-name="Normal" style:family="paragraph">
      <style:paragraph-properties fo:text-align="center" fo:line-height="150%"/>
      <style:text-properties fo:font-size="10pt" style:font-size-asian="10pt" style:font-size-complex="12pt"/>
    </style:style>
    <style:style style:name="P3257" style:parent-style-name="Normal" style:family="paragraph">
      <style:paragraph-properties fo:text-align="center" fo:line-height="150%"/>
      <style:text-properties fo:font-size="10pt" style:font-size-asian="10pt" style:font-size-complex="12pt"/>
    </style:style>
    <style:style style:name="P3258" style:parent-style-name="Normal" style:family="paragraph">
      <style:paragraph-properties fo:text-align="center"/>
      <style:text-properties style:font-weight-complex="bold" style:font-size-complex="12pt"/>
    </style:style>
    <style:style style:name="P3259" style:parent-style-name="Normal" style:family="paragraph">
      <style:paragraph-properties fo:text-align="justify"/>
      <style:text-properties style:font-weight-complex="bold" style:font-size-complex="12pt"/>
    </style:style>
    <style:style style:name="P3260" style:parent-style-name="Normal" style:family="paragraph">
      <style:paragraph-properties fo:text-align="justify"/>
      <style:text-properties style:font-weight-complex="bold" fo:font-size="10pt" style:font-size-asian="10pt"/>
    </style:style>
    <style:style style:name="P3261" style:parent-style-name="Normal" style:family="paragraph">
      <style:paragraph-properties fo:text-align="justify"/>
      <style:text-properties style:font-weight-complex="bold" fo:font-size="10pt" style:font-size-asian="10pt"/>
    </style:style>
    <style:style style:name="P3262" style:parent-style-name="Normal" style:family="paragraph">
      <style:text-properties style:font-size-complex="12pt"/>
    </style:style>
    <style:style style:name="P3263" style:parent-style-name="Normal" style:family="paragraph">
      <style:paragraph-properties fo:line-height="150%"/>
    </style:style>
    <style:style style:name="P3264" style:parent-style-name="Normal" style:master-page-name="MPF5" style:family="paragraph">
      <style:paragraph-properties fo:break-before="page" fo:text-indent="5.5125in"/>
      <style:text-properties fo:font-size="10pt" style:font-size-asian="10pt"/>
    </style:style>
    <style:style style:name="P3268" style:parent-style-name="Normal" style:family="paragraph">
      <style:paragraph-properties fo:text-indent="5.5125in"/>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fo:margin-left="7.0875in" fo:text-indent="-1.575in">
        <style:tab-stops/>
      </style:paragraph-properties>
    </style:style>
    <style:style style:name="T3273" style:parent-style-name="DefaultParagraphFont" style:family="text">
      <style:text-properties style:font-name-asian="Calibri" style:font-weight-complex="bold" fo:font-size="10pt" style:font-size-asian="10pt"/>
    </style:style>
    <style:style style:name="P3274" style:parent-style-name="Normal" style:family="paragraph">
      <style:paragraph-properties fo:text-align="justify">
        <style:tab-stops>
          <style:tab-stop style:type="center" style:position="2.884in"/>
          <style:tab-stop style:type="right" style:position="5.768in"/>
        </style:tab-stops>
      </style:paragraph-properties>
    </style:style>
    <style:style style:name="P3275"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3276"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3277" style:parent-style-name="Normal" style:family="paragraph">
      <style:paragraph-properties fo:text-align="center" fo:line-height="150%"/>
      <style:text-properties fo:font-weight="bold" style:font-weight-asian="bold" style:font-weight-complex="bold" style:font-size-complex="12pt"/>
    </style:style>
    <style:style style:name="P3278"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3279" style:parent-style-name="Normal" style:family="paragraph">
      <style:paragraph-properties fo:text-align="center"/>
      <style:text-properties fo:font-weight="bold" style:font-weight-asian="bold" style:font-weight-complex="bold" fo:font-size="10pt" style:font-size-asian="10pt" style:font-size-complex="12pt"/>
    </style:style>
    <style:style style:name="P3280" style:parent-style-name="Normal" style:family="paragraph">
      <style:paragraph-properties fo:text-align="center"/>
      <style:text-properties style:font-weight-complex="bold" fo:font-size="10pt" style:font-size-asian="10pt" style:font-size-complex="12pt"/>
    </style:style>
    <style:style style:name="P3281"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3282"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3283"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3284" style:parent-style-name="Normal" style:family="paragraph">
      <style:paragraph-properties fo:text-align="center"/>
      <style:text-properties fo:font-weight="bold" style:font-weight-asian="bold" style:font-weight-complex="bold" fo:font-size="10pt" style:font-size-asian="10pt" style:font-size-complex="12pt"/>
    </style:style>
    <style:style style:name="P3285" style:parent-style-name="Normal" style:family="paragraph">
      <style:paragraph-properties fo:text-align="center"/>
      <style:text-properties fo:font-weight="bold" style:font-weight-asian="bold"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style:font-size-complex="12pt" style:text-underline-type="single" style:text-underline-style="solid" style:text-underline-width="auto" style:text-underline-mode="continuous"/>
    </style:style>
    <style:style style:name="T3289" style:parent-style-name="DefaultParagraphFont" style:family="text">
      <style:text-properties style:font-size-complex="12pt" style:text-underline-type="single" style:text-underline-style="solid" style:text-underline-width="auto" style:text-underline-mode="continuous"/>
    </style:style>
    <style:style style:name="P3290" style:parent-style-name="Normal" style:family="paragraph">
      <style:paragraph-properties fo:text-align="center" fo:line-height="150%" fo:text-indent="1.1041in"/>
      <style:text-properties style:font-weight-complex="bold" fo:font-size="10pt" style:font-size-asian="10pt" style:font-size-complex="12pt"/>
    </style:style>
    <style:style style:name="P329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olumn3293" style:family="table-column">
      <style:table-column-properties style:column-width="0.418in" style:use-optimal-column-width="false"/>
    </style:style>
    <style:style style:name="TableColumn3294" style:family="table-column">
      <style:table-column-properties style:column-width="0.6416in" style:use-optimal-column-width="false"/>
    </style:style>
    <style:style style:name="TableColumn3295" style:family="table-column">
      <style:table-column-properties style:column-width="1.9833in" style:use-optimal-column-width="false"/>
    </style:style>
    <style:style style:name="TableColumn3296" style:family="table-column">
      <style:table-column-properties style:column-width="0.8493in" style:use-optimal-column-width="false"/>
    </style:style>
    <style:style style:name="TableColumn3297" style:family="table-column">
      <style:table-column-properties style:column-width="2.6944in" style:use-optimal-column-width="false"/>
    </style:style>
    <style:style style:name="TableColumn3298" style:family="table-column">
      <style:table-column-properties style:column-width="0.8854in" style:use-optimal-column-width="false"/>
    </style:style>
    <style:style style:name="TableColumn3299" style:family="table-column">
      <style:table-column-properties style:column-width="2.8548in" style:use-optimal-column-width="false"/>
    </style:style>
    <style:style style:name="Table3292" style:family="table">
      <style:table-properties style:width="10.327in" fo:margin-left="0in" table:align="left"/>
    </style:style>
    <style:style style:name="TableRow3300" style:family="table-row">
      <style:table-row-properties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name-asian="Calibri" fo:font-size="10pt" style:font-size-asian="10pt"/>
    </style:style>
    <style:style style:name="P3303" style:parent-style-name="Normal" style:family="paragraph">
      <style:paragraph-properties fo:text-align="center"/>
      <style:text-properties style:font-name-asian="Calibri"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asian="Calibri"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name-asian="Calibri" fo:font-size="10pt" style:font-size-asian="10pt"/>
    </style:style>
    <style:style style:name="P3308" style:parent-style-name="Normal" style:family="paragraph">
      <style:paragraph-properties fo:text-align="center"/>
      <style:text-properties style:font-name-asian="Calibri"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asian="Calibri" fo:font-size="10pt" style:font-size-asian="10pt"/>
    </style:style>
    <style:style style:name="TableRow3311" style:family="table-row">
      <style:table-row-properties style:use-optimal-row-height="false"/>
    </style:style>
    <style:style style:name="P3312" style:parent-style-name="Normal" style:family="paragraph">
      <style:paragraph-properties fo:text-align="center"/>
      <style:text-properties style:font-name-asian="Calibri"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asian="Calibri"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asian="Calibri"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Calibri" fo:font-size="10pt" style:font-size-asian="10pt"/>
    </style:style>
    <style:style style:name="P3319" style:parent-style-name="Normal" style:family="paragraph">
      <style:paragraph-properties fo:text-align="center"/>
      <style:text-properties style:font-name-asian="Calibri"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Calibri"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Calibri" fo:font-size="10pt" style:font-size-asian="10pt"/>
    </style:style>
    <style:style style:name="P3324" style:parent-style-name="Normal" style:family="paragraph">
      <style:paragraph-properties fo:text-align="center"/>
      <style:text-properties style:font-name-asian="Calibri" fo:font-size="10pt" style:font-size-asian="10pt"/>
    </style:style>
    <style:style style:name="P3325" style:parent-style-name="Normal" style:family="paragraph">
      <style:paragraph-properties fo:text-align="center"/>
      <style:text-properties style:font-name-asian="Calibri" fo:font-size="10pt" style:font-size-asian="10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Calibri" fo:font-size="14pt" style:font-size-asian="14pt" style:font-size-complex="14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asian="Calibri" fo:font-size="14pt" style:font-size-asian="14pt" style:font-size-complex="14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asian="Calibri" fo:font-size="14pt" style:font-size-asian="14pt" style:font-size-complex="14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Calibri" fo:font-size="14pt" style:font-size-asian="14pt" style:font-size-complex="14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Calibri" fo:font-size="14pt" style:font-size-asian="14pt" style:font-size-complex="14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Calibri" fo:font-size="14pt" style:font-size-asian="14pt" style:font-size-complex="14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asian="Calibri" fo:font-size="14pt" style:font-size-asian="14pt" style:font-size-complex="14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Calibri" style:font-name-asian="Calibri" fo:font-size="14pt" style:font-size-asian="14pt" style:font-size-complex="14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Calibri" style:font-name-asian="Calibri" fo:font-size="14pt" style:font-size-asian="14pt" style:font-size-complex="14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Calibri" style:font-name-asian="Calibri" fo:font-size="14pt" style:font-size-asian="14pt" style:font-size-complex="14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Calibri" style:font-name-asian="Calibri" fo:font-size="14pt" style:font-size-asian="14pt" style:font-size-complex="14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Calibri" style:font-name-asian="Calibri" fo:font-size="14pt" style:font-size-asian="14pt" style:font-size-complex="14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Calibri" style:font-name-asian="Calibri" fo:font-size="14pt" style:font-size-asian="14pt" style:font-size-complex="14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Calibri" style:font-name-asian="Calibri" fo:font-size="14pt" style:font-size-asian="14pt" style:font-size-complex="14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Calibri" style:font-name-asian="Calibri" fo:font-size="14pt" style:font-size-asian="14pt" style:font-size-complex="14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Calibri" style:font-name-asian="Calibri" fo:font-size="14pt" style:font-size-asian="14pt" style:font-size-complex="14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Calibri" style:font-name-asian="Calibri" fo:font-size="14pt" style:font-size-asian="14pt" style:font-size-complex="14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Calibri" style:font-name-asian="Calibri" fo:font-size="14pt" style:font-size-asian="14pt" style:font-size-complex="14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Calibri" style:font-name-asian="Calibri" fo:font-size="14pt" style:font-size-asian="14pt" style:font-size-complex="14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Calibri" style:font-name-asian="Calibri" fo:font-size="14pt" style:font-size-asian="14pt" style:font-size-complex="14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Calibri" style:font-name-asian="Calibri" fo:font-size="14pt" style:font-size-asian="14pt" style:font-size-complex="14pt"/>
    </style:style>
    <style:style style:name="TableRow3371" style:family="table-row">
      <style:table-row-properties style:use-optimal-row-height="false"/>
    </style:style>
    <style:style style:name="TableCell3372" style:family="table-cell">
      <style:table-cell-properties fo:border-top="0.0069in solid #000000" fo:border-left="0.0069in solid #000000" fo:border-bottom="none" fo:border-right="0.0069in solid #000000" fo:padding-top="0in" fo:padding-left="0.075in" fo:padding-bottom="0in" fo:padding-right="0.075in"/>
    </style:style>
    <style:style style:name="P3373" style:parent-style-name="Normal" style:family="paragraph">
      <style:paragraph-properties fo:text-align="center"/>
      <style:text-properties style:font-name="Calibri" style:font-name-asian="Calibri" fo:font-size="14pt" style:font-size-asian="14pt" style:font-size-complex="14pt"/>
    </style:style>
    <style:style style:name="TableCell3374" style:family="table-cell">
      <style:table-cell-properties fo:border-top="0.0069in solid #000000" fo:border-left="0.0069in solid #000000" fo:border-bottom="none" fo:border-right="0.0069in solid #000000" fo:padding-top="0in" fo:padding-left="0.075in" fo:padding-bottom="0in" fo:padding-right="0.075in"/>
    </style:style>
    <style:style style:name="P3375" style:parent-style-name="Normal" style:family="paragraph">
      <style:paragraph-properties fo:text-align="center"/>
      <style:text-properties style:font-name="Calibri" style:font-name-asian="Calibri" fo:font-size="14pt" style:font-size-asian="14pt" style:font-size-complex="14pt"/>
    </style:style>
    <style:style style:name="TableCell3376" style:family="table-cell">
      <style:table-cell-properties fo:border-top="0.0069in solid #000000" fo:border-left="0.0069in solid #000000" fo:border-bottom="none" fo:border-right="0.0069in solid #000000" fo:padding-top="0in" fo:padding-left="0.075in" fo:padding-bottom="0in" fo:padding-right="0.075in"/>
    </style:style>
    <style:style style:name="P3377" style:parent-style-name="Normal" style:family="paragraph">
      <style:paragraph-properties fo:text-align="center"/>
      <style:text-properties style:font-name="Calibri" style:font-name-asian="Calibri" fo:font-size="14pt" style:font-size-asian="14pt" style:font-size-complex="14pt"/>
    </style:style>
    <style:style style:name="TableCell3378" style:family="table-cell">
      <style:table-cell-properties fo:border-top="0.0069in solid #000000" fo:border-left="0.0069in solid #000000" fo:border-bottom="none" fo:border-right="0.0069in solid #000000" fo:padding-top="0in" fo:padding-left="0.075in" fo:padding-bottom="0in" fo:padding-right="0.075in"/>
    </style:style>
    <style:style style:name="P3379" style:parent-style-name="Normal" style:family="paragraph">
      <style:paragraph-properties fo:text-align="center"/>
      <style:text-properties style:font-name="Calibri" style:font-name-asian="Calibri" fo:font-size="14pt" style:font-size-asian="14pt" style:font-size-complex="14pt"/>
    </style:style>
    <style:style style:name="TableCell3380" style:family="table-cell">
      <style:table-cell-properties fo:border-top="0.0069in solid #000000" fo:border-left="0.0069in solid #000000" fo:border-bottom="none" fo:border-right="0.0069in solid #000000" fo:padding-top="0in" fo:padding-left="0.075in" fo:padding-bottom="0in" fo:padding-right="0.075in"/>
    </style:style>
    <style:style style:name="P3381" style:parent-style-name="Normal" style:family="paragraph">
      <style:paragraph-properties fo:text-align="center"/>
      <style:text-properties style:font-name="Calibri" style:font-name-asian="Calibri" fo:font-size="14pt" style:font-size-asian="14pt" style:font-size-complex="14pt"/>
    </style:style>
    <style:style style:name="TableCell3382" style:family="table-cell">
      <style:table-cell-properties fo:border-top="0.0069in solid #000000" fo:border-left="0.0069in solid #000000" fo:border-bottom="none" fo:border-right="0.0069in solid #000000" fo:padding-top="0in" fo:padding-left="0.075in" fo:padding-bottom="0in" fo:padding-right="0.075in"/>
    </style:style>
    <style:style style:name="P3383" style:parent-style-name="Normal" style:family="paragraph">
      <style:paragraph-properties fo:text-align="center"/>
      <style:text-properties style:font-name="Calibri" style:font-name-asian="Calibri" fo:font-size="14pt" style:font-size-asian="14pt" style:font-size-complex="14pt"/>
    </style:style>
    <style:style style:name="TableCell3384" style:family="table-cell">
      <style:table-cell-properties fo:border-top="0.0069in solid #000000" fo:border-left="0.0069in solid #000000" fo:border-bottom="none" fo:border-right="0.0069in solid #000000" fo:padding-top="0in" fo:padding-left="0.075in" fo:padding-bottom="0in" fo:padding-right="0.075in"/>
    </style:style>
    <style:style style:name="P3385" style:parent-style-name="Normal" style:family="paragraph">
      <style:paragraph-properties fo:text-align="center"/>
      <style:text-properties style:font-name="Calibri" style:font-name-asian="Calibri" fo:font-size="14pt" style:font-size-asian="14pt" style:font-size-complex="14pt"/>
    </style:style>
    <style:style style:name="P3386" style:parent-style-name="Normal" style:family="paragraph">
      <style:paragraph-properties fo:text-align="center"/>
      <style:text-properties fo:font-weight="bold" style:font-weight-asian="bold" style:font-weight-complex="bold" fo:font-size="10pt" style:font-size-asian="10pt" style:font-size-complex="12pt"/>
    </style:style>
    <style:style style:name="P3387" style:parent-style-name="Normal" style:family="paragraph">
      <style:paragraph-properties fo:text-align="center"/>
      <style:text-properties style:font-size-complex="12pt"/>
    </style:style>
    <style:style style:name="P3388" style:parent-style-name="Normal" style:family="paragraph">
      <style:paragraph-properties fo:text-align="justify"/>
      <style:text-properties style:font-size-complex="12pt"/>
    </style:style>
    <style:style style:name="P3389" style:parent-style-name="Normal" style:family="paragraph">
      <style:paragraph-properties fo:text-align="justify"/>
      <style:text-properties style:font-size-complex="12pt"/>
    </style:style>
    <style:style style:name="P3390" style:parent-style-name="Normal" style:family="paragraph">
      <style:paragraph-properties fo:text-align="justify"/>
      <style:text-properties style:font-weight-complex="bold"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weight-complex="bold" fo:font-size="10pt" style:font-size-asian="10pt"/>
    </style:style>
    <style:style style:name="P3393" style:parent-style-name="Normal" style:family="paragraph">
      <style:paragraph-properties fo:line-height="150%"/>
    </style:style>
    <style:style style:name="P3394" style:parent-style-name="Normal" style:master-page-name="MPF6" style:family="paragraph">
      <style:paragraph-properties fo:break-before="page" fo:text-align="justify" fo:margin-left="3.5437in">
        <style:tab-stops/>
      </style:paragraph-propertie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fo:margin-left="3.5437in">
        <style:tab-stops/>
      </style:paragraph-properties>
    </style:style>
    <style:style style:name="T3402" style:parent-style-name="DefaultParagraphFont" style:family="text">
      <style:text-properties style:font-weight-complex="bold" fo:font-size="10pt" style:font-size-asian="10pt"/>
    </style:style>
    <style:style style:name="P3403" style:parent-style-name="Normal" style:family="paragraph">
      <style:paragraph-properties fo:text-align="justify">
        <style:tab-stops>
          <style:tab-stop style:type="center" style:position="2.884in"/>
          <style:tab-stop style:type="right" style:position="5.768in"/>
        </style:tab-stops>
      </style:paragraph-properties>
    </style:style>
    <style:style style:name="P3404" style:parent-style-name="Normal" style:family="paragraph">
      <style:paragraph-properties fo:text-align="center" fo:line-height="150%"/>
      <style:text-properties fo:font-size="10pt" style:font-size-asian="10pt" style:font-size-complex="12pt"/>
    </style:style>
    <style:style style:name="P3405" style:parent-style-name="Normal" style:family="paragraph">
      <style:paragraph-properties fo:text-align="center" fo:line-height="150%"/>
      <style:text-properties fo:font-size="10pt" style:font-size-asian="10pt" style:font-size-complex="12pt"/>
    </style:style>
    <style:style style:name="P3406" style:parent-style-name="Normal" style:family="paragraph">
      <style:paragraph-properties fo:text-align="center" fo:line-height="150%" fo:margin-left="4.5in">
        <style:tab-stops/>
      </style:paragraph-properties>
      <style:text-properties fo:font-size="10pt" style:font-size-asian="10pt" style:font-size-complex="12pt"/>
    </style:style>
    <style:style style:name="P3407" style:parent-style-name="Normal" style:family="paragraph">
      <style:paragraph-properties fo:text-align="center" fo:line-height="150%" fo:margin-left="4.5in">
        <style:tab-stops/>
      </style:paragraph-properties>
      <style:text-properties fo:font-size="10pt" style:font-size-asian="10pt" style:font-size-complex="12pt"/>
    </style:style>
    <style:style style:name="P3408" style:parent-style-name="Normal" style:family="paragraph">
      <style:paragraph-properties fo:text-align="center" fo:line-height="150%" fo:margin-left="4.5in">
        <style:tab-stops/>
      </style:paragraph-properties>
      <style:text-properties fo:font-size="10pt" style:font-size-asian="10pt" style:font-size-complex="12pt"/>
    </style:style>
    <style:style style:name="P3409" style:parent-style-name="Normal" style:family="paragraph">
      <style:paragraph-properties fo:text-align="center" fo:line-height="150%"/>
      <style:text-properties fo:font-weight="bold" style:font-weight-asian="bold" style:font-weight-complex="bold" style:font-size-complex="12pt"/>
    </style:style>
    <style:style style:name="P3410" style:parent-style-name="Normal" style:family="paragraph">
      <style:paragraph-properties fo:text-align="center" fo:line-height="150%"/>
      <style:text-properties style:font-size-complex="12pt"/>
    </style:style>
    <style:style style:name="P3411" style:parent-style-name="Normal" style:family="paragraph">
      <style:paragraph-properties fo:text-align="center" fo:line-height="150%"/>
      <style:text-properties style:font-size-complex="12pt"/>
    </style:style>
    <style:style style:name="P3412" style:parent-style-name="Normal" style:family="paragraph">
      <style:paragraph-properties fo:text-align="center" fo:line-height="150%" fo:margin-left="1.5in" fo:text-indent="0.5in">
        <style:tab-stops/>
      </style:paragraph-properties>
      <style:text-properties fo:font-size="10pt" style:font-size-asian="10pt" style:font-size-complex="12pt"/>
    </style:style>
    <style:style style:name="TableColumn3414" style:family="table-column">
      <style:table-column-properties style:column-width="3.8159in" style:use-optimal-column-width="false"/>
    </style:style>
    <style:style style:name="Table3413" style:family="table">
      <style:table-properties style:width="3.8159in" fo:margin-left="0in" table:align="center"/>
    </style:style>
    <style:style style:name="TableRow3415" style:family="table-row">
      <style:table-row-properties style:min-row-height="3.302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font-size-complex="12pt"/>
    </style:style>
    <style:style style:name="P3418" style:parent-style-name="Normal" style:family="paragraph">
      <style:paragraph-properties fo:text-align="center"/>
    </style:style>
    <style:style style:name="T3419" style:parent-style-name="DefaultParagraphFont" style:family="text">
      <style:text-properties fo:font-size="10pt" style:font-size-asian="10pt" style:font-size-complex="12pt"/>
    </style:style>
    <style:style style:name="T3420" style:parent-style-name="DefaultParagraphFont" style:family="text">
      <style:text-properties fo:font-size="9pt" style:font-size-asian="9pt" style:font-size-complex="9pt"/>
    </style:style>
    <style:style style:name="P3421" style:parent-style-name="Normal" style:family="paragraph">
      <style:text-properties fo:font-size="3pt" style:font-size-asian="3pt" style:font-size-complex="3pt"/>
    </style:style>
    <style:style style:name="P3422" style:parent-style-name="Normal" style:family="paragraph">
      <style:paragraph-properties fo:keep-with-next="always" fo:text-align="center" fo:line-height="150%"/>
      <style:text-properties fo:font-weight="bold" style:font-weight-asian="bold" fo:font-size="10pt" style:font-size-asian="10pt" style:font-size-complex="12pt"/>
    </style:style>
    <style:style style:name="P3423" style:parent-style-name="Normal" style:family="paragraph">
      <style:text-properties fo:font-size="3pt" style:font-size-asian="3pt" style:font-size-complex="3pt"/>
    </style:style>
    <style:style style:name="P3424" style:parent-style-name="Normal" style:family="paragraph">
      <style:paragraph-properties fo:text-align="center" fo:line-height="150%"/>
    </style:style>
    <style:style style:name="T3425" style:parent-style-name="DefaultParagraphFont" style:family="text">
      <style:text-properties fo:font-size="10pt" style:font-size-asian="10pt" style:font-size-complex="12pt"/>
    </style:style>
    <style:style style:name="T342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427" style:parent-style-name="DefaultParagraphFont" style:family="text">
      <style:text-properties fo:font-size="10pt" style:font-size-asian="10pt" style:font-size-complex="12pt"/>
    </style:style>
    <style:style style:name="T342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429" style:parent-style-name="DefaultParagraphFont" style:family="text">
      <style:text-properties fo:font-size="10pt" style:font-size-asian="10pt" style:font-size-complex="12pt"/>
    </style:style>
    <style:style style:name="T343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431" style:parent-style-name="DefaultParagraphFont" style:family="text">
      <style:text-properties fo:color="#FFFFFF" fo:font-size="10pt" style:font-size-asian="10pt" style:font-size-complex="12pt"/>
    </style:style>
    <style:style style:name="P3432" style:parent-style-name="Normal" style:family="paragraph">
      <style:paragraph-properties fo:text-align="center"/>
    </style:style>
    <style:style style:name="T3433" style:parent-style-name="DefaultParagraphFont" style:family="text">
      <style:text-properties fo:font-size="10pt" style:font-size-asian="10pt" style:font-size-complex="12pt"/>
    </style:style>
    <style:style style:name="P3434" style:parent-style-name="Normal" style:family="paragraph">
      <style:paragraph-properties fo:text-align="center"/>
      <style:text-properties fo:font-size="9pt" style:font-size-asian="9pt" style:font-size-complex="9pt"/>
    </style:style>
    <style:style style:name="P3435" style:parent-style-name="Normal" style:family="paragraph">
      <style:paragraph-properties fo:text-align="center"/>
      <style:text-properties fo:font-size="10pt" style:font-size-asian="10pt" style:font-size-complex="12pt"/>
    </style:style>
    <style:style style:name="P3436" style:parent-style-name="Normal" style:family="paragraph">
      <style:paragraph-properties fo:text-align="center"/>
      <style:text-properties fo:font-size="9pt" style:font-size-asian="9pt" style:font-size-complex="9pt"/>
    </style:style>
    <style:style style:name="P3437" style:parent-style-name="Normal" style:family="paragraph">
      <style:text-properties fo:font-size="5pt" style:font-size-asian="5pt" style:font-size-complex="5pt"/>
    </style:style>
    <style:style style:name="P3438" style:parent-style-name="Normal" style:family="paragraph">
      <style:paragraph-properties fo:text-align="center" fo:line-height="150%"/>
      <style:text-properties fo:font-size="10pt" style:font-size-asian="10pt" style:font-size-complex="12pt"/>
    </style:style>
    <style:style style:name="P3439" style:parent-style-name="Normal" style:family="paragraph">
      <style:paragraph-properties fo:text-align="center"/>
      <style:text-properties fo:font-size="10pt" style:font-size-asian="10pt"/>
    </style:style>
    <style:style style:name="P3440" style:parent-style-name="Normal" style:family="paragraph">
      <style:paragraph-properties fo:text-indent="0.4798in">
        <style:tab-stops>
          <style:tab-stop style:type="left" style:position="0.4798in"/>
          <style:tab-stop style:type="center" style:position="1.8326in"/>
        </style:tab-stops>
      </style:paragraph-properties>
      <style:text-properties fo:font-size="9pt" style:font-size-asian="9pt" style:font-size-complex="9pt"/>
    </style:style>
    <style:style style:name="P3441" style:parent-style-name="Normal" style:family="paragraph">
      <style:text-properties fo:font-size="5pt" style:font-size-asian="5pt" style:font-size-complex="5pt"/>
    </style:style>
    <style:style style:name="P3442" style:parent-style-name="Normal" style:family="paragraph">
      <style:paragraph-properties fo:text-align="center" fo:line-height="150%"/>
      <style:text-properties fo:font-size="10pt" style:font-size-asian="10pt" style:font-size-complex="12pt"/>
    </style:style>
    <style:style style:name="P3443" style:parent-style-name="Normal" style:family="paragraph">
      <style:text-properties fo:font-size="3pt" style:font-size-asian="3pt" style:font-size-complex="3pt"/>
    </style:style>
    <style:style style:name="P3444" style:parent-style-name="Normal" style:family="paragraph">
      <style:paragraph-properties fo:text-align="center" fo:line-height="150%"/>
    </style:style>
    <style:style style:name="T3445" style:parent-style-name="DefaultParagraphFont" style:family="text">
      <style:text-properties style:font-weight-complex="bold" fo:font-size="10pt" style:font-size-asian="10pt" style:font-size-complex="12pt"/>
    </style:style>
    <style:style style:name="T3446" style:parent-style-name="DefaultParagraphFont" style:family="text">
      <style:text-properties fo:font-weight="bold" style:font-weight-asian="bold" fo:font-size="10pt" style:font-size-asian="10pt" style:font-size-complex="12pt"/>
    </style:style>
    <style:style style:name="T3447" style:parent-style-name="DefaultParagraphFont" style:family="text">
      <style:text-properties style:font-weight-complex="bold" fo:font-size="10pt" style:font-size-asian="10pt" style:font-size-complex="12pt"/>
    </style:style>
    <style:style style:name="P3448" style:parent-style-name="Normal" style:family="paragraph">
      <style:text-properties fo:font-size="10pt" style:font-size-asian="10pt"/>
    </style:style>
    <style:style style:name="P3449" style:parent-style-name="Normal" style:family="paragraph">
      <style:paragraph-properties fo:text-align="center"/>
      <style:text-properties fo:font-size="10pt" style:font-size-asian="10pt"/>
    </style:style>
    <style:style style:name="P3450" style:parent-style-name="Normal" style:family="paragraph">
      <style:paragraph-properties fo:text-align="center" fo:text-indent="0.5152in"/>
    </style:style>
    <style:style style:name="T3451" style:parent-style-name="DefaultParagraphFont" style:family="text">
      <style:text-properties fo:font-size="9pt" style:font-size-asian="9pt" style:font-size-complex="9pt"/>
    </style:style>
    <style:style style:name="P3452" style:parent-style-name="Normal" style:family="paragraph">
      <style:paragraph-properties fo:line-height="150%"/>
    </style:style>
    <style:style style:name="P3453" style:parent-style-name="Normal" style:family="paragraph">
      <style:paragraph-properties fo:break-before="page" fo:text-align="justify"/>
    </style:style>
    <style:style style:name="P3454" style:parent-style-name="Normal" style:family="paragraph">
      <style:paragraph-properties fo:text-align="justify" fo:margin-left="3.5437in">
        <style:tab-stops/>
      </style:paragraph-properties>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fo:margin-left="3.5437in">
        <style:tab-stops/>
      </style:paragraph-properties>
    </style:style>
    <style:style style:name="T3459" style:parent-style-name="DefaultParagraphFont" style:family="text">
      <style:text-properties style:font-weight-complex="bold" fo:font-size="10pt" style:font-size-asian="10pt"/>
    </style:style>
    <style:style style:name="P3460" style:parent-style-name="Normal" style:family="paragraph">
      <style:paragraph-properties fo:line-height="150%"/>
      <style:text-properties fo:font-size="10pt" style:font-size-asian="10pt" style:font-size-complex="12pt"/>
    </style:style>
    <style:style style:name="P3461" style:parent-style-name="Normal" style:family="paragraph">
      <style:paragraph-properties fo:text-align="center" fo:line-height="150%"/>
    </style:style>
    <style:style style:name="T3462" style:parent-style-name="DefaultParagraphFont" style:family="text">
      <style:text-properties fo:font-weight="bold" style:font-weight-asian="bold" style:font-weight-complex="bold"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paragraph-properties fo:text-align="center" fo:line-height="150%"/>
      <style:text-properties fo:font-size="10pt" style:font-size-asian="10pt" style:font-size-complex="12pt"/>
    </style:style>
    <style:style style:name="P3466" style:parent-style-name="Normal" style:family="paragraph">
      <style:paragraph-properties fo:keep-with-next="always" fo:text-align="center" fo:line-height="150%"/>
      <style:text-properties style:font-size-complex="12pt" style:text-underline-type="single" style:text-underline-style="solid" style:text-underline-width="auto" style:text-underline-mode="continuous"/>
    </style:style>
    <style:style style:name="P3467"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468" style:parent-style-name="Normal" style:family="paragraph">
      <style:paragraph-properties fo:text-align="center" fo:line-height="150%" fo:margin-left="3.5in">
        <style:tab-stops/>
      </style:paragraph-properties>
    </style:style>
    <style:style style:name="T3469" style:parent-style-name="DefaultParagraphFont" style:family="text">
      <style:text-properties style:font-size-complex="12pt" fo:language="en" fo:country="US"/>
    </style:style>
    <style:style style:name="P3470" style:parent-style-name="Normal" style:family="paragraph">
      <style:paragraph-properties fo:text-align="center"/>
      <style:text-properties fo:font-size="5pt" style:font-size-asian="5pt" style:font-size-complex="5pt"/>
    </style:style>
    <style:style style:name="P3471" style:parent-style-name="Normal" style:family="paragraph">
      <style:paragraph-properties fo:text-indent="1.6763in"/>
      <style:text-properties fo:font-size="10pt" style:font-size-asian="10pt"/>
    </style:style>
    <style:style style:name="P3472" style:parent-style-name="Normal" style:family="paragraph">
      <style:paragraph-properties fo:keep-with-next="always" fo:text-align="center"/>
      <style:text-properties fo:font-weight="bold" style:font-weight-asian="bold" style:font-weight-complex="bold" style:font-size-complex="12pt"/>
    </style:style>
    <style:style style:name="P3473" style:parent-style-name="Normal" style:family="paragraph">
      <style:paragraph-properties fo:keep-with-next="always" fo:text-align="center"/>
      <style:text-properties fo:font-weight="bold" style:font-weight-asian="bold" style:font-weight-complex="bold" style:font-size-complex="12pt"/>
    </style:style>
    <style:style style:name="P3474" style:parent-style-name="Normal" style:family="paragraph">
      <style:paragraph-properties fo:keep-with-next="always" fo:text-align="center"/>
      <style:text-properties fo:font-weight="bold" style:font-weight-asian="bold" style:font-weight-complex="bold" style:font-size-complex="12pt"/>
    </style:style>
    <style:style style:name="P3475" style:parent-style-name="Normal" style:family="paragraph">
      <style:text-properties fo:font-size="3pt" style:font-size-asian="3pt" style:font-size-complex="3pt"/>
    </style:style>
    <style:style style:name="P3476" style:parent-style-name="Normal" style:family="paragraph">
      <style:paragraph-properties fo:text-align="center"/>
    </style:style>
    <style:style style:name="T3477" style:parent-style-name="DefaultParagraphFont" style:family="text">
      <style:text-properties fo:font-size="10pt" style:font-size-asian="10pt" style:font-size-complex="12pt"/>
    </style:style>
    <style:style style:name="T347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479" style:parent-style-name="DefaultParagraphFont" style:family="text">
      <style:text-properties fo:font-size="10pt" style:font-size-asian="10pt" style:font-size-complex="12pt"/>
    </style:style>
    <style:style style:name="T348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481" style:parent-style-name="DefaultParagraphFont" style:family="text">
      <style:text-properties fo:font-size="10pt" style:font-size-asian="10pt" style:font-size-complex="12pt"/>
    </style:style>
    <style:style style:name="T348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3483" style:parent-style-name="Normal" style:family="paragraph">
      <style:text-properties style:font-size-complex="12pt"/>
    </style:style>
    <style:style style:name="P3484" style:parent-style-name="Normal" style:family="paragraph">
      <style:paragraph-properties fo:text-indent="1.1958in"/>
      <style:text-properties style:font-size-complex="12pt"/>
    </style:style>
    <style:style style:name="P3485" style:parent-style-name="Normal" style:family="paragraph">
      <style:paragraph-properties fo:margin-left="1in" fo:text-indent="0.1972in">
        <style:tab-stops/>
      </style:paragraph-properties>
      <style:text-properties style:font-size-complex="12pt"/>
    </style:style>
    <style:style style:name="P3486" style:parent-style-name="Normal" style:family="paragraph">
      <style:paragraph-properties fo:text-align="center"/>
      <style:text-properties style:font-size-complex="12pt"/>
    </style:style>
    <style:style style:name="P3487" style:parent-style-name="Normal" style:family="paragraph">
      <style:paragraph-properties fo:text-align="center" fo:margin-left="0.5in" fo:text-indent="0.6479in">
        <style:tab-stops/>
      </style:paragraph-properties>
      <style:text-properties style:font-size-complex="12pt"/>
    </style:style>
    <style:style style:name="P3488" style:parent-style-name="Normal" style:family="paragraph">
      <style:paragraph-properties fo:margin-left="0.5in" fo:text-indent="0.6479in">
        <style:tab-stops/>
      </style:paragraph-properties>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text-underline-type="single" style:text-underline-style="solid" style:text-underline-width="auto" style:text-underline-mode="continuous"/>
    </style:style>
    <style:style style:name="T3491" style:parent-style-name="DefaultParagraphFont" style:family="text">
      <style:text-properties style:font-size-complex="12pt" style:text-underline-type="single" style:text-underline-style="solid" style:text-underline-width="auto" style:text-underline-mode="continuous"/>
    </style:style>
    <style:style style:name="P3492" style:parent-style-name="Normal" style:family="paragraph">
      <style:paragraph-properties fo:text-align="center" fo:text-indent="0.552in"/>
      <style:text-properties fo:font-size="10pt" style:font-size-asian="10pt"/>
    </style:style>
    <style:style style:name="P3493" style:parent-style-name="Normal" style:family="paragraph">
      <style:text-properties fo:font-size="6pt" style:font-size-asian="6pt" style:font-size-complex="6pt"/>
    </style:style>
    <style:style style:name="P3494" style:parent-style-name="Normal" style:family="paragraph">
      <style:paragraph-properties fo:text-indent="2.3173in"/>
      <style:text-properties style:font-size-complex="12pt"/>
    </style:style>
    <style:style style:name="P3495" style:parent-style-name="Normal" style:family="paragraph">
      <style:text-properties style:font-size-complex="12pt"/>
    </style:style>
    <style:style style:name="P3496" style:parent-style-name="Normal" style:family="paragraph">
      <style:text-properties style:font-size-complex="12pt"/>
    </style:style>
    <style:style style:name="P3497" style:parent-style-name="Normal" style:family="paragraph">
      <style:paragraph-properties fo:text-indent="1.3618in"/>
    </style:style>
    <style:style style:name="T3498" style:parent-style-name="DefaultParagraphFont" style:family="text">
      <style:text-properties fo:font-size="10pt" style:font-size-asian="10pt"/>
    </style:style>
    <style:style style:name="P3499" style:parent-style-name="Normal" style:family="paragraph">
      <style:paragraph-properties fo:text-align="center"/>
      <style:text-properties style:font-size-complex="12pt"/>
    </style:style>
    <style:style style:name="P3500"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501"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502"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503"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504"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505"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506"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507"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508" style:parent-style-name="Normal" style:family="paragraph">
      <style:paragraph-properties fo:text-align="center" fo:line-height="150%"/>
      <style:text-properties fo:font-size="10pt" style:font-size-asian="10pt" style:font-size-complex="12pt"/>
    </style:style>
    <style:style style:name="P3509" style:parent-style-name="Normal" style:family="paragraph">
      <style:paragraph-properties fo:text-align="center" fo:line-height="150%"/>
      <style:text-properties fo:font-size="10pt" style:font-size-asian="10pt" style:font-size-complex="12pt"/>
    </style:style>
    <style:style style:name="P3510" style:parent-style-name="Normal" style:family="paragraph">
      <style:paragraph-properties fo:text-align="center" fo:line-height="150%"/>
      <style:text-properties fo:font-size="10pt" style:font-size-asian="10pt" style:font-size-complex="12pt"/>
    </style:style>
    <style:style style:name="P3511" style:parent-style-name="Normal" style:family="paragraph">
      <style:paragraph-properties fo:text-align="center" fo:line-height="150%"/>
      <style:text-properties fo:font-size="10pt" style:font-size-asian="10pt" style:font-size-complex="12pt"/>
    </style:style>
    <style:style style:name="P3512"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513" style:parent-style-name="Normal" style:family="paragraph">
      <style:paragraph-properties fo:keep-with-next="always" fo:text-align="center" fo:line-height="150%"/>
      <style:text-properties style:font-size-complex="12pt" style:text-underline-type="single" style:text-underline-style="solid" style:text-underline-width="auto" style:text-underline-mode="continuous"/>
    </style:style>
    <style:style style:name="P3514"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515" style:parent-style-name="Normal" style:family="paragraph">
      <style:paragraph-properties fo:keep-with-next="always" fo:text-align="center" fo:line-height="150%"/>
      <style:text-properties style:font-size-complex="12pt" style:text-underline-type="single" style:text-underline-style="solid" style:text-underline-width="auto" style:text-underline-mode="continuous"/>
    </style:style>
    <style:style style:name="P3516" style:parent-style-name="Normal" style:family="paragraph">
      <style:paragraph-properties fo:text-align="center" fo:line-height="150%"/>
    </style:style>
    <style:style style:name="T3517" style:parent-style-name="DefaultParagraphFont" style:family="text">
      <style:text-properties style:font-size-complex="12pt" fo:language="en" fo:country="US"/>
    </style:style>
    <style:style style:name="P3518" style:parent-style-name="Normal" style:family="paragraph">
      <style:text-properties fo:font-size="10pt" style:font-size-asian="10pt" style:font-size-complex="12pt"/>
    </style:style>
    <style:style style:name="P3519" style:parent-style-name="Normal" style:family="paragraph">
      <style:paragraph-properties fo:text-align="center"/>
      <style:text-properties fo:font-size="10pt" style:font-size-asian="10pt" style:font-size-complex="12pt"/>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style:font-weight-complex="bold"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center"/>
      <style:text-properties fo:font-size="10pt" style:font-size-asian="10pt" style:font-size-complex="12pt"/>
    </style:style>
    <style:style style:name="P3524" style:parent-style-name="Normal" style:family="paragraph">
      <style:paragraph-properties fo:text-align="center"/>
      <style:text-properties fo:font-size="10pt" style:font-size-asian="10pt" style:font-size-complex="12pt"/>
    </style:style>
    <style:style style:name="P3525" style:parent-style-name="Normal" style:family="paragraph">
      <style:paragraph-properties fo:text-align="center"/>
      <style:text-properties style:font-size-complex="12pt"/>
    </style:style>
    <style:style style:name="P3526" style:parent-style-name="Normal" style:family="paragraph">
      <style:text-properties fo:font-weight="bold" style:font-weight-asian="bold" style:font-weight-complex="bold" fo:font-style="italic" style:font-style-asian="italic" fo:font-size="10pt" style:font-size-asian="10pt" style:font-size-complex="12pt" style:text-underline-type="single" style:text-underline-style="solid" style:text-underline-width="auto" style:text-underline-mode="continuous"/>
    </style:style>
    <style:style style:name="P3527"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style>
    <style:style style:name="P3528" style:parent-style-name="Normal" style:family="paragraph">
      <style:paragraph-properties fo:text-align="center" fo:line-height="150%"/>
      <style:text-properties fo:font-size="10pt" style:font-size-asian="10pt" style:font-size-complex="12pt"/>
    </style:style>
    <style:style style:name="P3529" style:parent-style-name="Normal" style:family="paragraph">
      <style:paragraph-properties fo:text-align="center" fo:line-height="150%"/>
      <style:text-properties fo:font-size="10pt" style:font-size-asian="10pt" style:font-size-complex="12pt"/>
    </style:style>
    <style:style style:name="P3530" style:parent-style-name="Normal" style:family="paragraph">
      <style:paragraph-properties fo:text-align="center" fo:line-height="150%"/>
      <style:text-properties fo:font-size="10pt" style:font-size-asian="10pt" style:font-size-complex="12pt"/>
    </style:style>
    <style:style style:name="P3531" style:parent-style-name="Normal" style:family="paragraph">
      <style:paragraph-properties fo:text-align="center" fo:line-height="150%"/>
      <style:text-properties fo:font-size="10pt" style:font-size-asian="10pt" style:font-size-complex="12pt"/>
    </style:style>
    <style:style style:name="P3532" style:parent-style-name="Normal" style:family="paragraph">
      <style:paragraph-properties fo:text-align="center" fo:line-height="150%"/>
      <style:text-properties fo:font-size="10pt" style:font-size-asian="10pt" style:font-size-complex="12pt"/>
    </style:style>
    <style:style style:name="P3533" style:parent-style-name="Normal" style:family="paragraph">
      <style:paragraph-properties fo:text-align="center" fo:line-height="150%"/>
      <style:text-properties fo:font-size="10pt" style:font-size-asian="10pt" style:font-size-complex="12pt"/>
    </style:style>
    <style:style style:name="P3534" style:parent-style-name="Normal" style:family="paragraph">
      <style:paragraph-properties fo:text-align="center" fo:line-height="150%"/>
      <style:text-properties fo:font-size="10pt" style:font-size-asian="10pt" style:font-size-complex="12pt"/>
    </style:style>
    <style:style style:name="P3535" style:parent-style-name="Normal" style:family="paragraph">
      <style:paragraph-properties fo:text-align="center" fo:line-height="150%"/>
      <style:text-properties fo:font-size="10pt" style:font-size-asian="10pt" style:font-size-complex="12pt"/>
    </style:style>
    <style:style style:name="P3536" style:parent-style-name="Normal" style:family="paragraph">
      <style:paragraph-properties fo:text-align="center" fo:line-height="150%"/>
      <style:text-properties fo:font-size="10pt" style:font-size-asian="10pt" style:font-size-complex="12pt"/>
    </style:style>
    <style:style style:name="P3537" style:parent-style-name="Normal" style:family="paragraph">
      <style:paragraph-properties fo:text-align="center" fo:line-height="150%"/>
      <style:text-properties fo:font-size="10pt" style:font-size-asian="10pt" style:font-size-complex="12pt"/>
    </style:style>
    <style:style style:name="P3538" style:parent-style-name="Normal" style:family="paragraph">
      <style:paragraph-properties fo:text-align="center" fo:line-height="150%"/>
      <style:text-properties fo:font-size="10pt" style:font-size-asian="10pt" style:font-size-complex="12pt"/>
    </style:style>
    <style:style style:name="P3539" style:parent-style-name="Normal" style:family="paragraph">
      <style:paragraph-properties fo:text-align="justify" fo:line-height="150%" fo:text-indent="0.5in"/>
      <style:text-properties fo:font-weight="bold" style:font-weight-asian="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break-before="page" fo:text-align="justify"/>
    </style:style>
    <style:style style:name="P3544" style:parent-style-name="Normal" style:family="paragraph">
      <style:paragraph-properties fo:text-align="justify" fo:margin-left="3.5437in">
        <style:tab-stops/>
      </style:paragraph-properties>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fo:margin-left="3.5437in">
        <style:tab-stops/>
      </style:paragraph-properties>
    </style:style>
    <style:style style:name="T3549" style:parent-style-name="DefaultParagraphFont" style:family="text">
      <style:text-properties style:font-name-asian="Calibri" style:font-weight-complex="bold" fo:font-size="10pt" style:font-size-asian="10pt"/>
    </style:style>
    <style:style style:name="P3550" style:parent-style-name="Normal" style:family="paragraph">
      <style:text-properties fo:font-size="10pt" style:font-size-asian="10pt" style:font-size-complex="12pt"/>
    </style:style>
    <style:style style:name="P3551" style:parent-style-name="Normal" style:family="paragraph">
      <style:paragraph-properties fo:text-align="center"/>
      <style:text-properties fo:font-weight="bold" style:font-weight-asian="bold" style:font-weight-complex="bold" style:font-size-complex="12pt"/>
    </style:style>
    <style:style style:name="P3552" style:parent-style-name="Normal" style:family="paragraph">
      <style:paragraph-properties fo:text-align="center"/>
      <style:text-properties style:font-size-complex="12pt"/>
    </style:style>
    <style:style style:name="P3553" style:parent-style-name="Normal" style:family="paragraph">
      <style:paragraph-properties fo:text-align="center"/>
      <style:text-properties fo:font-size="10pt" style:font-size-asian="10pt" style:font-size-complex="12pt"/>
    </style:style>
    <style:style style:name="P3554" style:parent-style-name="Normal" style:family="paragraph">
      <style:paragraph-properties fo:text-align="center"/>
      <style:text-properties fo:font-size="10pt" style:font-size-asian="10pt" style:font-size-complex="12pt"/>
    </style:style>
    <style:style style:name="P3555" style:parent-style-name="Normal" style:family="paragraph">
      <style:paragraph-properties fo:text-align="center"/>
      <style:text-properties fo:font-size="10pt" style:font-size-asian="10pt" style:font-size-complex="12pt"/>
    </style:style>
    <style:style style:name="P3556" style:parent-style-name="Normal" style:family="paragraph">
      <style:paragraph-properties fo:margin-left="4.4298in" fo:margin-right="0.0034in">
        <style:tab-stops/>
      </style:paragraph-properties>
    </style:style>
    <style:style style:name="T3557" style:parent-style-name="DefaultParagraphFont" style:family="text">
      <style:text-properties style:font-weight-complex="bold" style:font-size-complex="12pt"/>
    </style:style>
    <style:style style:name="P3558" style:parent-style-name="Normal" style:family="paragraph">
      <style:paragraph-properties fo:margin-left="4.4298in">
        <style:tab-stops/>
      </style:paragraph-properties>
      <style:text-properties style:font-size-complex="12pt"/>
    </style:style>
    <style:style style:name="P3559" style:parent-style-name="Normal" style:family="paragraph">
      <style:paragraph-properties fo:margin-left="4.4298in">
        <style:tab-stops/>
      </style:paragraph-properties>
      <style:text-properties fo:font-size="10pt" style:font-size-asian="10pt" style:font-size-complex="12pt"/>
    </style:style>
    <style:style style:name="P3560" style:parent-style-name="Normal" style:family="paragraph">
      <style:paragraph-properties fo:margin-left="4.4298in" fo:text-indent="0.6888in">
        <style:tab-stops/>
      </style:paragraph-properties>
      <style:text-properties fo:font-size="10pt" style:font-size-asian="10pt" style:font-size-complex="12pt"/>
    </style:style>
    <style:style style:name="P3561" style:parent-style-name="Normal" style:family="paragraph">
      <style:paragraph-properties fo:margin-left="4.4298in">
        <style:tab-stops/>
      </style:paragraph-properties>
      <style:text-properties fo:font-size="10pt" style:font-size-asian="10pt" style:font-size-complex="12pt"/>
    </style:style>
    <style:style style:name="P3562" style:parent-style-name="Normal" style:family="paragraph">
      <style:paragraph-properties fo:margin-left="4.4298in" fo:text-indent="0.5909in">
        <style:tab-stops/>
      </style:paragraph-properties>
    </style:style>
    <style:style style:name="T3563" style:parent-style-name="DefaultParagraphFont" style:family="text">
      <style:text-properties fo:font-size="10pt" style:font-size-asian="10pt" style:font-size-complex="12pt"/>
    </style:style>
    <style:style style:name="P3564" style:parent-style-name="Normal" style:family="paragraph">
      <style:text-properties style:font-size-complex="12pt"/>
    </style:style>
    <style:style style:name="P3565" style:parent-style-name="Normal" style:family="paragraph">
      <style:paragraph-properties fo:text-align="center"/>
      <style:text-properties fo:font-weight="bold" style:font-weight-asian="bold" style:font-size-complex="12pt"/>
    </style:style>
    <style:style style:name="P3566" style:parent-style-name="Normal" style:family="paragraph">
      <style:paragraph-properties fo:text-align="center"/>
      <style:text-properties fo:font-weight="bold" style:font-weight-asian="bold" style:font-size-complex="12pt"/>
    </style:style>
    <style:style style:name="P3567" style:parent-style-name="Normal" style:family="paragraph">
      <style:paragraph-properties fo:text-align="center"/>
      <style:text-properties style:font-size-complex="12pt"/>
    </style:style>
    <style:style style:name="P3568" style:parent-style-name="Normal" style:family="paragraph">
      <style:paragraph-properties fo:text-align="center"/>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text-underline-type="single" style:text-underline-style="solid" style:text-underline-width="auto" style:text-underline-mode="continuous"/>
    </style:style>
    <style:style style:name="T3571" style:parent-style-name="DefaultParagraphFont" style:family="text">
      <style:text-properties style:font-size-complex="12pt" style:text-underline-type="single" style:text-underline-style="solid" style:text-underline-width="auto" style:text-underline-mode="continuou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text-underline-type="single" style:text-underline-style="solid" style:text-underline-width="auto" style:text-underline-mode="continuous"/>
    </style:style>
    <style:style style:name="T3574" style:parent-style-name="DefaultParagraphFont" style:family="text">
      <style:text-properties style:font-size-complex="12pt"/>
    </style:style>
    <style:style style:name="P3575" style:parent-style-name="Normal" style:family="paragraph">
      <style:paragraph-properties fo:text-align="center"/>
      <style:text-properties fo:font-size="10pt" style:font-size-asian="10pt" style:font-size-complex="12pt"/>
    </style:style>
    <style:style style:name="P3576" style:parent-style-name="Normal" style:family="paragraph">
      <style:paragraph-properties fo:text-align="center"/>
      <style:text-properties fo:font-size="10pt" style:font-size-asian="10pt" style:font-size-complex="12pt"/>
    </style:style>
    <style:style style:name="P3577" style:parent-style-name="Normal" style:family="paragraph">
      <style:paragraph-properties fo:text-align="center"/>
      <style:text-properties fo:font-size="10pt" style:font-size-asian="10pt" style:font-size-complex="12pt"/>
    </style:style>
    <style:style style:name="P3578" style:parent-style-name="Normal" style:family="paragraph">
      <style:text-properties fo:font-size="10pt" style:font-size-asian="10pt" style:font-size-complex="12pt"/>
    </style:style>
    <style:style style:name="TableColumn3580" style:family="table-column">
      <style:table-column-properties style:column-width="0.5201in" style:use-optimal-column-width="false"/>
    </style:style>
    <style:style style:name="TableColumn3581" style:family="table-column">
      <style:table-column-properties style:column-width="1.0305in" style:use-optimal-column-width="false"/>
    </style:style>
    <style:style style:name="TableColumn3582" style:family="table-column">
      <style:table-column-properties style:column-width="1.0305in" style:use-optimal-column-width="false"/>
    </style:style>
    <style:style style:name="TableColumn3583" style:family="table-column">
      <style:table-column-properties style:column-width="0.902in" style:use-optimal-column-width="false"/>
    </style:style>
    <style:style style:name="TableColumn3584" style:family="table-column">
      <style:table-column-properties style:column-width="0.7736in" style:use-optimal-column-width="false"/>
    </style:style>
    <style:style style:name="TableColumn3585" style:family="table-column">
      <style:table-column-properties style:column-width="0.9409in" style:use-optimal-column-width="false"/>
    </style:style>
    <style:style style:name="TableColumn3586" style:family="table-column">
      <style:table-column-properties style:column-width="1.5583in" style:use-optimal-column-width="false"/>
    </style:style>
    <style:style style:name="Table3579" style:family="table">
      <style:table-properties style:width="6.7562in" fo:margin-left="0.0715in" table:align="left"/>
    </style:style>
    <style:style style:name="TableRow3587" style:family="table-row">
      <style:table-row-properties style:min-row-height="0.6319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font-size-complex="12pt"/>
    </style:style>
    <style:style style:name="P3598" style:parent-style-name="Normal" style:family="paragraph">
      <style:paragraph-properties fo:text-align="center"/>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font-size-complex="12pt"/>
    </style:style>
    <style:style style:name="P3601" style:parent-style-name="Normal" style:family="paragraph">
      <style:paragraph-properties fo:text-align="center"/>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0pt" style:font-size-asian="10pt" style:font-size-complex="12pt"/>
    </style:style>
    <style:style style:name="TableRow3604" style:family="table-row">
      <style:table-row-properties style:use-optimal-row-height="false" fo:keep-together="alway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font-size-complex="12pt"/>
    </style:style>
    <style:style style:name="TableRow3619" style:family="table-row">
      <style:table-row-properties style:use-optimal-row-height="false"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weight="bold" style:font-weight-asian="bold"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font-size-complex="12pt"/>
    </style:style>
    <style:style style:name="TableRow3634" style:family="table-row">
      <style:table-row-properties style:use-optimal-row-height="false"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font-size-complex="12pt"/>
    </style:style>
    <style:style style:name="TableRow3651" style:family="table-row">
      <style:table-row-properties style:use-optimal-row-height="false"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size="10pt" style:font-size-asian="10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font-size-complex="12pt"/>
    </style:style>
    <style:style style:name="TableRow3668" style:family="table-row">
      <style:table-row-properties style:use-optimal-row-height="false" fo:keep-together="alway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weight="bold" style:font-weight-asian="bold"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font-size-complex="12pt"/>
    </style:style>
    <style:style style:name="TableRow3683" style:family="table-row">
      <style:table-row-properties style:min-row-height="0.0618in"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font-size-complex="12pt"/>
    </style:style>
    <style:style style:name="TableRow3700" style:family="table-row">
      <style:table-row-properties style:min-row-height="0.0618in" style:use-optimal-row-height="false"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0pt" style:font-size-asian="10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0pt" style:font-size-asian="10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font-size-complex="12pt"/>
    </style:style>
    <style:style style:name="TableRow3717" style:family="table-row">
      <style:table-row-properties style:min-row-height="0.0618in" style:use-optimal-row-height="false" fo:keep-together="alway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font-size-complex="12pt"/>
    </style:style>
    <style:style style:name="TableRow3732" style:family="table-row">
      <style:table-row-properties style:min-row-height="0.0618in" style:use-optimal-row-height="false"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font-size-complex="12pt"/>
    </style:style>
    <style:style style:name="TableRow3749" style:family="table-row">
      <style:table-row-properties style:min-row-height="0.0618in" style:use-optimal-row-height="false" fo:keep-together="always"/>
    </style:style>
    <style:style style:name="TableCell3750" style:family="table-cell">
      <style:table-cell-properties fo:border-top="0.0069in solid #000000" fo:border-left="0.0069in solid #000000" fo:border-bottom="none" fo:border-right="0.0069in solid #000000"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font-size="10pt" style:font-size-asian="10pt" style:font-size-complex="12pt"/>
    </style:style>
    <style:style style:name="TableCell3753" style:family="table-cell">
      <style:table-cell-properties fo:border-top="0.0069in solid #000000" fo:border-left="0.0069in solid #000000" fo:border-bottom="none" fo:border-right="0.0069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size="10pt" style:font-size-asian="10pt" style:font-size-complex="12pt"/>
    </style:style>
    <style:style style:name="TableCell3756" style:family="table-cell">
      <style:table-cell-properties fo:border-top="0.0069in solid #000000" fo:border-left="0.0069in solid #000000" fo:border-bottom="none" fo:border-right="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font-size-complex="12pt"/>
    </style:style>
    <style:style style:name="TableCell3758" style:family="table-cell">
      <style:table-cell-properties fo:border-top="0.0069in solid #000000" fo:border-left="0.0069in solid #000000" fo:border-bottom="none" fo:border-right="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font-size-complex="12pt"/>
    </style:style>
    <style:style style:name="TableCell3760" style:family="table-cell">
      <style:table-cell-properties fo:border-top="0.0069in solid #000000" fo:border-left="0.0069in solid #000000" fo:border-bottom="none" fo:border-right="0.0069in solid #000000" fo:padding-top="0in" fo:padding-left="0.075in" fo:padding-bottom="0in" fo:padding-right="0.075in"/>
    </style:style>
    <style:style style:name="P3761" style:parent-style-name="Normal" style:family="paragraph">
      <style:paragraph-properties fo:text-align="center"/>
      <style:text-properties fo:font-size="10pt" style:font-size-asian="10pt" style:font-size-complex="12pt"/>
    </style:style>
    <style:style style:name="TableCell3762" style:family="table-cell">
      <style:table-cell-properties fo:border-top="0.0069in solid #000000" fo:border-left="0.0069in solid #000000" fo:border-bottom="none" fo:border-right="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font-size-complex="12pt"/>
    </style:style>
    <style:style style:name="TableCell3764" style:family="table-cell">
      <style:table-cell-properties fo:border-top="0.0069in solid #000000" fo:border-left="0.0069in solid #000000" fo:border-bottom="none" fo:border-right="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font-size-complex="12pt"/>
    </style:style>
    <style:style style:name="P3766" style:parent-style-name="Normal" style:family="paragraph">
      <style:paragraph-properties fo:text-align="center" fo:margin-left="4.5in" fo:text-indent="0.5in">
        <style:tab-stops/>
      </style:paragraph-properties>
      <style:text-properties fo:font-size="10pt" style:font-size-asian="10pt" style:font-size-complex="12pt"/>
    </style:style>
    <style:style style:name="P3767" style:parent-style-name="Normal" style:family="paragraph">
      <style:paragraph-properties fo:text-align="center" fo:margin-left="4.5in" fo:text-indent="0.5in">
        <style:tab-stops/>
      </style:paragraph-properties>
      <style:text-properties fo:font-size="10pt" style:font-size-asian="10pt"/>
    </style:style>
    <style:style style:name="P3768" style:parent-style-name="Normal" style:family="paragraph">
      <style:paragraph-properties fo:text-align="center"/>
      <style:text-properties style:font-weight-complex="bold" style:font-size-complex="12pt"/>
    </style:style>
    <style:style style:name="P3769" style:parent-style-name="Normal" style:family="paragraph">
      <style:paragraph-properties fo:text-align="justify"/>
      <style:text-properties style:font-weight-complex="bold" style:font-size-complex="12pt"/>
    </style:style>
    <style:style style:name="P3770" style:parent-style-name="Normal" style:family="paragraph">
      <style:paragraph-properties fo:text-align="justify"/>
      <style:text-properties style:font-weight-complex="bold" fo:font-size="10pt" style:font-size-asian="10pt"/>
    </style:style>
    <style:style style:name="P3771" style:parent-style-name="Normal" style:family="paragraph">
      <style:paragraph-properties fo:text-align="justify"/>
      <style:text-properties style:font-weight-complex="bold" fo:font-size="10pt" style:font-size-asian="10pt"/>
    </style:style>
    <style:style style:name="P3772" style:parent-style-name="Normal" style:family="paragraph">
      <style:paragraph-properties fo:text-align="center"/>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break-before="page" fo:text-align="justify"/>
    </style:style>
    <style:style style:name="P3780" style:parent-style-name="Normal" style:family="paragraph">
      <style:paragraph-properties fo:text-align="justify" fo:margin-left="3.5437in">
        <style:tab-stops/>
      </style:paragraph-properties>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fo:margin-left="3.5437in">
        <style:tab-stops/>
      </style:paragraph-properties>
    </style:style>
    <style:style style:name="T3785" style:parent-style-name="DefaultParagraphFont" style:family="text">
      <style:text-properties style:font-weight-complex="bold" fo:font-size="10pt" style:font-size-asian="10pt"/>
    </style:style>
    <style:style style:name="P3786" style:parent-style-name="Normal" style:family="paragraph">
      <style:paragraph-properties fo:text-align="center"/>
      <style:text-properties fo:font-size="10pt" style:font-size-asian="10pt" style:font-size-complex="12pt"/>
    </style:style>
    <style:style style:name="P3787" style:parent-style-name="Normal" style:family="paragraph">
      <style:paragraph-properties fo:text-align="center"/>
      <style:text-properties fo:font-size="10pt" style:font-size-asian="10pt" style:font-size-complex="12pt"/>
    </style:style>
    <style:style style:name="P3788"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3789"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3790"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3791" style:parent-style-name="Normal" style:family="paragraph">
      <style:paragraph-properties fo:text-align="center"/>
      <style:text-properties fo:font-weight="bold" style:font-weight-asian="bold" style:font-weight-complex="bold" style:font-size-complex="12pt"/>
    </style:style>
    <style:style style:name="P3792" style:parent-style-name="Normal" style:family="paragraph">
      <style:paragraph-properties fo:text-align="center"/>
      <style:text-properties style:font-size-complex="12pt"/>
    </style:style>
    <style:style style:name="P3793" style:parent-style-name="Normal" style:family="paragraph">
      <style:text-properties fo:font-size="1pt" style:font-size-asian="1pt" style:font-size-complex="1pt"/>
    </style:style>
    <style:style style:name="P3794" style:parent-style-name="Normal" style:family="paragraph">
      <style:paragraph-properties fo:text-align="center"/>
      <style:text-properties fo:font-size="10pt" style:font-size-asian="10pt" style:font-size-complex="12pt"/>
    </style:style>
    <style:style style:name="P3795" style:parent-style-name="Normal" style:family="paragraph">
      <style:paragraph-properties fo:text-align="center"/>
      <style:text-properties fo:font-size="10pt" style:font-size-asian="10pt" style:font-size-complex="12pt"/>
    </style:style>
    <style:style style:name="P3796" style:parent-style-name="Normal" style:family="paragraph">
      <style:paragraph-properties fo:text-align="center"/>
      <style:text-properties fo:font-size="10pt" style:font-size-asian="10pt" style:font-size-complex="12pt"/>
    </style:style>
    <style:style style:name="P3797" style:parent-style-name="Normal" style:family="paragraph">
      <style:paragraph-properties fo:text-align="center"/>
      <style:text-properties fo:font-size="10pt" style:font-size-asian="10pt" style:font-size-complex="12pt"/>
    </style:style>
    <style:style style:name="P3798" style:parent-style-name="Normal" style:family="paragraph">
      <style:paragraph-properties fo:text-align="center"/>
      <style:text-properties fo:font-weight="bold" style:font-weight-asian="bold" style:font-size-complex="12pt"/>
    </style:style>
    <style:style style:name="P3799" style:parent-style-name="Normal" style:family="paragraph">
      <style:paragraph-properties fo:keep-with-next="always" fo:text-align="center"/>
      <style:text-properties fo:font-weight="bold" style:font-weight-asian="bold" style:font-size-complex="12pt"/>
    </style:style>
    <style:style style:name="P3800" style:parent-style-name="Normal" style:family="paragraph">
      <style:paragraph-properties fo:text-align="center"/>
      <style:text-properties fo:font-weight="bold" style:font-weight-asian="bold" fo:font-size="10pt" style:font-size-asian="10pt" style:font-size-complex="12pt"/>
    </style:style>
    <style:style style:name="P3801" style:parent-style-name="Normal" style:family="paragraph">
      <style:paragraph-properties fo:text-align="center"/>
      <style:text-properties fo:font-weight="bold" style:font-weight-asian="bold" fo:font-size="10pt" style:font-size-asian="10pt" style:font-size-complex="12pt"/>
    </style:style>
    <style:style style:name="P3802" style:parent-style-name="Normal" style:family="paragraph">
      <style:paragraph-properties fo:text-align="center"/>
      <style:text-properties fo:font-weight="bold" style:font-weight-asian="bold" fo:font-size="10pt" style:font-size-asian="10pt" style:font-size-complex="12pt"/>
    </style:style>
    <style:style style:name="P3803" style:parent-style-name="Normal" style:family="paragraph">
      <style:paragraph-properties fo:text-align="center"/>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text-underline-type="single" style:text-underline-style="solid" style:text-underline-width="auto" style:text-underline-mode="continuous"/>
    </style:style>
    <style:style style:name="T3806" style:parent-style-name="DefaultParagraphFont" style:family="text">
      <style:text-properties style:font-size-complex="12pt" style:text-underline-type="single" style:text-underline-style="solid" style:text-underline-width="auto" style:text-underline-mode="continuou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text-underline-type="single" style:text-underline-style="solid" style:text-underline-width="auto" style:text-underline-mode="continuous"/>
    </style:style>
    <style:style style:name="T3809" style:parent-style-name="DefaultParagraphFont" style:family="text">
      <style:text-properties style:font-size-complex="12pt"/>
    </style:style>
    <style:style style:name="P3810" style:parent-style-name="Normal" style:family="paragraph">
      <style:paragraph-properties fo:text-align="center"/>
    </style:style>
    <style:style style:name="T3811" style:parent-style-name="DefaultParagraphFont" style:family="text">
      <style:text-properties fo:font-size="10pt" style:font-size-asian="10pt" style:font-size-complex="12pt"/>
    </style:style>
    <style:style style:name="P3812" style:parent-style-name="Normal" style:family="paragraph">
      <style:paragraph-properties fo:text-align="center"/>
      <style:text-properties fo:font-size="10pt" style:font-size-asian="10pt" style:font-size-complex="12pt"/>
    </style:style>
    <style:style style:name="P3813" style:parent-style-name="Normal" style:family="paragraph">
      <style:paragraph-properties fo:text-align="center"/>
      <style:text-properties fo:font-size="10pt" style:font-size-asian="10pt" style:font-size-complex="12pt"/>
    </style:style>
    <style:style style:name="P3814" style:parent-style-name="Normal" style:family="paragraph">
      <style:paragraph-properties fo:text-align="center"/>
      <style:text-properties fo:font-size="10pt" style:font-size-asian="10pt" style:font-size-complex="12pt"/>
    </style:style>
    <style:style style:name="P3815" style:parent-style-name="Normal" style:family="paragraph">
      <style:paragraph-properties fo:text-align="center"/>
      <style:text-properties fo:font-size="10pt" style:font-size-asian="10pt" style:font-size-complex="12pt"/>
    </style:style>
    <style:style style:name="TableColumn3817" style:family="table-column">
      <style:table-column-properties style:column-width="0.5194in" style:use-optimal-column-width="false"/>
    </style:style>
    <style:style style:name="TableColumn3818" style:family="table-column">
      <style:table-column-properties style:column-width="0.909in" style:use-optimal-column-width="false"/>
    </style:style>
    <style:style style:name="TableColumn3819" style:family="table-column">
      <style:table-column-properties style:column-width="0.6493in" style:use-optimal-column-width="false"/>
    </style:style>
    <style:style style:name="TableColumn3820" style:family="table-column">
      <style:table-column-properties style:column-width="0.5194in" style:use-optimal-column-width="false"/>
    </style:style>
    <style:style style:name="TableColumn3821" style:family="table-column">
      <style:table-column-properties style:column-width="0.6493in" style:use-optimal-column-width="false"/>
    </style:style>
    <style:style style:name="TableColumn3822" style:family="table-column">
      <style:table-column-properties style:column-width="0.5194in" style:use-optimal-column-width="false"/>
    </style:style>
    <style:style style:name="TableColumn3823" style:family="table-column">
      <style:table-column-properties style:column-width="0.5194in" style:use-optimal-column-width="false"/>
    </style:style>
    <style:style style:name="TableColumn3824" style:family="table-column">
      <style:table-column-properties style:column-width="0.5194in" style:use-optimal-column-width="false"/>
    </style:style>
    <style:style style:name="TableColumn3825" style:family="table-column">
      <style:table-column-properties style:column-width="0.6493in" style:use-optimal-column-width="false"/>
    </style:style>
    <style:style style:name="TableColumn3826" style:family="table-column">
      <style:table-column-properties style:column-width="1.1687in" style:use-optimal-column-width="false"/>
    </style:style>
    <style:style style:name="Table3816" style:family="table">
      <style:table-properties style:width="6.6229in" fo:margin-left="0.075in" table:align="left"/>
    </style:style>
    <style:style style:name="TableRow3827" style:family="table-row">
      <style:table-row-properties style:min-row-height="0.3194in" style:use-optimal-row-height="false"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Row3844" style:family="table-row">
      <style:table-row-properties style:min-row-height="0.7875in" style:use-optimal-row-height="false" fo:keep-together="always"/>
    </style:style>
    <style:style style:name="P3845" style:parent-style-name="Normal" style:family="paragraph">
      <style:paragraph-properties fo:text-align="center"/>
      <style:text-properties fo:font-size="10pt" style:font-size-asian="10pt"/>
    </style:style>
    <style:style style:name="P3846" style:parent-style-name="Normal" style:family="paragraph">
      <style:paragraph-properties fo:text-align="center"/>
      <style:text-properties fo:font-size="10pt" style:font-size-asian="10pt"/>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center"/>
      <style:text-properties fo:font-size="10pt" style:font-size-asian="10pt"/>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P3857" style:parent-style-name="Normal" style:family="paragraph">
      <style:paragraph-properties fo:text-align="center"/>
      <style:text-properties fo:font-size="10pt" style:font-size-asian="10pt"/>
    </style:style>
    <style:style style:name="P3858" style:parent-style-name="Normal" style:family="paragraph">
      <style:paragraph-properties fo:text-align="center"/>
      <style:text-properties fo:font-size="10pt" style:font-size-asian="10pt"/>
    </style:style>
    <style:style style:name="TableRow3859" style:family="table-row">
      <style:table-row-properties style:use-optimal-row-height="false"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Row3880" style:family="table-row">
      <style:table-row-properties style:use-optimal-row-height="false" fo:keep-together="alway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TableRow3901" style:family="table-row">
      <style:table-row-properties style:use-optimal-row-height="false"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TableRow3922" style:family="table-row">
      <style:table-row-properties style:use-optimal-row-height="false" fo:keep-together="alway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Row3943" style:family="table-row">
      <style:table-row-properties style:use-optimal-row-height="false" fo:keep-together="always"/>
    </style:style>
    <style:style style:name="TableCell3944" style:family="table-cell">
      <style:table-cell-properties fo:border-top="0.0069in solid #000000" fo:border-left="0.0069in solid #000000" fo:border-bottom="none" fo:border-right="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top="0.0069in solid #000000" fo:border-left="0.0069in solid #000000" fo:border-bottom="none" fo:border-right="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top="0.0069in solid #000000" fo:border-left="0.0069in solid #000000" fo:border-bottom="none" fo:border-right="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top="0.0069in solid #000000" fo:border-left="0.0069in solid #000000" fo:border-bottom="none" fo:border-right="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top="0.0069in solid #000000" fo:border-left="0.0069in solid #000000" fo:border-bottom="none" fo:border-right="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top="0.0069in solid #000000" fo:border-left="0.0069in solid #000000" fo:border-bottom="none" fo:border-right="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0.0069in solid #000000" fo:border-left="0.0069in solid #000000" fo:border-bottom="none" fo:border-right="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0.0069in solid #000000" fo:border-left="0.0069in solid #000000" fo:border-bottom="none" fo:border-right="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0.0069in solid #000000" fo:border-left="0.0069in solid #000000" fo:border-bottom="none" fo:border-right="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0.0069in solid #000000" fo:border-left="0.0069in solid #000000" fo:border-bottom="none" fo:border-right="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P3964" style:parent-style-name="Normal" style:family="paragraph">
      <style:paragraph-properties fo:text-align="center"/>
      <style:text-properties fo:font-size="10pt" style:font-size-asian="10pt" style:font-size-complex="12pt"/>
    </style:style>
    <style:style style:name="P3965" style:parent-style-name="Normal" style:family="paragraph">
      <style:text-properties fo:font-size="10pt" style:font-size-asian="10pt" style:font-size-complex="12pt"/>
    </style:style>
    <style:style style:name="P3966" style:parent-style-name="Normal" style:family="paragraph">
      <style:paragraph-properties fo:text-align="center"/>
      <style:text-properties fo:font-size="10pt" style:font-size-asian="10pt" style:font-size-complex="12pt"/>
    </style:style>
    <style:style style:name="P3967" style:parent-style-name="Normal" style:family="paragraph">
      <style:paragraph-properties fo:text-indent="6in"/>
      <style:text-properties fo:color="#FFFFFF" fo:font-size="10pt" style:font-size-asian="10pt" style:font-size-complex="12pt" style:text-underline-type="single" style:text-underline-style="solid" style:text-underline-width="auto" style:text-underline-mode="continuous"/>
    </style:style>
    <style:style style:name="T3968" style:parent-style-name="DefaultParagraphFont" style:family="text">
      <style:text-properties fo:font-size="10pt" style:font-size-asian="10pt" style:font-size-complex="12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font-size-complex="12pt"/>
    </style:style>
    <style:style style:name="P3979" style:parent-style-name="Normal" style:family="paragraph">
      <style:paragraph-properties fo:text-align="center"/>
      <style:text-properties fo:font-size="10pt" style:font-size-asian="10pt" style:font-size-complex="12pt"/>
    </style:style>
    <style:style style:name="P3980" style:parent-style-name="Normal" style:family="paragraph">
      <style:paragraph-properties fo:text-align="center"/>
      <style:text-properties fo:font-size="10pt" style:font-size-asian="10pt" style:font-size-complex="12pt"/>
    </style:style>
    <style:style style:name="P3981" style:parent-style-name="Normal" style:family="paragraph">
      <style:paragraph-properties fo:text-indent="6in"/>
      <style:text-properties fo:color="#FFFFFF" fo:font-size="10pt" style:font-size-asian="10pt" style:font-size-complex="12pt" style:text-underline-type="single" style:text-underline-style="solid" style:text-underline-width="auto" style:text-underline-mode="continuous"/>
    </style:style>
    <style:style style:name="P3982" style:parent-style-name="Normal" style:family="paragraph">
      <style:text-properties fo:font-size="10pt" style:font-size-asian="10pt" style:font-size-complex="12pt"/>
    </style:style>
    <style:style style:name="T3983" style:parent-style-name="DefaultParagraphFont" style:family="text">
      <style:text-properties fo:font-size="10pt" style:font-size-asian="10pt" style:font-size-complex="12pt"/>
    </style:style>
    <style:style style:name="P3984" style:parent-style-name="Normal" style:family="paragraph">
      <style:paragraph-properties fo:line-height="150%"/>
    </style:style>
    <style:style style:name="P3985" style:parent-style-name="Normal" style:master-page-name="MPF7" style:family="paragraph">
      <style:paragraph-properties fo:break-before="page" fo:text-align="justify" fo:margin-left="7.0875in">
        <style:tab-stops/>
      </style:paragraph-properties>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fo:margin-left="7.0875in">
        <style:tab-stops/>
      </style:paragraph-properties>
    </style:style>
    <style:style style:name="T3993" style:parent-style-name="DefaultParagraphFont" style:family="text">
      <style:text-properties style:font-name-asian="Calibri" style:font-weight-complex="bold" fo:font-size="10pt" style:font-size-asian="10pt"/>
    </style:style>
    <style:style style:name="P3994" style:parent-style-name="Normal" style:family="paragraph">
      <style:paragraph-properties fo:text-align="center"/>
      <style:text-properties fo:font-weight="bold" style:font-weight-asian="bold" style:font-weight-complex="bold" style:font-size-complex="12pt"/>
    </style:style>
    <style:style style:name="P3995" style:parent-style-name="Normal" style:family="paragraph">
      <style:paragraph-properties fo:text-align="center"/>
      <style:text-properties fo:font-size="10pt" style:font-size-asian="10pt" style:font-size-complex="12pt"/>
    </style:style>
    <style:style style:name="P3996" style:parent-style-name="Normal" style:family="paragraph">
      <style:paragraph-properties fo:text-align="center"/>
      <style:text-properties fo:font-size="10pt" style:font-size-asian="10pt" style:font-size-complex="12pt"/>
    </style:style>
    <style:style style:name="P3997" style:parent-style-name="Normal" style:family="paragraph">
      <style:paragraph-properties fo:text-align="center"/>
      <style:text-properties fo:font-size="10pt" style:font-size-asian="10pt" style:font-size-complex="12pt"/>
    </style:style>
    <style:style style:name="P3998" style:parent-style-name="Normal" style:family="paragraph">
      <style:paragraph-properties fo:text-align="center"/>
      <style:text-properties fo:font-size="10pt" style:font-size-asian="10pt" style:font-size-complex="12pt"/>
    </style:style>
    <style:style style:name="P3999" style:parent-style-name="Normal" style:family="paragraph">
      <style:paragraph-properties fo:text-align="center"/>
      <style:text-properties fo:font-weight="bold" style:font-weight-asian="bold" style:font-size-complex="12pt"/>
    </style:style>
    <style:style style:name="P4000" style:parent-style-name="Normal" style:family="paragraph">
      <style:paragraph-properties fo:text-align="center"/>
      <style:text-properties fo:font-weight="bold" style:font-weight-asian="bold" style:font-size-complex="12pt"/>
    </style:style>
    <style:style style:name="P4001" style:parent-style-name="Normal" style:family="paragraph">
      <style:paragraph-properties fo:text-align="center"/>
      <style:text-properties fo:font-weight="bold" style:font-weight-asian="bold" style:font-size-complex="12pt"/>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text-underline-type="single" style:text-underline-style="solid" style:text-underline-width="auto" style:text-underline-mode="continuous"/>
    </style:style>
    <style:style style:name="T4005" style:parent-style-name="DefaultParagraphFont" style:family="text">
      <style:text-properties style:font-size-complex="12pt" style:text-underline-type="single" style:text-underline-style="solid" style:text-underline-width="auto" style:text-underline-mode="continuou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text-underline-type="single" style:text-underline-style="solid" style:text-underline-width="auto" style:text-underline-mode="continuous"/>
    </style:style>
    <style:style style:name="T4008" style:parent-style-name="DefaultParagraphFont" style:family="text">
      <style:text-properties style:font-size-complex="12pt"/>
    </style:style>
    <style:style style:name="P4009" style:parent-style-name="Normal" style:family="paragraph">
      <style:paragraph-properties fo:text-align="center"/>
      <style:text-properties style:font-size-complex="12pt"/>
    </style:style>
    <style:style style:name="P4010" style:parent-style-name="Normal" style:family="paragraph">
      <style:paragraph-properties fo:text-align="center"/>
      <style:text-properties fo:font-size="10pt" style:font-size-asian="10pt" style:font-size-complex="12pt"/>
    </style:style>
    <style:style style:name="P4011" style:parent-style-name="Normal" style:family="paragraph">
      <style:paragraph-properties fo:text-align="center"/>
      <style:text-properties fo:font-size="10pt" style:font-size-asian="10pt" style:font-size-complex="12pt"/>
    </style:style>
    <style:style style:name="P4012" style:parent-style-name="Normal" style:family="paragraph">
      <style:paragraph-properties fo:text-align="center"/>
      <style:text-properties fo:font-size="10pt" style:font-size-asian="10pt" style:font-size-complex="12pt"/>
    </style:style>
    <style:style style:name="TableColumn4014" style:family="table-column">
      <style:table-column-properties style:column-width="0.3555in" style:use-optimal-column-width="false"/>
    </style:style>
    <style:style style:name="TableColumn4015" style:family="table-column">
      <style:table-column-properties style:column-width="1.6777in" style:use-optimal-column-width="false"/>
    </style:style>
    <style:style style:name="TableColumn4016" style:family="table-column">
      <style:table-column-properties style:column-width="0.4527in" style:use-optimal-column-width="false"/>
    </style:style>
    <style:style style:name="TableColumn4017" style:family="table-column">
      <style:table-column-properties style:column-width="0.3868in" style:use-optimal-column-width="false"/>
    </style:style>
    <style:style style:name="TableColumn4018" style:family="table-column">
      <style:table-column-properties style:column-width="0.3868in" style:use-optimal-column-width="false"/>
    </style:style>
    <style:style style:name="TableColumn4019" style:family="table-column">
      <style:table-column-properties style:column-width="0.4513in" style:use-optimal-column-width="false"/>
    </style:style>
    <style:style style:name="TableColumn4020" style:family="table-column">
      <style:table-column-properties style:column-width="0.4652in" style:use-optimal-column-width="false"/>
    </style:style>
    <style:style style:name="TableColumn4021" style:family="table-column">
      <style:table-column-properties style:column-width="0.3555in" style:use-optimal-column-width="false"/>
    </style:style>
    <style:style style:name="TableColumn4022" style:family="table-column">
      <style:table-column-properties style:column-width="0.3555in" style:use-optimal-column-width="false"/>
    </style:style>
    <style:style style:name="TableColumn4023" style:family="table-column">
      <style:table-column-properties style:column-width="0.384in" style:use-optimal-column-width="false"/>
    </style:style>
    <style:style style:name="TableColumn4024" style:family="table-column">
      <style:table-column-properties style:column-width="0.4652in" style:use-optimal-column-width="false"/>
    </style:style>
    <style:style style:name="TableColumn4025" style:family="table-column">
      <style:table-column-properties style:column-width="0.3555in" style:use-optimal-column-width="false"/>
    </style:style>
    <style:style style:name="TableColumn4026" style:family="table-column">
      <style:table-column-properties style:column-width="0.3555in" style:use-optimal-column-width="false"/>
    </style:style>
    <style:style style:name="TableColumn4027" style:family="table-column">
      <style:table-column-properties style:column-width="0.4652in" style:use-optimal-column-width="false"/>
    </style:style>
    <style:style style:name="TableColumn4028" style:family="table-column">
      <style:table-column-properties style:column-width="0.3555in" style:use-optimal-column-width="false"/>
    </style:style>
    <style:style style:name="TableColumn4029" style:family="table-column">
      <style:table-column-properties style:column-width="0.4652in" style:use-optimal-column-width="false"/>
    </style:style>
    <style:style style:name="TableColumn4030" style:family="table-column">
      <style:table-column-properties style:column-width="0.3555in" style:use-optimal-column-width="false"/>
    </style:style>
    <style:style style:name="TableColumn4031" style:family="table-column">
      <style:table-column-properties style:column-width="0.4652in" style:use-optimal-column-width="false"/>
    </style:style>
    <style:style style:name="TableColumn4032" style:family="table-column">
      <style:table-column-properties style:column-width="1.3145in" style:use-optimal-column-width="false"/>
    </style:style>
    <style:style style:name="Table4013" style:family="table">
      <style:table-properties style:width="9.8694in" fo:margin-left="0.075in" table:align="left"/>
    </style:style>
    <style:style style:name="TableRow4033" style:family="table-row">
      <style:table-row-properties style:min-row-height="0.1458in" style:use-optimal-row-height="false" fo:keep-together="alway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10pt" style:font-size-asian="10pt" style:font-size-complex="12pt"/>
    </style:style>
    <style:style style:name="P4036" style:parent-style-name="Normal" style:family="paragraph">
      <style:paragraph-properties fo:text-align="center"/>
      <style:text-properties fo:font-size="10pt" style:font-size-asian="10pt"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10pt" style:font-size-asian="10pt"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10pt" style:font-size-asian="10pt" style:font-size-complex="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weight-complex="bold" fo:font-size="10pt" style:font-size-asian="10pt" style:font-size-complex="12pt"/>
    </style:style>
    <style:style style:name="P4043" style:parent-style-name="Normal" style:family="paragraph">
      <style:paragraph-properties fo:text-align="center"/>
      <style:text-properties style:font-weight-complex="bold" fo:font-size="10pt" style:font-size-asian="10pt" style:font-size-complex="12pt"/>
    </style:style>
    <style:style style:name="TableRow4044" style:family="table-row">
      <style:table-row-properties style:min-row-height="0.5in" style:use-optimal-row-height="false" fo:keep-together="always"/>
    </style:style>
    <style:style style:name="P4045" style:parent-style-name="Normal" style:family="paragraph">
      <style:paragraph-properties fo:text-align="center"/>
      <style:text-properties fo:font-size="10pt" style:font-size-asian="10pt" style:font-size-complex="12pt"/>
    </style:style>
    <style:style style:name="P4046" style:parent-style-name="Normal" style:family="paragraph">
      <style:paragraph-properties fo:text-align="center"/>
      <style:text-properties fo:font-size="10pt" style:font-size-asian="10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font-size-complex="12pt"/>
    </style:style>
    <style:style style:name="P4055" style:parent-style-name="Normal" style:family="paragraph">
      <style:paragraph-properties fo:text-align="center"/>
      <style:text-properties fo:font-weight="bold" style:font-weight-asian="bold" fo:font-size="10pt" style:font-size-asian="10pt" style:font-size-complex="12pt"/>
    </style:style>
    <style:style style:name="TableRow4056" style:family="table-row">
      <style:table-row-properties style:min-row-height="0.125in" style:use-optimal-row-height="false" fo:keep-together="always"/>
    </style:style>
    <style:style style:name="P4057" style:parent-style-name="Normal" style:family="paragraph">
      <style:paragraph-properties fo:text-align="center"/>
      <style:text-properties fo:font-size="10pt" style:font-size-asian="10pt" style:font-size-complex="12pt"/>
    </style:style>
    <style:style style:name="P4058" style:parent-style-name="Normal" style:family="paragraph">
      <style:paragraph-properties fo:text-align="center"/>
      <style:text-properties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weight="bold" style:font-weight-asian="bold" style:font-weight-complex="bold" fo:font-size="10pt" style:font-size-asian="10pt" style:font-size-complex="12pt"/>
    </style:style>
    <style:style style:name="P4091" style:parent-style-name="Normal" style:family="paragraph">
      <style:paragraph-properties fo:text-align="center"/>
      <style:text-properties fo:font-weight="bold" style:font-weight-asian="bold" fo:font-size="10pt" style:font-size-asian="10pt" style:font-size-complex="12pt"/>
    </style:style>
    <style:style style:name="TableRow4092" style:family="table-row">
      <style:table-row-properties style:use-optimal-row-height="false"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font-size-complex="12pt"/>
    </style:style>
    <style:style style:name="TableRow4131" style:family="table-row">
      <style:table-row-properties style:use-optimal-row-height="false"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weight="bold" style:font-weight-asian="bold"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weight="bold" style:font-weight-asian="bold"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weight="bold" style:font-weight-asian="bold"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weight="bold" style:font-weight-asian="bold"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weight="bold" style:font-weight-asian="bold"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weight="bold" style:font-weight-asian="bold"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weight="bold" style:font-weight-asian="bold" fo:font-size="10pt" style:font-size-asian="10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weight="bold" style:font-weight-asian="bold" fo:font-size="10pt" style:font-size-asian="10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weight="bold" style:font-weight-asian="bold" fo:font-size="10pt" style:font-size-asian="10pt"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weight="bold" style:font-weight-asian="bold"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weight="bold" style:font-weight-asian="bold"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weight="bold" style:font-weight-asian="bold"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weight="bold" style:font-weight-asian="bold" fo:font-size="10pt" style:font-size-asian="10pt" style:font-size-complex="12pt"/>
    </style:style>
    <style:style style:name="TableRow4170" style:family="table-row">
      <style:table-row-properties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weight="bold" style:font-weight-asian="bold"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weight="bold" style:font-weight-asian="bold"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weight="bold" style:font-weight-asian="bold"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weight="bold" style:font-weight-asian="bold"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weight="bold" style:font-weight-asian="bold"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weight="bold" style:font-weight-asian="bold" fo:font-size="10pt" style:font-size-asian="10pt"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weight="bold" style:font-weight-asian="bold" fo:font-size="10pt" style:font-size-asian="10pt"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weight="bold" style:font-weight-asian="bold"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weight="bold" style:font-weight-asian="bold"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weight="bold" style:font-weight-asian="bold"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weight="bold" style:font-weight-asian="bold"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weight="bold" style:font-weight-asian="bold" fo:font-size="10pt" style:font-size-asian="10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weight="bold" style:font-weight-asian="bold" fo:font-size="10pt" style:font-size-asian="10pt" style:font-size-complex="12pt"/>
    </style:style>
    <style:style style:name="TableRow4209" style:family="table-row">
      <style:table-row-properties style:use-optimal-row-height="false" fo:keep-together="always"/>
    </style:style>
    <style:style style:name="TableCell4210" style:family="table-cell">
      <style:table-cell-properties fo:border-top="0.0069in solid #000000" fo:border-left="0.0069in solid #000000" fo:border-bottom="none" fo:border-right="0.0069in solid #000000" fo:padding-top="0in" fo:padding-left="0.075in" fo:padding-bottom="0in" fo:padding-right="0.075in"/>
    </style:style>
    <style:style style:name="P4211" style:parent-style-name="Normal" style:family="paragraph">
      <style:paragraph-properties fo:text-align="center"/>
      <style:text-properties fo:font-weight="bold" style:font-weight-asian="bold" fo:font-size="10pt" style:font-size-asian="10pt" style:font-size-complex="12pt"/>
    </style:style>
    <style:style style:name="TableCell4212" style:family="table-cell">
      <style:table-cell-properties fo:border-top="0.0069in solid #000000" fo:border-left="0.0069in solid #000000" fo:border-bottom="none" fo:border-right="0.0069in solid #000000" fo:padding-top="0in" fo:padding-left="0.075in" fo:padding-bottom="0in" fo:padding-right="0.075in"/>
    </style:style>
    <style:style style:name="P4213" style:parent-style-name="Normal" style:family="paragraph">
      <style:paragraph-properties fo:text-align="center"/>
      <style:text-properties fo:font-weight="bold" style:font-weight-asian="bold" fo:font-size="10pt" style:font-size-asian="10pt" style:font-size-complex="12pt"/>
    </style:style>
    <style:style style:name="TableCell4214" style:family="table-cell">
      <style:table-cell-properties fo:border-top="0.0069in solid #000000" fo:border-left="0.0069in solid #000000" fo:border-bottom="none" fo:border-right="0.0069in solid #000000" fo:padding-top="0in" fo:padding-left="0.075in" fo:padding-bottom="0in" fo:padding-right="0.075in"/>
    </style:style>
    <style:style style:name="P4215" style:parent-style-name="Normal" style:family="paragraph">
      <style:paragraph-properties fo:text-align="center"/>
      <style:text-properties fo:font-weight="bold" style:font-weight-asian="bold" fo:font-size="10pt" style:font-size-asian="10pt" style:font-size-complex="12pt"/>
    </style:style>
    <style:style style:name="TableCell4216" style:family="table-cell">
      <style:table-cell-properties fo:border-top="0.0069in solid #000000" fo:border-left="0.0069in solid #000000" fo:border-bottom="none" fo:border-right="0.0069in solid #000000" fo:padding-top="0in" fo:padding-left="0.075in" fo:padding-bottom="0in" fo:padding-right="0.075in"/>
    </style:style>
    <style:style style:name="P4217" style:parent-style-name="Normal" style:family="paragraph">
      <style:paragraph-properties fo:text-align="center"/>
      <style:text-properties fo:font-weight="bold" style:font-weight-asian="bold" fo:font-size="10pt" style:font-size-asian="10pt" style:font-size-complex="12pt"/>
    </style:style>
    <style:style style:name="TableCell4218" style:family="table-cell">
      <style:table-cell-properties fo:border-top="0.0069in solid #000000" fo:border-left="0.0069in solid #000000" fo:border-bottom="none" fo:border-right="0.0069in solid #000000" fo:padding-top="0in" fo:padding-left="0.075in" fo:padding-bottom="0in" fo:padding-right="0.075in"/>
    </style:style>
    <style:style style:name="P4219" style:parent-style-name="Normal" style:family="paragraph">
      <style:paragraph-properties fo:text-align="center"/>
      <style:text-properties fo:font-weight="bold" style:font-weight-asian="bold" fo:font-size="10pt" style:font-size-asian="10pt" style:font-size-complex="12pt"/>
    </style:style>
    <style:style style:name="TableCell4220" style:family="table-cell">
      <style:table-cell-properties fo:border-top="0.0069in solid #000000" fo:border-left="0.0069in solid #000000" fo:border-bottom="none" fo:border-right="0.0069in solid #000000" fo:padding-top="0in" fo:padding-left="0.075in" fo:padding-bottom="0in" fo:padding-right="0.075in"/>
    </style:style>
    <style:style style:name="P4221" style:parent-style-name="Normal" style:family="paragraph">
      <style:paragraph-properties fo:text-align="center"/>
      <style:text-properties fo:font-weight="bold" style:font-weight-asian="bold" fo:font-size="10pt" style:font-size-asian="10pt" style:font-size-complex="12pt"/>
    </style:style>
    <style:style style:name="TableCell4222" style:family="table-cell">
      <style:table-cell-properties fo:border-top="0.0069in solid #000000" fo:border-left="0.0069in solid #000000" fo:border-bottom="none" fo:border-right="0.0069in solid #000000" fo:padding-top="0in" fo:padding-left="0.075in" fo:padding-bottom="0in" fo:padding-right="0.075in"/>
    </style:style>
    <style:style style:name="P4223" style:parent-style-name="Normal" style:family="paragraph">
      <style:paragraph-properties fo:text-align="center"/>
      <style:text-properties fo:font-weight="bold" style:font-weight-asian="bold" fo:font-size="10pt" style:font-size-asian="10pt" style:font-size-complex="12pt"/>
    </style:style>
    <style:style style:name="TableCell4224" style:family="table-cell">
      <style:table-cell-properties fo:border-top="0.0069in solid #000000" fo:border-left="0.0069in solid #000000" fo:border-bottom="none" fo:border-right="0.0069in solid #000000" fo:padding-top="0in" fo:padding-left="0.075in" fo:padding-bottom="0in" fo:padding-right="0.075in"/>
    </style:style>
    <style:style style:name="P4225" style:parent-style-name="Normal" style:family="paragraph">
      <style:paragraph-properties fo:text-align="center"/>
      <style:text-properties fo:font-weight="bold" style:font-weight-asian="bold" fo:font-size="10pt" style:font-size-asian="10pt" style:font-size-complex="12pt"/>
    </style:style>
    <style:style style:name="TableCell4226" style:family="table-cell">
      <style:table-cell-properties fo:border-top="0.0069in solid #000000" fo:border-left="0.0069in solid #000000" fo:border-bottom="none" fo:border-right="0.0069in solid #000000" fo:padding-top="0in" fo:padding-left="0.075in" fo:padding-bottom="0in" fo:padding-right="0.075in"/>
    </style:style>
    <style:style style:name="P4227" style:parent-style-name="Normal" style:family="paragraph">
      <style:paragraph-properties fo:text-align="center"/>
      <style:text-properties fo:font-weight="bold" style:font-weight-asian="bold" fo:font-size="10pt" style:font-size-asian="10pt" style:font-size-complex="12pt"/>
    </style:style>
    <style:style style:name="TableCell4228" style:family="table-cell">
      <style:table-cell-properties fo:border-top="0.0069in solid #000000" fo:border-left="0.0069in solid #000000" fo:border-bottom="none" fo:border-right="0.0069in solid #000000" fo:padding-top="0in" fo:padding-left="0.075in" fo:padding-bottom="0in" fo:padding-right="0.075in"/>
    </style:style>
    <style:style style:name="P4229" style:parent-style-name="Normal" style:family="paragraph">
      <style:paragraph-properties fo:text-align="center"/>
      <style:text-properties fo:font-weight="bold" style:font-weight-asian="bold" fo:font-size="10pt" style:font-size-asian="10pt" style:font-size-complex="12pt"/>
    </style:style>
    <style:style style:name="TableCell4230" style:family="table-cell">
      <style:table-cell-properties fo:border-top="0.0069in solid #000000" fo:border-left="0.0069in solid #000000" fo:border-bottom="none" fo:border-right="0.0069in solid #000000" fo:padding-top="0in" fo:padding-left="0.075in" fo:padding-bottom="0in" fo:padding-right="0.075in"/>
    </style:style>
    <style:style style:name="P4231" style:parent-style-name="Normal" style:family="paragraph">
      <style:paragraph-properties fo:text-align="center"/>
      <style:text-properties fo:font-weight="bold" style:font-weight-asian="bold" fo:font-size="10pt" style:font-size-asian="10pt" style:font-size-complex="12pt"/>
    </style:style>
    <style:style style:name="TableCell4232" style:family="table-cell">
      <style:table-cell-properties fo:border-top="0.0069in solid #000000" fo:border-left="0.0069in solid #000000" fo:border-bottom="none" fo:border-right="0.0069in solid #000000" fo:padding-top="0in" fo:padding-left="0.075in" fo:padding-bottom="0in" fo:padding-right="0.075in"/>
    </style:style>
    <style:style style:name="P4233" style:parent-style-name="Normal" style:family="paragraph">
      <style:paragraph-properties fo:text-align="center"/>
      <style:text-properties fo:font-weight="bold" style:font-weight-asian="bold" fo:font-size="10pt" style:font-size-asian="10pt" style:font-size-complex="12pt"/>
    </style:style>
    <style:style style:name="TableCell4234" style:family="table-cell">
      <style:table-cell-properties fo:border-top="0.0069in solid #000000" fo:border-left="0.0069in solid #000000" fo:border-bottom="none" fo:border-right="0.0069in solid #000000" fo:padding-top="0in" fo:padding-left="0.075in" fo:padding-bottom="0in" fo:padding-right="0.075in"/>
    </style:style>
    <style:style style:name="P4235" style:parent-style-name="Normal" style:family="paragraph">
      <style:paragraph-properties fo:text-align="center"/>
      <style:text-properties fo:font-weight="bold" style:font-weight-asian="bold" fo:font-size="10pt" style:font-size-asian="10pt" style:font-size-complex="12pt"/>
    </style:style>
    <style:style style:name="TableCell4236" style:family="table-cell">
      <style:table-cell-properties fo:border-top="0.0069in solid #000000" fo:border-left="0.0069in solid #000000" fo:border-bottom="none" fo:border-right="0.0069in solid #000000" fo:padding-top="0in" fo:padding-left="0.075in" fo:padding-bottom="0in" fo:padding-right="0.075in"/>
    </style:style>
    <style:style style:name="P4237" style:parent-style-name="Normal" style:family="paragraph">
      <style:paragraph-properties fo:text-align="center"/>
      <style:text-properties fo:font-weight="bold" style:font-weight-asian="bold" fo:font-size="10pt" style:font-size-asian="10pt" style:font-size-complex="12pt"/>
    </style:style>
    <style:style style:name="TableCell4238" style:family="table-cell">
      <style:table-cell-properties fo:border-top="0.0069in solid #000000" fo:border-left="0.0069in solid #000000" fo:border-bottom="none" fo:border-right="0.0069in solid #000000" fo:padding-top="0in" fo:padding-left="0.075in" fo:padding-bottom="0in" fo:padding-right="0.075in"/>
    </style:style>
    <style:style style:name="P4239" style:parent-style-name="Normal" style:family="paragraph">
      <style:paragraph-properties fo:text-align="center"/>
      <style:text-properties fo:font-weight="bold" style:font-weight-asian="bold" fo:font-size="10pt" style:font-size-asian="10pt" style:font-size-complex="12pt"/>
    </style:style>
    <style:style style:name="TableCell4240" style:family="table-cell">
      <style:table-cell-properties fo:border-top="0.0069in solid #000000" fo:border-left="0.0069in solid #000000" fo:border-bottom="none" fo:border-right="0.0069in solid #000000" fo:padding-top="0in" fo:padding-left="0.075in" fo:padding-bottom="0in" fo:padding-right="0.075in"/>
    </style:style>
    <style:style style:name="P4241" style:parent-style-name="Normal" style:family="paragraph">
      <style:paragraph-properties fo:text-align="center"/>
      <style:text-properties fo:font-weight="bold" style:font-weight-asian="bold" fo:font-size="10pt" style:font-size-asian="10pt" style:font-size-complex="12pt"/>
    </style:style>
    <style:style style:name="TableCell4242" style:family="table-cell">
      <style:table-cell-properties fo:border-top="0.0069in solid #000000" fo:border-left="0.0069in solid #000000" fo:border-bottom="none" fo:border-right="0.0069in solid #000000" fo:padding-top="0in" fo:padding-left="0.075in" fo:padding-bottom="0in" fo:padding-right="0.075in"/>
    </style:style>
    <style:style style:name="P4243" style:parent-style-name="Normal" style:family="paragraph">
      <style:paragraph-properties fo:text-align="center"/>
      <style:text-properties fo:font-weight="bold" style:font-weight-asian="bold" fo:font-size="10pt" style:font-size-asian="10pt" style:font-size-complex="12pt"/>
    </style:style>
    <style:style style:name="TableCell4244" style:family="table-cell">
      <style:table-cell-properties fo:border-top="0.0069in solid #000000" fo:border-left="0.0069in solid #000000" fo:border-bottom="none" fo:border-right="0.0069in solid #000000" fo:padding-top="0in" fo:padding-left="0.075in" fo:padding-bottom="0in" fo:padding-right="0.075in"/>
    </style:style>
    <style:style style:name="P4245" style:parent-style-name="Normal" style:family="paragraph">
      <style:paragraph-properties fo:text-align="center"/>
      <style:text-properties fo:font-weight="bold" style:font-weight-asian="bold" fo:font-size="10pt" style:font-size-asian="10pt" style:font-size-complex="12pt"/>
    </style:style>
    <style:style style:name="TableCell4246" style:family="table-cell">
      <style:table-cell-properties fo:border-top="0.0069in solid #000000" fo:border-left="0.0069in solid #000000" fo:border-bottom="none" fo:border-right="0.0069in solid #000000" fo:padding-top="0in" fo:padding-left="0.075in" fo:padding-bottom="0in" fo:padding-right="0.075in"/>
    </style:style>
    <style:style style:name="P4247" style:parent-style-name="Normal" style:family="paragraph">
      <style:paragraph-properties fo:text-align="center"/>
      <style:text-properties fo:font-weight="bold" style:font-weight-asian="bold" fo:font-size="10pt" style:font-size-asian="10pt" style:font-size-complex="12pt"/>
    </style:style>
    <style:style style:name="P4248" style:parent-style-name="Normal" style:family="paragraph">
      <style:paragraph-properties fo:text-align="justify"/>
      <style:text-properties fo:font-size="10pt" style:font-size-asian="10pt" style:font-size-complex="12pt"/>
    </style:style>
    <style:style style:name="P4249" style:parent-style-name="Normal" style:family="paragraph">
      <style:paragraph-properties fo:text-align="justify" fo:text-indent="3.5in"/>
    </style:style>
    <style:style style:name="T4250" style:parent-style-name="DefaultParagraphFont" style:family="text">
      <style:text-properties fo:font-size="10pt" style:font-size-asian="10pt" style:font-size-complex="12pt"/>
    </style:style>
    <style:style style:name="T4251" style:parent-style-name="DefaultParagraphFont" style:family="text">
      <style:text-properties fo:font-size="10pt" style:font-size-asian="10pt" style:font-size-complex="12pt"/>
    </style:style>
    <style:style style:name="T4252" style:parent-style-name="DefaultParagraphFont" style:family="text">
      <style:text-properties fo:font-size="10pt" style:font-size-asian="10pt" style:font-size-complex="12pt"/>
    </style:style>
    <style:style style:name="T4253" style:parent-style-name="DefaultParagraphFont" style:family="text">
      <style:text-properties fo:font-size="10pt" style:font-size-asian="10pt" style:font-size-complex="12pt"/>
    </style:style>
    <style:style style:name="T425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25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256" style:parent-style-name="DefaultParagraphFont" style:family="text">
      <style:text-properties fo:color="#FFFFFF" fo:font-size="10pt" style:font-size-asian="10pt" style:font-size-complex="12pt" style:text-underline-type="single" style:text-underline-style="solid" style:text-underline-width="auto" style:text-underline-mode="continuous"/>
    </style:style>
    <style:style style:name="P4257" style:parent-style-name="Normal" style:family="paragraph">
      <style:paragraph-properties fo:text-align="justify"/>
      <style:text-properties fo:font-size="10pt" style:font-size-asian="10pt" style:font-size-complex="12pt"/>
    </style:style>
    <style:style style:name="P4258" style:parent-style-name="Normal" style:family="paragraph">
      <style:paragraph-properties fo:text-align="justify"/>
      <style:text-properties fo:font-size="10pt" style:font-size-asian="10pt" style:font-size-complex="12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font-size-complex="12pt"/>
    </style:style>
    <style:style style:name="P4261"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4262"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4263" style:parent-style-name="Normal" style:family="paragraph">
      <style:paragraph-properties fo:text-align="justify" fo:text-indent="3.5in"/>
    </style:style>
    <style:style style:name="T4264" style:parent-style-name="DefaultParagraphFont" style:family="text">
      <style:text-properties fo:font-size="10pt" style:font-size-asian="10pt" style:font-size-complex="12pt"/>
    </style:style>
    <style:style style:name="T4265" style:parent-style-name="DefaultParagraphFont" style:family="text">
      <style:text-properties fo:font-size="10pt" style:font-size-asian="10pt" style:font-size-complex="12pt"/>
    </style:style>
    <style:style style:name="T4266" style:parent-style-name="DefaultParagraphFont" style:family="text">
      <style:text-properties fo:font-size="10pt" style:font-size-asian="10pt" style:font-size-complex="12pt"/>
    </style:style>
    <style:style style:name="T4267" style:parent-style-name="DefaultParagraphFont" style:family="text">
      <style:text-properties fo:font-size="10pt" style:font-size-asian="10pt" style:font-size-complex="12pt"/>
    </style:style>
    <style:style style:name="T426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26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270" style:parent-style-name="DefaultParagraphFont" style:family="text">
      <style:text-properties fo:color="#FFFFFF" fo:font-size="10pt" style:font-size-asian="10pt" style:font-size-complex="12pt" style:text-underline-type="single" style:text-underline-style="solid" style:text-underline-width="auto" style:text-underline-mode="continuous"/>
    </style:style>
    <style:style style:name="P4271" style:parent-style-name="Normal" style:family="paragraph">
      <style:paragraph-properties fo:text-align="justify"/>
      <style:text-properties fo:font-size="10pt" style:font-size-asian="10pt" style:font-size-complex="12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font-size-complex="12pt"/>
    </style:style>
    <style:style style:name="P4274" style:parent-style-name="Normal" style:master-page-name="MPF8" style:family="paragraph">
      <style:paragraph-properties fo:break-before="page" fo:text-align="justify" fo:margin-left="3.5437in">
        <style:tab-stops/>
      </style:paragraph-properties>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fo:margin-left="3.5437in">
        <style:tab-stops/>
      </style:paragraph-properties>
    </style:style>
    <style:style style:name="T4282" style:parent-style-name="DefaultParagraphFont" style:family="text">
      <style:text-properties style:font-weight-complex="bold" fo:font-size="10pt" style:font-size-asian="10pt" style:font-size-complex="12pt"/>
    </style:style>
    <style:style style:name="P4283" style:parent-style-name="Normal" style:family="paragraph">
      <style:paragraph-properties fo:text-align="justify">
        <style:tab-stops>
          <style:tab-stop style:type="center" style:position="2.884in"/>
          <style:tab-stop style:type="right" style:position="5.768in"/>
        </style:tab-stops>
      </style:paragraph-properties>
    </style:style>
    <style:style style:name="P4284" style:parent-style-name="Normal" style:family="paragraph">
      <style:paragraph-properties fo:text-align="center"/>
      <style:text-properties fo:font-size="10pt" style:font-size-asian="10pt" style:font-size-complex="12pt"/>
    </style:style>
    <style:style style:name="P4285" style:parent-style-name="Normal" style:family="paragraph">
      <style:paragraph-properties fo:text-align="center"/>
      <style:text-properties fo:font-size="10pt" style:font-size-asian="10pt" style:font-size-complex="12pt"/>
    </style:style>
    <style:style style:name="P4286" style:parent-style-name="Normal" style:family="paragraph">
      <style:paragraph-properties fo:text-align="center"/>
      <style:text-properties fo:font-size="10pt" style:font-size-asian="10pt" style:font-size-complex="12pt"/>
    </style:style>
    <style:style style:name="P4287" style:parent-style-name="Normal" style:family="paragraph">
      <style:paragraph-properties fo:text-align="center"/>
      <style:text-properties fo:font-size="10pt" style:font-size-asian="10pt" style:font-size-complex="12pt"/>
    </style:style>
    <style:style style:name="P4288" style:parent-style-name="Normal" style:family="paragraph">
      <style:paragraph-properties fo:text-align="center"/>
      <style:text-properties fo:font-size="10pt" style:font-size-asian="10pt" style:font-size-complex="12pt"/>
    </style:style>
    <style:style style:name="P4289" style:parent-style-name="Normal" style:family="paragraph">
      <style:paragraph-properties fo:text-align="center"/>
      <style:text-properties fo:font-weight="bold" style:font-weight-asian="bold" style:font-weight-complex="bold" style:font-size-complex="12pt"/>
    </style:style>
    <style:style style:name="P4290" style:parent-style-name="Normal" style:family="paragraph">
      <style:paragraph-properties fo:text-align="center"/>
      <style:text-properties fo:font-weight="bold" style:font-weight-asian="bold" style:font-weight-complex="bold" style:font-size-complex="12pt"/>
    </style:style>
    <style:style style:name="P4291" style:parent-style-name="Normal" style:family="paragraph">
      <style:paragraph-properties fo:text-align="center"/>
      <style:text-properties fo:font-size="10pt" style:font-size-asian="10pt" style:font-size-complex="12pt"/>
    </style:style>
    <style:style style:name="P4292" style:parent-style-name="Normal" style:family="paragraph">
      <style:paragraph-properties fo:text-align="center"/>
      <style:text-properties fo:font-size="10pt" style:font-size-asian="10pt" style:font-size-complex="12pt"/>
    </style:style>
    <style:style style:name="P4293" style:parent-style-name="Normal" style:family="paragraph">
      <style:paragraph-properties fo:text-align="center"/>
      <style:text-properties fo:font-size="10pt" style:font-size-asian="10pt" style:font-size-complex="12pt"/>
    </style:style>
    <style:style style:name="P4294" style:parent-style-name="Normal" style:family="paragraph">
      <style:paragraph-properties fo:text-align="center"/>
      <style:text-properties fo:font-size="10pt" style:font-size-asian="10pt" style:font-size-complex="12pt"/>
    </style:style>
    <style:style style:name="P4295" style:parent-style-name="Normal" style:family="paragraph">
      <style:paragraph-properties fo:text-align="center"/>
      <style:text-properties fo:font-size="10pt" style:font-size-asian="10pt" style:font-size-complex="12p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size-complex="12pt"/>
    </style:style>
    <style:style style:name="P4298" style:parent-style-name="Normal" style:family="paragraph">
      <style:paragraph-properties fo:text-align="center"/>
      <style:text-properties fo:font-weight="bold" style:font-weight-asian="bold" style:font-size-complex="12pt"/>
    </style:style>
    <style:style style:name="P4299" style:parent-style-name="Normal" style:family="paragraph">
      <style:paragraph-properties fo:text-align="center"/>
      <style:text-properties fo:font-weight="bold" style:font-weight-asian="bold" style:font-size-complex="12pt"/>
    </style:style>
    <style:style style:name="P4300" style:parent-style-name="Normal" style:family="paragraph">
      <style:paragraph-properties fo:text-align="center"/>
      <style:text-properties fo:font-weight="bold" style:font-weight-asian="bold" fo:font-size="10pt" style:font-size-asian="10pt" style:font-size-complex="12pt"/>
    </style:style>
    <style:style style:name="P4301" style:parent-style-name="Normal" style:family="paragraph">
      <style:paragraph-properties fo:text-align="center"/>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text-underline-type="single" style:text-underline-style="solid" style:text-underline-width="auto" style:text-underline-mode="continuous"/>
    </style:style>
    <style:style style:name="T4304" style:parent-style-name="DefaultParagraphFont" style:family="text">
      <style:text-properties style:font-size-complex="12pt" style:text-underline-type="single" style:text-underline-style="solid" style:text-underline-width="auto" style:text-underline-mode="continuou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text-underline-type="single" style:text-underline-style="solid" style:text-underline-width="auto" style:text-underline-mode="continuous"/>
    </style:style>
    <style:style style:name="T4307" style:parent-style-name="DefaultParagraphFont" style:family="text">
      <style:text-properties style:font-size-complex="12pt"/>
    </style:style>
    <style:style style:name="P4308" style:parent-style-name="Normal" style:family="paragraph">
      <style:paragraph-properties fo:text-align="center"/>
      <style:text-properties fo:font-size="10pt" style:font-size-asian="10pt" style:font-size-complex="12pt"/>
    </style:style>
    <style:style style:name="P4309" style:parent-style-name="Normal" style:family="paragraph">
      <style:paragraph-properties fo:text-align="center"/>
      <style:text-properties fo:font-size="10pt" style:font-size-asian="10pt" style:font-size-complex="12pt"/>
    </style:style>
    <style:style style:name="P4310" style:parent-style-name="Normal" style:family="paragraph">
      <style:paragraph-properties fo:text-align="center"/>
      <style:text-properties fo:font-size="10pt" style:font-size-asian="10pt" style:font-size-complex="12pt"/>
    </style:style>
    <style:style style:name="P4311" style:parent-style-name="Normal" style:family="paragraph">
      <style:paragraph-properties fo:text-align="center"/>
      <style:text-properties fo:font-size="10pt" style:font-size-asian="10pt" style:font-size-complex="12pt"/>
    </style:style>
    <style:style style:name="P4312" style:parent-style-name="Normal" style:family="paragraph">
      <style:paragraph-properties fo:text-align="center"/>
      <style:text-properties fo:font-size="10pt" style:font-size-asian="10pt" style:font-size-complex="12pt"/>
    </style:style>
    <style:style style:name="P4313" style:parent-style-name="Normal" style:family="paragraph">
      <style:paragraph-properties fo:text-align="center"/>
      <style:text-properties fo:font-size="10pt" style:font-size-asian="10pt" style:font-size-complex="12pt"/>
    </style:style>
    <style:style style:name="P4314" style:parent-style-name="Normal" style:family="paragraph">
      <style:paragraph-properties fo:text-align="center"/>
      <style:text-properties fo:font-size="10pt" style:font-size-asian="10pt" style:font-size-complex="12pt"/>
    </style:style>
    <style:style style:name="TableColumn4316" style:family="table-column">
      <style:table-column-properties style:column-width="0.4645in" style:use-optimal-column-width="false"/>
    </style:style>
    <style:style style:name="TableColumn4317" style:family="table-column">
      <style:table-column-properties style:column-width="2.0777in" style:use-optimal-column-width="false"/>
    </style:style>
    <style:style style:name="TableColumn4318" style:family="table-column">
      <style:table-column-properties style:column-width="0.909in" style:use-optimal-column-width="false"/>
    </style:style>
    <style:style style:name="TableColumn4319" style:family="table-column">
      <style:table-column-properties style:column-width="3.1951in" style:use-optimal-column-width="false"/>
    </style:style>
    <style:style style:name="Table4315" style:family="table">
      <style:table-properties style:width="6.6465in" fo:margin-left="0in" table:align="lef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font-size-complex="12p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font-size-complex="12p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12p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2p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font-size-complex="12pt"/>
    </style:style>
    <style:style style:name="TableRow4365" style:family="table-row">
      <style:table-row-properties style:use-optimal-row-height="false"/>
    </style:style>
    <style:style style:name="TableCell4366" style:family="table-cell">
      <style:table-cell-properties fo:border-top="0.0069in solid #000000" fo:border-left="0.0069in solid #000000" fo:border-bottom="none" fo:border-right="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2pt"/>
    </style:style>
    <style:style style:name="TableCell4368" style:family="table-cell">
      <style:table-cell-properties fo:border-top="0.0069in solid #000000" fo:border-left="0.0069in solid #000000" fo:border-bottom="none" fo:border-right="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font-size-complex="12pt"/>
    </style:style>
    <style:style style:name="TableCell4370" style:family="table-cell">
      <style:table-cell-properties fo:border-top="0.0069in solid #000000" fo:border-left="0.0069in solid #000000" fo:border-bottom="none" fo:border-right="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font-size-complex="12pt"/>
    </style:style>
    <style:style style:name="TableCell4372" style:family="table-cell">
      <style:table-cell-properties fo:border-top="0.0069in solid #000000" fo:border-left="0.0069in solid #000000" fo:border-bottom="none" fo:border-right="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font-size-complex="12pt"/>
    </style:style>
    <style:style style:name="P4374" style:parent-style-name="Normal" style:family="paragraph">
      <style:paragraph-properties fo:text-align="center"/>
      <style:text-properties fo:font-size="10pt" style:font-size-asian="10pt" style:font-size-complex="12pt"/>
    </style:style>
    <style:style style:name="P4375" style:parent-style-name="Normal" style:family="paragraph">
      <style:text-properties fo:font-size="10pt" style:font-size-asian="10pt" style:font-size-complex="12pt"/>
    </style:style>
    <style:style style:name="P4376" style:parent-style-name="Normal" style:family="paragraph">
      <style:paragraph-properties fo:text-align="center"/>
      <style:text-properties fo:font-size="10pt" style:font-size-asian="10pt" style:font-size-complex="12pt"/>
    </style:style>
    <style:style style:name="P4377" style:parent-style-name="Normal" style:family="paragraph">
      <style:paragraph-properties fo:margin-right="-0.059in"/>
    </style:style>
    <style:style style:name="T4378" style:parent-style-name="DefaultParagraphFont" style:family="text">
      <style:text-properties style:font-size-complex="12pt"/>
    </style:style>
    <style:style style:name="T4379" style:parent-style-name="DefaultParagraphFont" style:family="text">
      <style:text-properties fo:font-size="10pt" style:font-size-asian="10pt" style:font-size-complex="12pt"/>
    </style:style>
    <style:style style:name="T4380" style:parent-style-name="DefaultParagraphFont" style:family="text">
      <style:text-properties fo:font-size="10pt" style:font-size-asian="10pt" style:font-size-complex="12pt"/>
    </style:style>
    <style:style style:name="T4381" style:parent-style-name="DefaultParagraphFont" style:family="text">
      <style:text-properties fo:font-size="10pt" style:font-size-asian="10pt" style:font-size-complex="12pt"/>
    </style:style>
    <style:style style:name="P4382" style:parent-style-name="Normal" style:family="paragraph">
      <style:paragraph-properties fo:margin-left="1.8in" fo:text-indent="1.2312in">
        <style:tab-stops/>
      </style:paragraph-properties>
      <style:text-properties fo:font-size="10pt" style:font-size-asian="10pt" style:font-size-complex="12pt"/>
    </style:style>
    <style:style style:name="P4383" style:parent-style-name="Normal" style:family="paragraph">
      <style:paragraph-properties fo:text-align="center"/>
      <style:text-properties fo:font-size="10pt" style:font-size-asian="10pt" style:font-size-complex="12pt"/>
    </style:style>
    <style:style style:name="P4384" style:parent-style-name="Normal" style:family="paragraph">
      <style:paragraph-properties fo:text-align="center"/>
      <style:text-properties fo:font-size="10pt" style:font-size-asian="10pt" style:font-size-complex="12pt"/>
    </style:style>
    <style:style style:name="P4385" style:parent-style-name="Normal" style:family="paragraph">
      <style:paragraph-properties fo:margin-right="-0.059in"/>
      <style:text-properties fo:font-size="10pt" style:font-size-asian="10pt" style:font-size-complex="12pt"/>
    </style:style>
    <style:style style:name="P4386" style:parent-style-name="Normal" style:family="paragraph">
      <style:paragraph-properties fo:margin-left="4in" fo:margin-right="-0.059in" fo:text-indent="0.5in">
        <style:tab-stops/>
      </style:paragraph-properties>
      <style:text-properties fo:font-size="10pt" style:font-size-asian="10pt" style:font-size-complex="12pt"/>
    </style:style>
    <style:style style:name="P4387" style:parent-style-name="Normal" style:family="paragraph">
      <style:text-properties fo:font-size="10pt" style:font-size-asian="10pt" style:font-size-complex="12pt"/>
    </style:style>
    <style:style style:name="P4388" style:parent-style-name="Normal" style:family="paragraph">
      <style:text-properties fo:font-size="10pt" style:font-size-asian="10pt" style:font-size-complex="12pt"/>
    </style:style>
    <style:style style:name="P4389" style:parent-style-name="Normal" style:family="paragraph">
      <style:text-properties fo:font-size="10pt" style:font-size-asian="10pt" style:font-size-complex="12pt"/>
    </style:style>
    <style:style style:name="P4390" style:parent-style-name="Normal" style:family="paragraph">
      <style:text-properties fo:font-size="10pt" style:font-size-asian="10pt" style:font-size-complex="12pt"/>
    </style:style>
    <style:style style:name="P4391" style:parent-style-name="Normal" style:family="paragraph">
      <style:text-properties fo:font-size="10pt" style:font-size-asian="10pt" style:font-size-complex="12pt"/>
    </style:style>
    <style:style style:name="P4392" style:parent-style-name="Normal" style:family="paragraph">
      <style:text-properties fo:font-size="10pt" style:font-size-asian="10pt" style:font-size-complex="12pt"/>
    </style:style>
    <style:style style:name="P4393" style:parent-style-name="Normal" style:family="paragraph">
      <style:paragraph-properties fo:text-indent="5.4784in"/>
      <style:text-properties fo:color="#FFFFFF" fo:font-size="10pt" style:font-size-asian="10pt" style:font-size-complex="12pt"/>
    </style:style>
    <style:style style:name="P4394" style:parent-style-name="Normal" style:family="paragraph">
      <style:text-properties fo:font-size="10pt" style:font-size-asian="10pt" style:font-size-complex="12pt"/>
    </style:style>
    <style:style style:name="T4395" style:parent-style-name="DefaultParagraphFont" style:family="text">
      <style:text-properties fo:font-size="10pt" style:font-size-asian="10pt" style:font-size-complex="12pt"/>
    </style:style>
    <style:style style:name="P4396" style:parent-style-name="Normal" style:family="paragraph">
      <style:paragraph-properties fo:break-before="page" fo:text-align="justify"/>
    </style:style>
    <style:style style:name="P4397" style:parent-style-name="Normal" style:family="paragraph">
      <style:paragraph-properties fo:text-align="justify" fo:margin-left="3.5437in">
        <style:tab-stops/>
      </style:paragraph-properties>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fo:margin-left="3.5437in">
        <style:tab-stops/>
      </style:paragraph-properties>
      <style:text-properties style:font-weight-complex="bold" fo:font-size="10pt" style:font-size-asian="10pt" style:font-size-complex="12pt"/>
    </style:style>
    <style:style style:name="P4402" style:parent-style-name="Normal" style:family="paragraph">
      <style:paragraph-properties fo:text-align="center" fo:margin-left="4.5in">
        <style:tab-stops/>
      </style:paragraph-properties>
      <style:text-properties fo:font-size="10pt" style:font-size-asian="10pt" style:font-size-complex="12pt"/>
    </style:style>
    <style:style style:name="P4403" style:parent-style-name="Normal" style:family="paragraph">
      <style:paragraph-properties fo:text-align="center" fo:margin-left="4.5in">
        <style:tab-stops/>
      </style:paragraph-properties>
      <style:text-properties fo:font-size="10pt" style:font-size-asian="10pt" style:font-size-complex="12pt"/>
    </style:style>
    <style:style style:name="P4404" style:parent-style-name="Normal" style:family="paragraph">
      <style:paragraph-properties fo:text-align="center" fo:margin-left="4.5in">
        <style:tab-stops/>
      </style:paragraph-properties>
      <style:text-properties fo:font-size="10pt" style:font-size-asian="10pt" style:font-size-complex="12pt"/>
    </style:style>
    <style:style style:name="P4405" style:parent-style-name="Normal" style:family="paragraph">
      <style:paragraph-properties fo:text-align="center"/>
      <style:text-properties fo:font-weight="bold" style:font-weight-asian="bold" style:font-weight-complex="bold" style:font-size-complex="12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weight-complex="bold" style:font-size-complex="12pt"/>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fo:font-weight="bold" style:font-weight-asian="bold" style:font-weight-complex="bold" style:font-size-complex="12pt"/>
    </style:style>
    <style:style style:name="P4410" style:parent-style-name="Normal" style:family="paragraph">
      <style:paragraph-properties fo:text-align="center"/>
      <style:text-properties fo:font-weight="bold" style:font-weight-asian="bold" style:font-weight-complex="bold" style:font-size-complex="12pt"/>
    </style:style>
    <style:style style:name="P4411" style:parent-style-name="Normal" style:family="paragraph">
      <style:paragraph-properties fo:text-align="center"/>
      <style:text-properties fo:font-weight="bold" style:font-weight-asian="bold" style:font-weight-complex="bold" style:font-size-complex="12pt"/>
    </style:style>
    <style:style style:name="P4412" style:parent-style-name="Normal" style:family="paragraph">
      <style:paragraph-properties fo:text-align="center"/>
      <style:text-properties fo:font-size="10pt" style:font-size-asian="10pt" style:font-size-complex="12pt"/>
    </style:style>
    <style:style style:name="P4413" style:parent-style-name="Normal" style:family="paragraph">
      <style:paragraph-properties fo:text-align="center"/>
      <style:text-properties fo:font-size="10pt" style:font-size-asian="10pt" style:font-size-complex="12pt"/>
    </style:style>
    <style:style style:name="P4414" style:parent-style-name="Normal" style:family="paragraph">
      <style:paragraph-properties fo:text-align="center"/>
      <style:text-properties fo:font-size="10pt" style:font-size-asian="10pt" style:font-size-complex="12pt"/>
    </style:style>
    <style:style style:name="P4415" style:parent-style-name="Normal" style:family="paragraph">
      <style:paragraph-properties fo:text-align="center"/>
      <style:text-properties fo:font-size="10pt" style:font-size-asian="10pt" style:font-size-complex="12pt"/>
    </style:style>
    <style:style style:name="P4416" style:parent-style-name="Normal" style:family="paragraph">
      <style:paragraph-properties fo:text-align="center"/>
      <style:text-properties fo:font-size="10pt" style:font-size-asian="10pt" style:font-size-complex="12pt"/>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style:font-size-complex="12pt" style:text-underline-type="single" style:text-underline-style="solid" style:text-underline-width="auto" style:text-underline-mode="continuous"/>
    </style:style>
    <style:style style:name="T4420" style:parent-style-name="DefaultParagraphFont" style:family="text">
      <style:text-properties fo:font-weight="bold" style:font-weight-asian="bold" style:font-size-complex="12pt"/>
    </style:style>
    <style:style style:name="P4421" style:parent-style-name="Normal" style:family="paragraph">
      <style:paragraph-properties fo:text-align="center"/>
      <style:text-properties fo:font-weight="bold" style:font-weight-asian="bold" style:font-size-complex="12pt"/>
    </style:style>
    <style:style style:name="P4422" style:parent-style-name="Normal" style:family="paragraph">
      <style:paragraph-properties fo:text-align="center"/>
      <style:text-properties fo:font-weight="bold" style:font-weight-asian="bold" fo:font-size="10pt" style:font-size-asian="10pt" style:font-size-complex="12pt"/>
    </style:style>
    <style:style style:name="P4423" style:parent-style-name="Normal" style:family="paragraph">
      <style:paragraph-properties fo:text-align="center"/>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text-underline-type="single" style:text-underline-style="solid" style:text-underline-width="auto" style:text-underline-mode="continuous"/>
    </style:style>
    <style:style style:name="T4426" style:parent-style-name="DefaultParagraphFont" style:family="text">
      <style:text-properties style:font-size-complex="12pt" style:text-underline-type="single" style:text-underline-style="solid" style:text-underline-width="auto" style:text-underline-mode="continuou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text-underline-type="single" style:text-underline-style="solid" style:text-underline-width="auto" style:text-underline-mode="continuous"/>
    </style:style>
    <style:style style:name="T4429" style:parent-style-name="DefaultParagraphFont" style:family="text">
      <style:text-properties style:font-size-complex="12pt"/>
    </style:style>
    <style:style style:name="P4430" style:parent-style-name="Normal" style:family="paragraph">
      <style:paragraph-properties fo:text-align="center"/>
      <style:text-properties fo:font-size="10pt" style:font-size-asian="10pt" style:font-size-complex="12pt"/>
    </style:style>
    <style:style style:name="P4431" style:parent-style-name="Normal" style:family="paragraph">
      <style:paragraph-properties fo:text-align="center"/>
      <style:text-properties fo:font-size="10pt" style:font-size-asian="10pt" style:font-size-complex="12pt"/>
    </style:style>
    <style:style style:name="P4432" style:parent-style-name="Normal" style:family="paragraph">
      <style:paragraph-properties fo:text-align="center"/>
      <style:text-properties fo:font-size="10pt" style:font-size-asian="10pt" style:font-size-complex="12pt"/>
    </style:style>
    <style:style style:name="P4433" style:parent-style-name="Normal" style:family="paragraph">
      <style:paragraph-properties fo:text-align="center"/>
      <style:text-properties fo:font-size="10pt" style:font-size-asian="10pt" style:font-size-complex="12pt"/>
    </style:style>
    <style:style style:name="P4434" style:parent-style-name="Normal" style:family="paragraph">
      <style:paragraph-properties fo:text-align="center"/>
      <style:text-properties fo:font-size="10pt" style:font-size-asian="10pt" style:font-size-complex="12pt"/>
    </style:style>
    <style:style style:name="P4435" style:parent-style-name="Normal" style:family="paragraph">
      <style:paragraph-properties fo:text-align="center"/>
      <style:text-properties fo:font-size="10pt" style:font-size-asian="10pt" style:font-size-complex="12pt"/>
    </style:style>
    <style:style style:name="P4436" style:parent-style-name="Normal" style:family="paragraph">
      <style:paragraph-properties fo:text-align="center"/>
      <style:text-properties fo:font-size="10pt" style:font-size-asian="10pt" style:font-size-complex="12pt"/>
    </style:style>
    <style:style style:name="TableColumn4438" style:family="table-column">
      <style:table-column-properties style:column-width="0.4645in" style:use-optimal-column-width="false"/>
    </style:style>
    <style:style style:name="TableColumn4439" style:family="table-column">
      <style:table-column-properties style:column-width="2.0777in" style:use-optimal-column-width="false"/>
    </style:style>
    <style:style style:name="TableColumn4440" style:family="table-column">
      <style:table-column-properties style:column-width="0.909in" style:use-optimal-column-width="false"/>
    </style:style>
    <style:style style:name="TableColumn4441" style:family="table-column">
      <style:table-column-properties style:column-width="0.9569in" style:use-optimal-column-width="false"/>
    </style:style>
    <style:style style:name="TableColumn4442" style:family="table-column">
      <style:table-column-properties style:column-width="1.0833in" style:use-optimal-column-width="false"/>
    </style:style>
    <style:style style:name="TableColumn4443" style:family="table-column">
      <style:table-column-properties style:column-width="1.1548in" style:use-optimal-column-width="false"/>
    </style:style>
    <style:style style:name="Table4437" style:family="table">
      <style:table-properties style:width="6.6465in" fo:margin-left="0in" table:align="lef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font-size-complex="12pt"/>
    </style:style>
    <style:style style:name="P4449" style:parent-style-name="Normal" style:family="paragraph">
      <style:paragraph-properties fo:text-align="center" fo:text-indent="0.0368in"/>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2pt"/>
    </style:style>
    <style:style style:name="P4452" style:parent-style-name="Normal" style:family="paragraph">
      <style:paragraph-properties fo:text-align="center"/>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2pt"/>
    </style:style>
    <style:style style:name="P4455" style:parent-style-name="Normal" style:family="paragraph">
      <style:paragraph-properties fo:text-align="center"/>
      <style:text-properties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font-size-complex="12pt"/>
    </style:style>
    <style:style style:name="P4458" style:parent-style-name="Normal" style:family="paragraph">
      <style:paragraph-properties fo:text-align="center"/>
      <style:text-properties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2p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2pt"/>
    </style:style>
    <style:style style:name="TableRow4513" style:family="table-row">
      <style:table-row-properties style:use-optimal-row-height="false"/>
    </style:style>
    <style:style style:name="TableCell4514" style:family="table-cell">
      <style:table-cell-properties fo:border-top="0.0069in solid #000000" fo:border-left="0.0069in solid #000000" fo:border-bottom="none" fo:border-right="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2pt"/>
    </style:style>
    <style:style style:name="TableCell4516" style:family="table-cell">
      <style:table-cell-properties fo:border-top="0.0069in solid #000000" fo:border-left="0.0069in solid #000000" fo:border-bottom="none" fo:border-right="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2pt"/>
    </style:style>
    <style:style style:name="TableCell4518" style:family="table-cell">
      <style:table-cell-properties fo:border-top="0.0069in solid #000000" fo:border-left="0.0069in solid #000000" fo:border-bottom="none" fo:border-right="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style>
    <style:style style:name="TableCell4520" style:family="table-cell">
      <style:table-cell-properties fo:border-top="0.0069in solid #000000" fo:border-left="0.0069in solid #000000" fo:border-bottom="none" fo:border-right="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2pt"/>
    </style:style>
    <style:style style:name="TableCell4522" style:family="table-cell">
      <style:table-cell-properties fo:border-top="0.0069in solid #000000" fo:border-left="0.0069in solid #000000" fo:border-bottom="none" fo:border-right="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2pt"/>
    </style:style>
    <style:style style:name="TableCell4524" style:family="table-cell">
      <style:table-cell-properties fo:border-top="0.0069in solid #000000" fo:border-left="0.0069in solid #000000" fo:border-bottom="none" fo:border-right="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2pt"/>
    </style:style>
    <style:style style:name="P4526" style:parent-style-name="Normal" style:family="paragraph">
      <style:paragraph-properties fo:text-align="center"/>
      <style:text-properties fo:font-size="10pt" style:font-size-asian="10pt" style:font-size-complex="12pt"/>
    </style:style>
    <style:style style:name="P4527" style:parent-style-name="Normal" style:family="paragraph">
      <style:paragraph-properties fo:text-align="center"/>
      <style:text-properties fo:font-size="10pt" style:font-size-asian="10pt" style:font-size-complex="12pt"/>
    </style:style>
    <style:style style:name="P4528" style:parent-style-name="Normal" style:family="paragraph">
      <style:text-properties fo:font-size="10pt" style:font-size-asian="10pt" style:font-size-complex="12pt"/>
    </style:style>
    <style:style style:name="P4529" style:parent-style-name="Normal" style:family="paragraph">
      <style:paragraph-properties fo:text-align="center"/>
      <style:text-properties fo:font-size="10pt" style:font-size-asian="10pt" style:font-size-complex="12pt"/>
    </style:style>
    <style:style style:name="P4530" style:parent-style-name="Normal" style:family="paragraph">
      <style:paragraph-properties fo:text-align="justify" fo:margin-right="-0.059in"/>
    </style:style>
    <style:style style:name="T4531" style:parent-style-name="DefaultParagraphFont" style:family="text">
      <style:text-properties style:font-size-complex="12pt"/>
    </style:style>
    <style:style style:name="T4532" style:parent-style-name="DefaultParagraphFont" style:family="text">
      <style:text-properties fo:font-size="10pt" style:font-size-asian="10pt" style:font-size-complex="12pt"/>
    </style:style>
    <style:style style:name="T4533" style:parent-style-name="DefaultParagraphFont" style:family="text">
      <style:text-properties fo:font-size="10pt" style:font-size-asian="10pt" style:font-size-complex="12pt"/>
    </style:style>
    <style:style style:name="T4534" style:parent-style-name="DefaultParagraphFont" style:family="text">
      <style:text-properties fo:font-size="10pt" style:font-size-asian="10pt" style:font-size-complex="12pt"/>
    </style:style>
    <style:style style:name="T4535" style:parent-style-name="DefaultParagraphFont" style:family="text">
      <style:text-properties fo:font-size="10pt" style:font-size-asian="10pt" style:font-size-complex="12pt"/>
    </style:style>
    <style:style style:name="P4536" style:parent-style-name="Normal" style:family="paragraph">
      <style:paragraph-properties fo:margin-left="0.9in" fo:text-indent="1.3048in">
        <style:tab-stops/>
      </style:paragraph-properties>
      <style:text-properties fo:font-size="10pt" style:font-size-asian="10pt" style:font-size-complex="12pt"/>
    </style:style>
    <style:style style:name="P4537" style:parent-style-name="Normal" style:family="paragraph">
      <style:paragraph-properties fo:text-align="center"/>
      <style:text-properties fo:font-size="10pt" style:font-size-asian="10pt" style:font-size-complex="12pt"/>
    </style:style>
    <style:style style:name="P4538" style:parent-style-name="Normal" style:family="paragraph">
      <style:paragraph-properties fo:text-align="center"/>
      <style:text-properties fo:font-size="10pt" style:font-size-asian="10pt" style:font-size-complex="12pt"/>
    </style:style>
    <style:style style:name="P4539" style:parent-style-name="Normal" style:family="paragraph">
      <style:paragraph-properties fo:text-align="center"/>
      <style:text-properties fo:font-size="10pt" style:font-size-asian="10pt" style:font-size-complex="12pt"/>
    </style:style>
    <style:style style:name="P4540" style:parent-style-name="Normal" style:family="paragraph">
      <style:paragraph-properties fo:text-align="center"/>
      <style:text-properties fo:font-size="10pt" style:font-size-asian="10pt" style:font-size-complex="12pt"/>
    </style:style>
    <style:style style:name="P4541" style:parent-style-name="Normal" style:family="paragraph">
      <style:paragraph-properties fo:text-indent="2.5in"/>
    </style:style>
    <style:style style:name="T4542" style:parent-style-name="DefaultParagraphFont" style:family="text">
      <style:text-properties fo:color="#FFFFFF" fo:font-size="10pt" style:font-size-asian="10pt" style:font-size-complex="12pt"/>
    </style:style>
    <style:style style:name="T4543" style:parent-style-name="DefaultParagraphFont" style:family="text">
      <style:text-properties fo:font-size="10pt" style:font-size-asian="10pt" style:font-size-complex="12pt"/>
    </style:style>
    <style:style style:name="T454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54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546" style:parent-style-name="DefaultParagraphFont" style:family="text">
      <style:text-properties fo:font-size="10pt" style:font-size-asian="10pt" style:font-size-complex="12pt"/>
    </style:style>
    <style:style style:name="T454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54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54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550" style:parent-style-name="DefaultParagraphFont" style:family="text">
      <style:text-properties fo:color="#FFFFFF" fo:font-size="10pt" style:font-size-asian="10pt" style:font-size-complex="12pt"/>
    </style:style>
    <style:style style:name="P4551" style:parent-style-name="Normal" style:family="paragraph">
      <style:text-properties fo:font-size="10pt" style:font-size-asian="10pt" style:font-size-complex="12pt"/>
    </style:style>
    <style:style style:name="P4552" style:parent-style-name="Normal" style:family="paragraph">
      <style:text-properties fo:font-size="10pt" style:font-size-asian="10pt" style:font-size-complex="12pt"/>
    </style:style>
    <style:style style:name="P4553" style:parent-style-name="Normal" style:family="paragraph">
      <style:text-properties fo:font-size="10pt" style:font-size-asian="10pt" style:font-size-complex="12pt"/>
    </style:style>
    <style:style style:name="P4554" style:parent-style-name="Normal" style:family="paragraph">
      <style:text-properties fo:font-size="10pt" style:font-size-asian="10pt" style:font-size-complex="12pt"/>
    </style:style>
    <style:style style:name="P4555" style:parent-style-name="Normal" style:family="paragraph">
      <style:text-properties fo:font-size="10pt" style:font-size-asian="10pt" style:font-size-complex="12pt"/>
    </style:style>
    <style:style style:name="P4556" style:parent-style-name="Normal" style:family="paragraph">
      <style:paragraph-properties fo:text-indent="6in"/>
      <style:text-properties fo:color="#FFFFFF" fo:font-size="10pt" style:font-size-asian="10pt" style:font-size-complex="12pt"/>
    </style:style>
    <style:style style:name="P4557" style:parent-style-name="Normal" style:family="paragraph">
      <style:text-properties fo:font-size="10pt" style:font-size-asian="10pt" style:font-size-complex="12pt"/>
    </style:style>
    <style:style style:name="T4558" style:parent-style-name="DefaultParagraphFont" style:family="text">
      <style:text-properties fo:font-size="10pt" style:font-size-asian="10pt" style:font-size-complex="12pt"/>
    </style:style>
    <style:style style:name="P4559" style:parent-style-name="Normal" style:family="paragraph">
      <style:paragraph-properties fo:break-before="page" fo:text-align="justify"/>
    </style:style>
    <style:style style:name="P4560" style:parent-style-name="Normal" style:family="paragraph">
      <style:paragraph-properties fo:text-align="justify" fo:margin-left="3.5437in">
        <style:tab-stops/>
      </style:paragraph-properties>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margin-left="3.5437in">
        <style:tab-stops/>
      </style:paragraph-properties>
    </style:style>
    <style:style style:name="T4565" style:parent-style-name="DefaultParagraphFont" style:family="text">
      <style:text-properties style:font-weight-complex="bold" fo:font-size="10pt" style:font-size-asian="10pt" style:font-size-complex="12pt"/>
    </style:style>
    <style:style style:name="P4566" style:parent-style-name="Normal" style:family="paragraph">
      <style:paragraph-properties fo:line-height="150%"/>
      <style:text-properties style:font-size-complex="12pt"/>
    </style:style>
    <style:style style:name="P4567" style:parent-style-name="Normal" style:family="paragraph">
      <style:paragraph-properties fo:text-align="center"/>
      <style:text-properties fo:font-size="10pt" style:font-size-asian="10pt" style:font-size-complex="12pt"/>
    </style:style>
    <style:style style:name="P4568" style:parent-style-name="Normal" style:family="paragraph">
      <style:paragraph-properties fo:text-align="center"/>
      <style:text-properties fo:font-weight="bold" style:font-weight-asian="bold" style:font-weight-complex="bold" style:font-size-complex="12pt"/>
    </style:style>
    <style:style style:name="P4569" style:parent-style-name="Normal" style:family="paragraph">
      <style:paragraph-properties fo:text-align="center"/>
      <style:text-properties fo:font-weight="bold" style:font-weight-asian="bold" style:font-weight-complex="bold" style:font-size-complex="12pt"/>
    </style:style>
    <style:style style:name="P4570" style:parent-style-name="Normal" style:family="paragraph">
      <style:paragraph-properties fo:text-align="center"/>
      <style:text-properties fo:font-weight="bold" style:font-weight-asian="bold" style:font-weight-complex="bold" style:font-size-complex="12pt"/>
    </style:style>
    <style:style style:name="P4571" style:parent-style-name="Normal" style:family="paragraph">
      <style:paragraph-properties fo:text-align="center"/>
      <style:text-properties fo:font-size="10pt" style:font-size-asian="10pt" style:font-size-complex="12pt"/>
    </style:style>
    <style:style style:name="P4572" style:parent-style-name="Normal" style:family="paragraph">
      <style:paragraph-properties fo:text-align="center"/>
      <style:text-properties fo:font-size="10pt" style:font-size-asian="10pt" style:font-size-complex="12pt"/>
    </style:style>
    <style:style style:name="P4573" style:parent-style-name="Normal" style:family="paragraph">
      <style:paragraph-properties fo:text-align="justify" fo:margin-left="4in" fo:text-indent="0.5in">
        <style:tab-stops/>
      </style:paragraph-properties>
      <style:text-properties style:font-size-complex="12pt"/>
    </style:style>
    <style:style style:name="P4574" style:parent-style-name="Normal" style:family="paragraph">
      <style:paragraph-properties fo:text-align="justify" fo:margin-left="4in" fo:text-indent="0.5in">
        <style:tab-stops/>
      </style:paragraph-properties>
      <style:text-properties style:font-size-complex="12pt"/>
    </style:style>
    <style:style style:name="P4575" style:parent-style-name="Normal" style:family="paragraph">
      <style:paragraph-properties fo:text-align="justify" fo:margin-left="4in" fo:text-indent="0.5in">
        <style:tab-stops/>
      </style:paragraph-properties>
      <style:text-properties fo:font-size="10pt" style:font-size-asian="10pt" style:font-size-complex="12pt"/>
    </style:style>
    <style:style style:name="P4576" style:parent-style-name="Normal" style:family="paragraph">
      <style:paragraph-properties fo:text-align="justify" fo:margin-left="5in" fo:text-indent="0.184in">
        <style:tab-stops/>
      </style:paragraph-properties>
      <style:text-properties fo:font-size="10pt" style:font-size-asian="10pt" style:font-size-complex="12pt"/>
    </style:style>
    <style:style style:name="P4577" style:parent-style-name="Normal" style:family="paragraph">
      <style:paragraph-properties fo:text-align="justify" fo:margin-left="4in" fo:text-indent="0.5in">
        <style:tab-stops/>
      </style:paragraph-properties>
      <style:text-properties fo:font-size="10pt" style:font-size-asian="10pt" style:font-size-complex="12pt"/>
    </style:style>
    <style:style style:name="P4578" style:parent-style-name="Normal" style:family="paragraph">
      <style:paragraph-properties fo:text-align="justify" fo:margin-left="4.5in" fo:text-indent="0.5in">
        <style:tab-stops/>
      </style:paragraph-properties>
      <style:text-properties fo:font-size="10pt" style:font-size-asian="10pt" style:font-size-complex="12pt"/>
    </style:style>
    <style:style style:name="P4579" style:parent-style-name="Normal" style:family="paragraph">
      <style:paragraph-properties fo:text-align="center"/>
      <style:text-properties fo:font-weight="bold" style:font-weight-asian="bold" fo:font-size="10pt" style:font-size-asian="10pt" style:font-size-complex="12pt"/>
    </style:style>
    <style:style style:name="P4580" style:parent-style-name="Normal" style:family="paragraph">
      <style:paragraph-properties fo:text-align="center"/>
      <style:text-properties fo:font-weight="bold" style:font-weight-asian="bold" fo:font-size="10pt" style:font-size-asian="10pt" style:font-size-complex="12pt"/>
    </style:style>
    <style:style style:name="P4581" style:parent-style-name="Normal" style:family="paragraph">
      <style:paragraph-properties fo:keep-with-next="always" fo:text-align="center"/>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style>
    <style:style style:name="P4584" style:parent-style-name="Normal" style:family="paragraph">
      <style:paragraph-properties fo:text-align="center"/>
      <style:text-properties fo:font-weight="bold" style:font-weight-asian="bold" style:font-size-complex="12pt"/>
    </style:style>
    <style:style style:name="P4585" style:parent-style-name="Normal" style:family="paragraph">
      <style:paragraph-properties fo:text-align="center"/>
      <style:text-properties style:font-size-complex="12pt"/>
    </style:style>
    <style:style style:name="P4586" style:parent-style-name="Normal" style:family="paragraph">
      <style:paragraph-properties fo:text-align="center"/>
      <style:text-properties fo:font-size="10pt" style:font-size-asian="10pt" style:font-size-complex="12pt"/>
    </style:style>
    <style:style style:name="P4587" style:parent-style-name="Normal" style:family="paragraph">
      <style:paragraph-properties fo:text-align="center"/>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text-underline-type="single" style:text-underline-style="solid" style:text-underline-width="auto" style:text-underline-mode="continuous"/>
    </style:style>
    <style:style style:name="T4590" style:parent-style-name="DefaultParagraphFont" style:family="text">
      <style:text-properties style:font-size-complex="12pt" style:text-underline-type="single" style:text-underline-style="solid" style:text-underline-width="auto" style:text-underline-mode="continuou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text-underline-type="single" style:text-underline-style="solid" style:text-underline-width="auto" style:text-underline-mode="continuous"/>
    </style:style>
    <style:style style:name="T4593" style:parent-style-name="DefaultParagraphFont" style:family="text">
      <style:text-properties style:font-size-complex="12pt"/>
    </style:style>
    <style:style style:name="P4594" style:parent-style-name="Normal" style:family="paragraph">
      <style:paragraph-properties fo:text-align="center" fo:text-indent="0.5in"/>
      <style:text-properties fo:font-size="10pt" style:font-size-asian="10pt" style:font-size-complex="12pt"/>
    </style:style>
    <style:style style:name="P4595" style:parent-style-name="Normal" style:family="paragraph">
      <style:paragraph-properties fo:text-align="center"/>
      <style:text-properties fo:font-size="10pt" style:font-size-asian="10pt" style:font-size-complex="12pt"/>
    </style:style>
    <style:style style:name="P4596" style:parent-style-name="Normal" style:family="paragraph">
      <style:paragraph-properties fo:text-align="center"/>
      <style:text-properties fo:font-size="10pt" style:font-size-asian="10pt" style:font-size-complex="12pt"/>
    </style:style>
    <style:style style:name="P4597" style:parent-style-name="Normal" style:family="paragraph">
      <style:paragraph-properties fo:text-align="center"/>
      <style:text-properties fo:font-size="10pt" style:font-size-asian="10pt" style:font-size-complex="12pt"/>
    </style:style>
    <style:style style:name="P4598" style:parent-style-name="Normal" style:family="paragraph">
      <style:paragraph-properties fo:text-align="center"/>
      <style:text-properties fo:font-size="10pt" style:font-size-asian="10pt" style:font-size-complex="12pt"/>
    </style:style>
    <style:style style:name="P4599" style:parent-style-name="Normal" style:family="paragraph">
      <style:paragraph-properties fo:text-align="center"/>
      <style:text-properties fo:font-size="10pt" style:font-size-asian="10pt" style:font-size-complex="12pt"/>
    </style:style>
    <style:style style:name="TableColumn4601" style:family="table-column">
      <style:table-column-properties style:column-width="0.3895in" style:use-optimal-column-width="false"/>
    </style:style>
    <style:style style:name="TableColumn4602" style:family="table-column">
      <style:table-column-properties style:column-width="0.909in" style:use-optimal-column-width="false"/>
    </style:style>
    <style:style style:name="TableColumn4603" style:family="table-column">
      <style:table-column-properties style:column-width="1.1687in" style:use-optimal-column-width="false"/>
    </style:style>
    <style:style style:name="TableColumn4604" style:family="table-column">
      <style:table-column-properties style:column-width="1.2986in" style:use-optimal-column-width="false"/>
    </style:style>
    <style:style style:name="TableColumn4605" style:family="table-column">
      <style:table-column-properties style:column-width="0.7791in" style:use-optimal-column-width="false"/>
    </style:style>
    <style:style style:name="TableColumn4606" style:family="table-column">
      <style:table-column-properties style:column-width="1.818in" style:use-optimal-column-width="false"/>
    </style:style>
    <style:style style:name="Table4600" style:family="table">
      <style:table-properties style:width="6.3631in" fo:margin-left="0.075in" table:align="left"/>
    </style:style>
    <style:style style:name="TableRow4607" style:family="table-row">
      <style:table-row-properties style:min-row-height="0.4583in" style:use-optimal-row-height="false" fo:keep-together="alway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2pt"/>
    </style:style>
    <style:style style:name="TableRow4620" style:family="table-row">
      <style:table-row-properties style:use-optimal-row-height="false"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2pt"/>
    </style:style>
    <style:style style:name="TableRow4633" style:family="table-row">
      <style:table-row-properties style:use-optimal-row-height="false" fo:keep-together="alway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2pt"/>
    </style:style>
    <style:style style:name="TableRow4659" style:family="table-row">
      <style:table-row-properties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2pt"/>
    </style:style>
    <style:style style:name="TableRow4672" style:family="table-row">
      <style:table-row-properties style:use-optimal-row-height="false" fo:keep-together="always"/>
    </style:style>
    <style:style style:name="TableCell4673" style:family="table-cell">
      <style:table-cell-properties fo:border-top="0.0069in solid #000000" fo:border-left="0.0069in solid #000000" fo:border-bottom="none" fo:border-right="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font-size-complex="12pt"/>
    </style:style>
    <style:style style:name="TableCell4675" style:family="table-cell">
      <style:table-cell-properties fo:border-top="0.0069in solid #000000" fo:border-left="0.0069in solid #000000" fo:border-bottom="none" fo:border-right="0.0069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font-size-complex="12pt"/>
    </style:style>
    <style:style style:name="TableCell4677" style:family="table-cell">
      <style:table-cell-properties fo:border-top="0.0069in solid #000000" fo:border-left="0.0069in solid #000000" fo:border-bottom="none" fo:border-right="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font-size-complex="12pt"/>
    </style:style>
    <style:style style:name="TableCell4679" style:family="table-cell">
      <style:table-cell-properties fo:border-top="0.0069in solid #000000" fo:border-left="0.0069in solid #000000" fo:border-bottom="none" fo:border-right="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style>
    <style:style style:name="TableCell4681" style:family="table-cell">
      <style:table-cell-properties fo:border-top="0.0069in solid #000000" fo:border-left="0.0069in solid #000000" fo:border-bottom="none" fo:border-right="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style>
    <style:style style:name="TableCell4683" style:family="table-cell">
      <style:table-cell-properties fo:border-top="0.0069in solid #000000" fo:border-left="0.0069in solid #000000" fo:border-bottom="none" fo:border-right="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font-size-complex="12pt"/>
    </style:style>
    <style:style style:name="P4685" style:parent-style-name="Normal" style:family="paragraph">
      <style:paragraph-properties fo:text-align="center"/>
      <style:text-properties fo:font-size="10pt" style:font-size-asian="10pt" style:font-size-complex="12pt"/>
    </style:style>
    <style:style style:name="P4686" style:parent-style-name="Normal" style:family="paragraph">
      <style:text-properties fo:font-size="10pt" style:font-size-asian="10pt" style:font-size-complex="12pt"/>
    </style:style>
    <style:style style:name="P4687" style:parent-style-name="Normal" style:family="paragraph">
      <style:paragraph-properties fo:text-align="center"/>
      <style:text-properties fo:font-size="10pt" style:font-size-asian="10pt" style:font-size-complex="12pt"/>
    </style:style>
    <style:style style:name="P4688" style:parent-style-name="Normal" style:family="paragraph">
      <style:paragraph-properties fo:margin-right="-0.059in"/>
    </style:style>
    <style:style style:name="T4689" style:parent-style-name="DefaultParagraphFont" style:family="text">
      <style:text-properties style:font-size-complex="12pt"/>
    </style:style>
    <style:style style:name="T4690" style:parent-style-name="DefaultParagraphFont" style:family="text">
      <style:text-properties fo:font-size="10pt" style:font-size-asian="10pt" style:font-size-complex="12pt"/>
    </style:style>
    <style:style style:name="T4691" style:parent-style-name="DefaultParagraphFont" style:family="text">
      <style:text-properties fo:font-size="10pt" style:font-size-asian="10pt" style:font-size-complex="12pt"/>
    </style:style>
    <style:style style:name="T4692" style:parent-style-name="DefaultParagraphFont" style:family="text">
      <style:text-properties fo:font-size="10pt" style:font-size-asian="10pt" style:font-size-complex="12pt"/>
    </style:style>
    <style:style style:name="P4693" style:parent-style-name="Normal" style:family="paragraph">
      <style:paragraph-properties fo:margin-left="1.8in" fo:text-indent="1.268in">
        <style:tab-stops/>
      </style:paragraph-properties>
      <style:text-properties fo:font-size="10pt" style:font-size-asian="10pt" style:font-size-complex="12pt"/>
    </style:style>
    <style:style style:name="P4694" style:parent-style-name="Normal" style:family="paragraph">
      <style:paragraph-properties fo:text-align="center"/>
      <style:text-properties fo:font-size="10pt" style:font-size-asian="10pt" style:font-size-complex="12pt"/>
    </style:style>
    <style:style style:name="P4695" style:parent-style-name="Normal" style:family="paragraph">
      <style:paragraph-properties fo:text-align="center"/>
      <style:text-properties fo:font-size="10pt" style:font-size-asian="10pt" style:font-size-complex="12pt"/>
    </style:style>
    <style:style style:name="P4696" style:parent-style-name="Normal" style:family="paragraph">
      <style:paragraph-properties fo:text-align="center"/>
      <style:text-properties fo:font-size="10pt" style:font-size-asian="10pt" style:font-size-complex="12pt"/>
    </style:style>
    <style:style style:name="P4697" style:parent-style-name="Normal" style:family="paragraph">
      <style:paragraph-properties fo:text-align="center"/>
      <style:text-properties fo:font-size="10pt" style:font-size-asian="10pt" style:font-size-complex="12pt"/>
    </style:style>
    <style:style style:name="P4698" style:parent-style-name="Normal" style:family="paragraph">
      <style:paragraph-properties fo:text-align="center"/>
      <style:text-properties fo:font-size="10pt" style:font-size-asian="10pt" style:font-size-complex="12pt"/>
    </style:style>
    <style:style style:name="P4699" style:parent-style-name="Normal" style:family="paragraph">
      <style:paragraph-properties fo:text-indent="5.6472in"/>
      <style:text-properties fo:color="#FFFFFF" fo:font-size="10pt" style:font-size-asian="10pt" style:font-size-complex="12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paragraph-properties fo:text-align="center"/>
      <style:text-properties fo:font-size="10pt" style:font-size-asian="10pt" style:font-size-complex="12pt"/>
    </style:style>
    <style:style style:name="P4709" style:parent-style-name="Normal" style:family="paragraph">
      <style:paragraph-properties fo:text-align="center"/>
      <style:text-properties fo:font-size="10pt" style:font-size-asian="10pt" style:font-size-complex="12pt"/>
    </style:style>
    <style:style style:name="P4710" style:parent-style-name="Normal" style:family="paragraph">
      <style:paragraph-properties fo:text-indent="6.1472in"/>
      <style:text-properties fo:color="#FFFFFF" fo:font-size="10pt" style:font-size-asian="10pt" style:text-underline-type="single" style:text-underline-style="solid" style:text-underline-width="auto" style:text-underline-mode="continuous"/>
    </style:style>
    <style:style style:name="P4711" style:parent-style-name="Normal" style:family="paragraph">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break-before="page" fo:text-align="justify"/>
    </style:style>
    <style:style style:name="P4714" style:parent-style-name="Normal" style:family="paragraph">
      <style:paragraph-properties fo:text-align="justify" fo:margin-left="3.5437in">
        <style:tab-stops/>
      </style:paragraph-properties>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fo:margin-left="3.5437in">
        <style:tab-stops/>
      </style:paragraph-properties>
      <style:text-properties style:font-weight-complex="bold" fo:font-size="10pt" style:font-size-asian="10pt" style:font-size-complex="12pt"/>
    </style:style>
    <style:style style:name="P4719" style:parent-style-name="Normal" style:family="paragraph">
      <style:paragraph-properties fo:line-height="150%"/>
      <style:text-properties fo:font-size="10pt" style:font-size-asian="10pt" style:font-size-complex="12pt"/>
    </style:style>
    <style:style style:name="P4720" style:parent-style-name="Normal" style:family="paragraph">
      <style:paragraph-properties fo:text-align="center" fo:line-height="150%"/>
      <style:text-properties fo:font-weight="bold" style:font-weight-asian="bold" style:font-weight-complex="bold" style:font-size-complex="12pt"/>
    </style:style>
    <style:style style:name="P4721" style:parent-style-name="Normal" style:family="paragraph">
      <style:paragraph-properties fo:text-align="center"/>
      <style:text-properties fo:font-weight="bold" style:font-weight-asian="bold" style:font-weight-complex="bold" style:font-size-complex="12pt"/>
    </style:style>
    <style:style style:name="P4722" style:parent-style-name="Normal" style:family="paragraph">
      <style:paragraph-properties fo:text-align="center" fo:line-height="150%"/>
      <style:text-properties fo:font-size="10pt" style:font-size-asian="10pt" style:font-size-complex="12pt"/>
    </style:style>
    <style:style style:name="P4723" style:parent-style-name="Normal" style:family="paragraph">
      <style:paragraph-properties fo:text-align="center" fo:line-height="150%"/>
      <style:text-properties fo:font-weight="bold" style:font-weight-asian="bold" style:font-size-complex="12pt"/>
    </style:style>
    <style:style style:name="P4724" style:parent-style-name="Normal" style:family="paragraph">
      <style:paragraph-properties fo:text-align="center" fo:line-height="150%"/>
      <style:text-properties fo:font-weight="bold" style:font-weight-asian="bold" style:font-size-complex="12pt"/>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style:font-weight-complex="bold" style:font-size-complex="12pt"/>
    </style:style>
    <style:style style:name="P4727" style:parent-style-name="Normal" style:family="paragraph">
      <style:paragraph-properties fo:text-align="center" fo:line-height="150%"/>
      <style:text-properties style:font-size-complex="12pt"/>
    </style:style>
    <style:style style:name="P4728" style:parent-style-name="Normal" style:family="paragraph">
      <style:paragraph-properties fo:text-align="center" fo:line-height="150%"/>
      <style:text-properties style:font-size-complex="12pt"/>
    </style:style>
    <style:style style:name="P4729" style:parent-style-name="Normal" style:family="paragraph">
      <style:paragraph-properties fo:text-align="center" fo:line-height="150%"/>
      <style:text-properties style:font-size-complex="12pt"/>
    </style:style>
    <style:style style:name="P4730" style:parent-style-name="Normal" style:family="paragraph">
      <style:paragraph-properties fo:text-align="center" fo:line-height="150%"/>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text-underline-type="single" style:text-underline-style="solid" style:text-underline-width="auto" style:text-underline-mode="continuous"/>
    </style:style>
    <style:style style:name="T4733" style:parent-style-name="DefaultParagraphFont" style:family="text">
      <style:text-properties style:font-size-complex="12pt" style:text-underline-type="single" style:text-underline-style="solid" style:text-underline-width="auto" style:text-underline-mode="continuou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text-underline-type="single" style:text-underline-style="solid" style:text-underline-width="auto" style:text-underline-mode="continuous"/>
    </style:style>
    <style:style style:name="T4736" style:parent-style-name="DefaultParagraphFont" style:family="text">
      <style:text-properties style:font-size-complex="12pt"/>
    </style:style>
    <style:style style:name="P4737" style:parent-style-name="Normal" style:family="paragraph">
      <style:paragraph-properties fo:text-align="center"/>
      <style:text-properties fo:font-size="10pt" style:font-size-asian="10pt" style:font-size-complex="12pt"/>
    </style:style>
    <style:style style:name="P4738" style:parent-style-name="Normal" style:family="paragraph">
      <style:paragraph-properties fo:text-align="center"/>
      <style:text-properties fo:font-size="10pt" style:font-size-asian="10pt" style:font-size-complex="12pt"/>
    </style:style>
    <style:style style:name="P4739" style:parent-style-name="Normal" style:family="paragraph">
      <style:paragraph-properties fo:line-height="150%"/>
      <style:text-properties fo:font-size="10pt" style:font-size-asian="10pt" style:font-size-complex="12p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text-underline-type="single" style:text-underline-style="solid" style:text-underline-width="auto" style:text-underline-mode="continuous"/>
    </style:style>
    <style:style style:name="T4743" style:parent-style-name="DefaultParagraphFont" style:family="text">
      <style:text-properties style:font-size-complex="12pt" style:text-underline-type="single" style:text-underline-style="solid" style:text-underline-width="auto" style:text-underline-mode="continuous"/>
    </style:style>
    <style:style style:name="T4744" style:parent-style-name="DefaultParagraphFont" style:family="text">
      <style:text-properties style:font-size-complex="12pt" style:text-underline-type="single" style:text-underline-style="solid" style:text-underline-width="auto" style:text-underline-mode="continuous"/>
    </style:style>
    <style:style style:name="T4745" style:parent-style-name="DefaultParagraphFont" style:family="text">
      <style:text-properties style:font-size-complex="12pt" style:text-underline-type="single" style:text-underline-style="solid" style:text-underline-width="auto" style:text-underline-mode="continuous"/>
    </style:style>
    <style:style style:name="T4746" style:parent-style-name="DefaultParagraphFont" style:family="text">
      <style:text-properties style:font-size-complex="12pt" style:text-underline-type="single" style:text-underline-style="solid" style:text-underline-width="auto" style:text-underline-mode="continuous"/>
    </style:style>
    <style:style style:name="T4747" style:parent-style-name="DefaultParagraphFont" style:family="text">
      <style:text-properties style:font-size-complex="12pt" style:text-underline-type="single" style:text-underline-style="solid" style:text-underline-width="auto" style:text-underline-mode="continuous"/>
    </style:style>
    <style:style style:name="T4748" style:parent-style-name="DefaultParagraphFont" style:family="text">
      <style:text-properties style:font-size-complex="12pt" style:text-underline-type="single" style:text-underline-style="solid" style:text-underline-width="auto" style:text-underline-mode="continuous"/>
    </style:style>
    <style:style style:name="T4749" style:parent-style-name="DefaultParagraphFont" style:family="text">
      <style:text-properties style:font-size-complex="12pt" style:text-underline-type="single" style:text-underline-style="solid" style:text-underline-width="auto" style:text-underline-mode="continuous"/>
    </style:style>
    <style:style style:name="P475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751" style:parent-style-name="Normal" style:family="paragraph">
      <style:paragraph-properties fo:text-align="justify"/>
    </style:style>
    <style:style style:name="T4752" style:parent-style-name="DefaultParagraphFont" style:family="text">
      <style:text-properties style:font-size-complex="12pt" style:text-underline-type="single" style:text-underline-style="solid" style:text-underline-width="auto" style:text-underline-mode="continuous"/>
    </style:style>
    <style:style style:name="T4753" style:parent-style-name="DefaultParagraphFont" style:family="text">
      <style:text-properties style:font-size-complex="12pt" style:text-underline-type="single" style:text-underline-style="solid" style:text-underline-width="auto" style:text-underline-mode="continuous"/>
    </style:style>
    <style:style style:name="T4754" style:parent-style-name="DefaultParagraphFont" style:family="text">
      <style:text-properties style:font-size-complex="12pt" style:text-underline-type="single" style:text-underline-style="solid" style:text-underline-width="auto" style:text-underline-mode="continuous"/>
    </style:style>
    <style:style style:name="T4755" style:parent-style-name="DefaultParagraphFont" style:family="text">
      <style:text-properties style:font-size-complex="12pt" style:text-underline-type="single" style:text-underline-style="solid" style:text-underline-width="auto" style:text-underline-mode="continuous"/>
    </style:style>
    <style:style style:name="T4756" style:parent-style-name="DefaultParagraphFont" style:family="text">
      <style:text-properties style:font-size-complex="12pt" style:text-underline-type="single" style:text-underline-style="solid" style:text-underline-width="auto" style:text-underline-mode="continuous"/>
    </style:style>
    <style:style style:name="T4757" style:parent-style-name="DefaultParagraphFont" style:family="text">
      <style:text-properties style:font-size-complex="12pt" style:text-underline-type="single" style:text-underline-style="solid" style:text-underline-width="auto" style:text-underline-mode="continuous"/>
    </style:style>
    <style:style style:name="T4758" style:parent-style-name="DefaultParagraphFont" style:family="text">
      <style:text-properties style:font-size-complex="12pt" style:text-underline-type="single" style:text-underline-style="solid" style:text-underline-width="auto" style:text-underline-mode="continuous"/>
    </style:style>
    <style:style style:name="T4759" style:parent-style-name="DefaultParagraphFont" style:family="text">
      <style:text-properties style:font-size-complex="12pt" style:text-underline-type="single" style:text-underline-style="solid" style:text-underline-width="auto" style:text-underline-mode="continuous"/>
    </style:style>
    <style:style style:name="T4760" style:parent-style-name="DefaultParagraphFont" style:family="text">
      <style:text-properties style:font-size-complex="12pt" style:text-underline-type="single" style:text-underline-style="solid" style:text-underline-width="auto" style:text-underline-mode="continuous"/>
    </style:style>
    <style:style style:name="T4761" style:parent-style-name="DefaultParagraphFont" style:family="text">
      <style:text-properties style:font-size-complex="12pt" style:text-underline-type="single" style:text-underline-style="solid" style:text-underline-width="auto" style:text-underline-mode="continuous"/>
    </style:style>
    <style:style style:name="T4762" style:parent-style-name="DefaultParagraphFont" style:family="text">
      <style:text-properties style:font-size-complex="12pt" style:text-underline-type="single" style:text-underline-style="solid" style:text-underline-width="auto" style:text-underline-mode="continuous"/>
    </style:style>
    <style:style style:name="T4763" style:parent-style-name="DefaultParagraphFont" style:family="text">
      <style:text-properties style:font-size-complex="12pt" style:text-underline-type="single" style:text-underline-style="solid" style:text-underline-width="auto" style:text-underline-mode="continuous"/>
    </style:style>
    <style:style style:name="T4764" style:parent-style-name="DefaultParagraphFont" style:family="text">
      <style:text-properties style:font-size-complex="12pt"/>
    </style:style>
    <style:style style:name="P4765" style:parent-style-name="Normal" style:family="paragraph">
      <style:paragraph-properties fo:text-indent="0.7875in"/>
      <style:text-properties fo:font-size="10pt" style:font-size-asian="10pt"/>
    </style:style>
    <style:style style:name="P4766" style:parent-style-name="Normal" style:family="paragraph">
      <style:text-properties fo:font-size="15pt" style:font-size-asian="15pt" style:font-size-complex="15pt"/>
    </style:style>
    <style:style style:name="P4767" style:parent-style-name="Normal" style:family="paragraph">
      <style:paragraph-properties fo:text-align="justify"/>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text-underline-type="single" style:text-underline-style="solid" style:text-underline-width="auto" style:text-underline-mode="continuous"/>
    </style:style>
    <style:style style:name="T4770" style:parent-style-name="DefaultParagraphFont" style:family="text">
      <style:text-properties style:font-size-complex="12pt" style:text-underline-type="single" style:text-underline-style="solid" style:text-underline-width="auto" style:text-underline-mode="continuous"/>
    </style:style>
    <style:style style:name="T4771" style:parent-style-name="DefaultParagraphFont" style:family="text">
      <style:text-properties style:font-size-complex="12pt" style:text-underline-type="single" style:text-underline-style="solid" style:text-underline-width="auto" style:text-underline-mode="continuous"/>
    </style:style>
    <style:style style:name="T4772" style:parent-style-name="DefaultParagraphFont" style:family="text">
      <style:text-properties style:font-size-complex="12pt" style:text-underline-type="single" style:text-underline-style="solid" style:text-underline-width="auto" style:text-underline-mode="continuous"/>
    </style:style>
    <style:style style:name="T4773" style:parent-style-name="DefaultParagraphFont" style:family="text">
      <style:text-properties style:font-size-complex="12pt" style:text-underline-type="single" style:text-underline-style="solid" style:text-underline-width="auto" style:text-underline-mode="continuous"/>
    </style:style>
    <style:style style:name="T4774" style:parent-style-name="DefaultParagraphFont" style:family="text">
      <style:text-properties style:font-size-complex="12pt" style:text-underline-type="single" style:text-underline-style="solid" style:text-underline-width="auto" style:text-underline-mode="continuous"/>
    </style:style>
    <style:style style:name="T4775" style:parent-style-name="DefaultParagraphFont" style:family="text">
      <style:text-properties style:font-size-complex="12pt" style:text-underline-type="single" style:text-underline-style="solid" style:text-underline-width="auto" style:text-underline-mode="continuous"/>
    </style:style>
    <style:style style:name="T4776" style:parent-style-name="DefaultParagraphFont" style:family="text">
      <style:text-properties style:font-size-complex="12pt" style:text-underline-type="single" style:text-underline-style="solid" style:text-underline-width="auto" style:text-underline-mode="continuous"/>
    </style:style>
    <style:style style:name="T4777" style:parent-style-name="DefaultParagraphFont" style:family="text">
      <style:text-properties style:font-size-complex="12pt" style:text-underline-type="single" style:text-underline-style="solid" style:text-underline-width="auto" style:text-underline-mode="continuous"/>
    </style:style>
    <style:style style:name="T4778" style:parent-style-name="DefaultParagraphFont" style:family="text">
      <style:text-properties style:font-size-complex="12pt" style:text-underline-type="single" style:text-underline-style="solid" style:text-underline-width="auto" style:text-underline-mode="continuous"/>
    </style:style>
    <style:style style:name="T4779" style:parent-style-name="DefaultParagraphFont" style:family="text">
      <style:text-properties style:font-size-complex="12pt" style:text-underline-type="single" style:text-underline-style="solid" style:text-underline-width="auto" style:text-underline-mode="continuous"/>
    </style:style>
    <style:style style:name="T4780" style:parent-style-name="DefaultParagraphFont" style:family="text">
      <style:text-properties style:font-size-complex="12pt" style:text-underline-type="single" style:text-underline-style="solid" style:text-underline-width="auto" style:text-underline-mode="continuous"/>
    </style:style>
    <style:style style:name="P478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78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783" style:parent-style-name="Normal" style:family="paragraph">
      <style:paragraph-properties fo:text-indent="1.477in"/>
      <style:text-properties fo:font-size="10pt" style:font-size-asian="10pt"/>
    </style:style>
    <style:style style:name="P4784" style:parent-style-name="Normal" style:family="paragraph">
      <style:text-properties fo:font-size="15pt" style:font-size-asian="15pt" style:font-size-complex="15pt"/>
    </style:style>
    <style:style style:name="P4785" style:parent-style-name="Normal" style:family="paragraph">
      <style:paragraph-properties fo:text-align="justify" fo:line-height="150%"/>
      <style:text-properties style:font-size-complex="12pt"/>
    </style:style>
    <style:style style:name="P4786" style:parent-style-name="Normal" style:family="paragraph">
      <style:paragraph-properties fo:text-align="center" fo:line-height="150%"/>
      <style:text-properties fo:font-size="10pt" style:font-size-asian="10pt" style:font-size-complex="12pt"/>
    </style:style>
    <style:style style:name="TableColumn4788" style:family="table-column">
      <style:table-column-properties style:column-width="0.3895in" style:use-optimal-column-width="false"/>
    </style:style>
    <style:style style:name="TableColumn4789" style:family="table-column">
      <style:table-column-properties style:column-width="1.0875in" style:use-optimal-column-width="false"/>
    </style:style>
    <style:style style:name="TableColumn4790" style:family="table-column">
      <style:table-column-properties style:column-width="1.2791in" style:use-optimal-column-width="false"/>
    </style:style>
    <style:style style:name="TableColumn4791" style:family="table-column">
      <style:table-column-properties style:column-width="1.0097in" style:use-optimal-column-width="false"/>
    </style:style>
    <style:style style:name="TableColumn4792" style:family="table-column">
      <style:table-column-properties style:column-width="0.7791in" style:use-optimal-column-width="false"/>
    </style:style>
    <style:style style:name="TableColumn4793" style:family="table-column">
      <style:table-column-properties style:column-width="0.6152in" style:use-optimal-column-width="false"/>
    </style:style>
    <style:style style:name="TableColumn4794" style:family="table-column">
      <style:table-column-properties style:column-width="1.5333in" style:use-optimal-column-width="false"/>
    </style:style>
    <style:style style:name="Table4787" style:family="table">
      <style:table-properties style:width="6.6937in" fo:margin-left="0.075in" table:align="left"/>
    </style:style>
    <style:style style:name="TableRow4795" style:family="table-row">
      <style:table-row-properties style:min-row-height="0.4583in" style:use-optimal-row-height="false" fo:keep-together="alway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10pt" style:font-size-asian="10pt"/>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TableRow4813" style:family="table-row">
      <style:table-row-properties style:use-optimal-row-height="false" fo:keep-together="alway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Row4828" style:family="table-row">
      <style:table-row-properties style:use-optimal-row-height="false" fo:keep-together="alway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Row4843" style:family="table-row">
      <style:table-row-properties style:use-optimal-row-height="false" fo:keep-together="alway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10pt" style:font-size-asian="10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Row4858" style:family="table-row">
      <style:table-row-properties style:use-optimal-row-height="false" fo:keep-together="always"/>
    </style:style>
    <style:style style:name="TableCell48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P4873" style:parent-style-name="Normal" style:family="paragraph">
      <style:text-properties fo:font-weight="bold" style:font-weight-asian="bold" style:font-weight-complex="bold" style:font-size-complex="12pt"/>
    </style:style>
    <style:style style:name="P4874" style:parent-style-name="Normal" style:family="paragraph">
      <style:paragraph-properties fo:text-align="center"/>
      <style:text-properties fo:font-weight="bold" style:font-weight-asian="bold" style:font-weight-complex="bold" style:font-size-complex="12pt"/>
    </style:style>
    <style:style style:name="P4875" style:parent-style-name="Normal" style:family="paragraph">
      <style:paragraph-properties fo:text-align="center"/>
      <style:text-properties fo:font-weight="bold" style:font-weight-asian="bold" style:font-weight-complex="bold" style:font-size-complex="12pt"/>
    </style:style>
    <style:style style:name="P4876" style:parent-style-name="Normal" style:family="paragraph">
      <style:paragraph-properties fo:text-align="center" fo:line-height="150%"/>
      <style:text-properties fo:font-size="10pt" style:font-size-asian="10pt" style:font-size-complex="12pt"/>
    </style:style>
    <style:style style:name="P4877" style:parent-style-name="Normal" style:family="paragraph">
      <style:paragraph-properties fo:text-align="center" fo:line-height="150%"/>
      <style:text-properties fo:font-size="10pt" style:font-size-asian="10pt" style:font-size-complex="12pt"/>
    </style:style>
    <style:style style:name="P4878" style:parent-style-name="Normal" style:family="paragraph">
      <style:paragraph-properties fo:text-align="justify" fo:line-height="150%"/>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text-underline-type="single" style:text-underline-style="solid" style:text-underline-width="auto" style:text-underline-mode="continuous"/>
    </style:style>
    <style:style style:name="T4881" style:parent-style-name="DefaultParagraphFont" style:family="text">
      <style:text-properties style:font-size-complex="12pt" style:text-underline-type="single" style:text-underline-style="solid" style:text-underline-width="auto" style:text-underline-mode="continuous"/>
    </style:style>
    <style:style style:name="T4882" style:parent-style-name="DefaultParagraphFont" style:family="text">
      <style:text-properties style:font-size-complex="12pt" style:text-underline-type="single" style:text-underline-style="solid" style:text-underline-width="auto" style:text-underline-mode="continuous"/>
    </style:style>
    <style:style style:name="T4883" style:parent-style-name="DefaultParagraphFont" style:family="text">
      <style:text-properties style:font-size-complex="12pt" style:text-underline-type="single" style:text-underline-style="solid" style:text-underline-width="auto" style:text-underline-mode="continuous"/>
    </style:style>
    <style:style style:name="T4884" style:parent-style-name="DefaultParagraphFont" style:family="text">
      <style:text-properties style:font-size-complex="12pt" style:text-underline-type="single" style:text-underline-style="solid" style:text-underline-width="auto" style:text-underline-mode="continuous"/>
    </style:style>
    <style:style style:name="T4885" style:parent-style-name="DefaultParagraphFont" style:family="text">
      <style:text-properties style:font-size-complex="12pt" style:text-underline-type="single" style:text-underline-style="solid" style:text-underline-width="auto" style:text-underline-mode="continuous"/>
    </style:style>
    <style:style style:name="T4886" style:parent-style-name="DefaultParagraphFont" style:family="text">
      <style:text-properties style:font-size-complex="12pt" style:text-underline-type="single" style:text-underline-style="solid" style:text-underline-width="auto" style:text-underline-mode="continuous"/>
    </style:style>
    <style:style style:name="T4887" style:parent-style-name="DefaultParagraphFont" style:family="text">
      <style:text-properties style:font-size-complex="12pt" style:text-underline-type="single" style:text-underline-style="solid" style:text-underline-width="auto" style:text-underline-mode="continuous"/>
    </style:style>
    <style:style style:name="T4888" style:parent-style-name="DefaultParagraphFont" style:family="text">
      <style:text-properties style:font-size-complex="12pt" style:text-underline-type="single" style:text-underline-style="solid" style:text-underline-width="auto" style:text-underline-mode="continuous"/>
    </style:style>
    <style:style style:name="P4889" style:parent-style-name="Normal" style:family="paragraph">
      <style:paragraph-properties fo:text-align="justify" fo:line-height="150%"/>
      <style:text-properties style:font-size-complex="12pt" style:text-underline-type="single" style:text-underline-style="solid" style:text-underline-width="auto" style:text-underline-mode="continuous"/>
    </style:style>
    <style:style style:name="P4890" style:parent-style-name="Normal" style:family="paragraph">
      <style:paragraph-properties fo:text-align="justify" fo:line-height="150%"/>
      <style:text-properties style:font-size-complex="12pt" style:text-underline-type="single" style:text-underline-style="solid" style:text-underline-width="auto" style:text-underline-mode="continuous"/>
    </style:style>
    <style:style style:name="P4891" style:parent-style-name="Normal" style:family="paragraph">
      <style:paragraph-properties fo:text-align="justify" fo:line-height="150%"/>
    </style:style>
    <style:style style:name="T4892" style:parent-style-name="DefaultParagraphFont" style:family="text">
      <style:text-properties style:font-size-complex="12pt" style:text-underline-type="single" style:text-underline-style="solid" style:text-underline-width="auto" style:text-underline-mode="continuous"/>
    </style:style>
    <style:style style:name="T4893" style:parent-style-name="DefaultParagraphFont" style:family="text">
      <style:text-properties style:font-size-complex="12pt" style:text-underline-type="single" style:text-underline-style="solid" style:text-underline-width="auto" style:text-underline-mode="continuous"/>
    </style:style>
    <style:style style:name="T4894" style:parent-style-name="DefaultParagraphFont" style:family="text">
      <style:text-properties style:font-size-complex="12pt" style:text-underline-type="single" style:text-underline-style="solid" style:text-underline-width="auto" style:text-underline-mode="continuous"/>
    </style:style>
    <style:style style:name="T4895" style:parent-style-name="DefaultParagraphFont" style:family="text">
      <style:text-properties style:font-size-complex="12pt" style:text-underline-type="single" style:text-underline-style="solid" style:text-underline-width="auto" style:text-underline-mode="continuous"/>
    </style:style>
    <style:style style:name="T4896" style:parent-style-name="DefaultParagraphFont" style:family="text">
      <style:text-properties style:font-size-complex="12pt" style:text-underline-type="single" style:text-underline-style="solid" style:text-underline-width="auto" style:text-underline-mode="continuous"/>
    </style:style>
    <style:style style:name="T4897" style:parent-style-name="DefaultParagraphFont" style:family="text">
      <style:text-properties style:font-size-complex="12pt" style:text-underline-type="single" style:text-underline-style="solid" style:text-underline-width="auto" style:text-underline-mode="continuous"/>
    </style:style>
    <style:style style:name="T4898" style:parent-style-name="DefaultParagraphFont" style:family="text">
      <style:text-properties style:font-size-complex="12pt" style:text-underline-type="single" style:text-underline-style="solid" style:text-underline-width="auto" style:text-underline-mode="continuous"/>
    </style:style>
    <style:style style:name="T4899" style:parent-style-name="DefaultParagraphFont" style:family="text">
      <style:text-properties style:font-size-complex="12pt" style:text-underline-type="single" style:text-underline-style="solid" style:text-underline-width="auto" style:text-underline-mode="continuous"/>
    </style:style>
    <style:style style:name="T4900" style:parent-style-name="DefaultParagraphFont" style:family="text">
      <style:text-properties style:font-size-complex="12pt" style:text-underline-type="single" style:text-underline-style="solid" style:text-underline-width="auto" style:text-underline-mode="continuous"/>
    </style:style>
    <style:style style:name="T4901" style:parent-style-name="DefaultParagraphFont" style:family="text">
      <style:text-properties style:font-size-complex="12pt" style:text-underline-type="single" style:text-underline-style="solid" style:text-underline-width="auto" style:text-underline-mode="continuous"/>
    </style:style>
    <style:style style:name="T4902" style:parent-style-name="DefaultParagraphFont" style:family="text">
      <style:text-properties style:font-size-complex="12pt" style:text-underline-type="single" style:text-underline-style="solid" style:text-underline-width="auto" style:text-underline-mode="continuous"/>
    </style:style>
    <style:style style:name="T4903" style:parent-style-name="DefaultParagraphFont" style:family="text">
      <style:text-properties style:font-size-complex="12pt" style:text-underline-type="single" style:text-underline-style="solid" style:text-underline-width="auto" style:text-underline-mode="continuous"/>
    </style:style>
    <style:style style:name="P4904" style:parent-style-name="Normal" style:family="paragraph">
      <style:paragraph-properties fo:text-align="justify" fo:line-height="150%"/>
      <style:text-properties fo:font-size="10pt" style:font-size-asian="10pt" style:font-size-complex="12pt"/>
    </style:style>
    <style:style style:name="P4905" style:parent-style-name="Normal" style:family="paragraph">
      <style:paragraph-properties fo:text-align="justify" fo:text-indent="6in"/>
      <style:text-properties fo:color="#FFFFFF" fo:font-size="10pt" style:font-size-asian="10pt" style:font-size-complex="12pt" style:text-underline-type="single" style:text-underline-style="solid" style:text-underline-width="auto" style:text-underline-mode="continuous"/>
    </style:style>
    <style:style style:name="P4906" style:parent-style-name="Normal" style:family="paragraph">
      <style:paragraph-properties fo:text-align="justify"/>
      <style:text-properties fo:font-size="10pt" style:font-size-asian="10pt" style:font-size-complex="12pt"/>
    </style:style>
    <style:style style:name="P4907" style:parent-style-name="Normal" style:family="paragraph">
      <style:paragraph-properties fo:text-align="justify"/>
      <style:text-properties fo:font-size="10pt" style:font-size-asian="10pt" style:font-size-complex="12pt"/>
    </style:style>
    <style:style style:name="P4908" style:parent-style-name="Normal" style:family="paragraph">
      <style:paragraph-properties fo:text-align="justify"/>
      <style:text-properties fo:font-size="10pt" style:font-size-asian="10pt" style:font-size-complex="12pt"/>
    </style:style>
    <style:style style:name="P4909" style:parent-style-name="Normal" style:family="paragraph">
      <style:paragraph-properties fo:text-align="justify"/>
      <style:text-properties fo:font-size="10pt" style:font-size-asian="10pt" style:font-size-complex="12pt"/>
    </style:style>
    <style:style style:name="P4910" style:parent-style-name="Normal" style:family="paragraph">
      <style:paragraph-properties fo:text-align="justify"/>
      <style:text-properties fo:font-size="10pt" style:font-size-asian="10pt" style:font-size-complex="12pt"/>
    </style:style>
    <style:style style:name="P4911" style:parent-style-name="Normal" style:family="paragraph">
      <style:paragraph-properties fo:text-align="justify"/>
      <style:text-properties fo:font-size="10pt" style:font-size-asian="10pt" style:font-size-complex="12pt"/>
    </style:style>
    <style:style style:name="P4912" style:parent-style-name="Normal" style:family="paragraph">
      <style:paragraph-properties fo:text-align="justify" fo:text-indent="2.5in"/>
    </style:style>
    <style:style style:name="T4913" style:parent-style-name="DefaultParagraphFont" style:family="text">
      <style:text-properties fo:color="#FFFFFF" fo:font-size="10pt" style:font-size-asian="10pt" style:font-size-complex="12pt" style:text-underline-type="single" style:text-underline-style="solid" style:text-underline-width="auto" style:text-underline-mode="continuous"/>
    </style:style>
    <style:style style:name="T4914" style:parent-style-name="DefaultParagraphFont" style:family="text">
      <style:text-properties fo:font-size="10pt" style:font-size-asian="10pt" style:font-size-complex="12pt"/>
    </style:style>
    <style:style style:name="T4915" style:parent-style-name="DefaultParagraphFont" style:family="text">
      <style:text-properties fo:font-size="10pt" style:font-size-asian="10pt" style:font-size-complex="12pt"/>
    </style:style>
    <style:style style:name="T491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917" style:parent-style-name="DefaultParagraphFont" style:family="text">
      <style:text-properties fo:font-size="10pt" style:font-size-asian="10pt" style:font-size-complex="12pt"/>
    </style:style>
    <style:style style:name="T491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91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92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921" style:parent-style-name="DefaultParagraphFont" style:family="text">
      <style:text-properties fo:color="#FFFFFF" fo:font-size="10pt" style:font-size-asian="10pt" style:font-size-complex="12pt" style:text-underline-type="single" style:text-underline-style="solid" style:text-underline-width="auto" style:text-underline-mode="continuous"/>
    </style:style>
    <style:style style:name="P4922" style:parent-style-name="Normal" style:family="paragraph">
      <style:paragraph-properties fo:text-align="justify"/>
      <style:text-properties fo:font-size="10pt" style:font-size-asian="10pt" style:font-size-complex="12pt"/>
    </style:style>
    <style:style style:name="P4923" style:parent-style-name="Normal" style:family="paragraph">
      <style:paragraph-properties fo:text-align="justify"/>
      <style:text-properties fo:font-size="10pt" style:font-size-asian="10pt" style:font-size-complex="12pt"/>
    </style:style>
    <style:style style:name="P4924" style:parent-style-name="Normal" style:family="paragraph">
      <style:paragraph-properties fo:text-align="justify"/>
      <style:text-properties fo:font-size="10pt" style:font-size-asian="10pt" style:font-size-complex="12pt"/>
    </style:style>
    <style:style style:name="P4925" style:parent-style-name="Normal" style:family="paragraph">
      <style:paragraph-properties fo:text-align="justify"/>
      <style:text-properties fo:font-size="10pt" style:font-size-asian="10pt" style:font-size-complex="12pt"/>
    </style:style>
    <style:style style:name="P4926" style:parent-style-name="Normal" style:family="paragraph">
      <style:paragraph-properties fo:text-align="justify" fo:text-indent="2.5in"/>
    </style:style>
    <style:style style:name="T4927" style:parent-style-name="DefaultParagraphFont" style:family="text">
      <style:text-properties fo:color="#FFFFFF" fo:font-size="10pt" style:font-size-asian="10pt" style:font-size-complex="12pt" style:text-underline-type="single" style:text-underline-style="solid" style:text-underline-width="auto" style:text-underline-mode="continuous"/>
    </style:style>
    <style:style style:name="T4928" style:parent-style-name="DefaultParagraphFont" style:family="text">
      <style:text-properties fo:font-size="10pt" style:font-size-asian="10pt" style:font-size-complex="12pt"/>
    </style:style>
    <style:style style:name="T4929" style:parent-style-name="DefaultParagraphFont" style:family="text">
      <style:text-properties fo:font-size="10pt" style:font-size-asian="10pt" style:font-size-complex="12pt"/>
    </style:style>
    <style:style style:name="T493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931" style:parent-style-name="DefaultParagraphFont" style:family="text">
      <style:text-properties fo:font-size="10pt" style:font-size-asian="10pt" style:font-size-complex="12pt"/>
    </style:style>
    <style:style style:name="T4932" style:parent-style-name="DefaultParagraphFont" style:family="text">
      <style:text-properties fo:font-size="10pt" style:font-size-asian="10pt" style:font-size-complex="12pt"/>
    </style:style>
    <style:style style:name="T493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93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935" style:parent-style-name="DefaultParagraphFont" style:family="text">
      <style:text-properties fo:color="#FFFFFF" fo:font-size="10pt" style:font-size-asian="10pt" style:font-size-complex="12pt" style:text-underline-type="single" style:text-underline-style="solid" style:text-underline-width="auto" style:text-underline-mode="continuous"/>
    </style:style>
    <style:style style:name="P4936" style:parent-style-name="Normal" style:family="paragraph">
      <style:paragraph-properties fo:text-align="justify"/>
      <style:text-properties fo:font-size="10pt" style:font-size-asian="10pt" style:font-size-complex="12pt"/>
    </style:style>
    <style:style style:name="P4937" style:parent-style-name="Normal" style:family="paragraph">
      <style:paragraph-properties fo:text-align="justify" fo:line-height="150%"/>
      <style:text-properties fo:font-size="10pt" style:font-size-asian="10pt" style:font-size-complex="12pt"/>
    </style:style>
    <style:style style:name="P4938" style:parent-style-name="Normal" style:family="paragraph">
      <style:paragraph-properties fo:text-align="justify" fo:line-height="150%"/>
      <style:text-properties fo:font-size="10pt" style:font-size-asian="10pt" style:font-size-complex="12pt"/>
    </style:style>
    <style:style style:name="P4939" style:parent-style-name="Normal" style:family="paragraph">
      <style:paragraph-properties fo:text-align="justify" fo:line-height="150%"/>
      <style:text-properties fo:font-size="10pt" style:font-size-asian="10pt" style:font-size-complex="12pt"/>
    </style:style>
    <style:style style:name="P4940" style:parent-style-name="Normal" style:family="paragraph">
      <style:paragraph-properties fo:text-align="justify" fo:line-height="150%"/>
      <style:text-properties style:font-size-complex="12pt"/>
    </style:style>
    <style:style style:name="P4941" style:parent-style-name="Normal" style:family="paragraph">
      <style:paragraph-properties fo:break-before="page" fo:text-align="justify"/>
    </style:style>
    <style:style style:name="P4942" style:parent-style-name="Normal" style:family="paragraph">
      <style:paragraph-properties fo:text-align="justify" fo:margin-left="3.5437in">
        <style:tab-stops/>
      </style:paragraph-properties>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fo:margin-left="3.5437in">
        <style:tab-stops/>
      </style:paragraph-properties>
      <style:text-properties style:font-weight-complex="bold" fo:font-size="10pt" style:font-size-asian="10pt" style:font-size-complex="12pt"/>
    </style:style>
    <style:style style:name="P4947" style:parent-style-name="Normal" style:family="paragraph">
      <style:paragraph-properties fo:text-align="center"/>
      <style:text-properties fo:font-size="10pt" style:font-size-asian="10pt" style:font-size-complex="12pt"/>
    </style:style>
    <style:style style:name="P4948" style:parent-style-name="Normal" style:family="paragraph">
      <style:paragraph-properties fo:text-align="center"/>
      <style:text-properties fo:font-weight="bold" style:font-weight-asian="bold" style:font-weight-complex="bold" style:font-size-complex="12pt"/>
    </style:style>
    <style:style style:name="P4949" style:parent-style-name="Normal" style:family="paragraph">
      <style:paragraph-properties fo:text-align="center"/>
      <style:text-properties fo:font-weight="bold" style:font-weight-asian="bold" style:font-weight-complex="bold" style:font-size-complex="12pt"/>
    </style:style>
    <style:style style:name="P4950" style:parent-style-name="Normal" style:family="paragraph">
      <style:paragraph-properties fo:text-align="center"/>
      <style:text-properties fo:font-weight="bold" style:font-weight-asian="bold" style:font-weight-complex="bold" style:font-size-complex="12pt"/>
    </style:style>
    <style:style style:name="P4951" style:parent-style-name="Normal" style:family="paragraph">
      <style:paragraph-properties fo:text-align="center" fo:line-height="150%"/>
      <style:text-properties fo:font-size="10pt" style:font-size-asian="10pt" style:font-size-complex="12pt"/>
    </style:style>
    <style:style style:name="P4952" style:parent-style-name="Normal" style:family="paragraph">
      <style:paragraph-properties fo:text-align="justify" fo:line-height="150%"/>
      <style:text-properties fo:font-size="10pt" style:font-size-asian="10pt" style:font-size-complex="12pt"/>
    </style:style>
    <style:style style:name="P4953" style:parent-style-name="Normal" style:family="paragraph">
      <style:paragraph-properties fo:text-align="justify" fo:margin-left="4.5006in">
        <style:tab-stops/>
      </style:paragraph-properties>
      <style:text-properties style:font-size-complex="12pt"/>
    </style:style>
    <style:style style:name="P4954" style:parent-style-name="Normal" style:family="paragraph">
      <style:paragraph-properties fo:text-align="justify" fo:margin-left="4.5006in">
        <style:tab-stops/>
      </style:paragraph-properties>
      <style:text-properties style:font-size-complex="12pt"/>
    </style:style>
    <style:style style:name="P4955" style:parent-style-name="Normal" style:family="paragraph">
      <style:paragraph-properties fo:text-align="justify" fo:margin-left="4in" fo:text-indent="0.5in">
        <style:tab-stops/>
      </style:paragraph-properties>
      <style:text-properties style:font-size-complex="12pt"/>
    </style:style>
    <style:style style:name="P4956" style:parent-style-name="Normal" style:family="paragraph">
      <style:paragraph-properties fo:text-align="justify" fo:margin-left="4.5in" fo:text-indent="0.7208in">
        <style:tab-stops/>
      </style:paragraph-properties>
      <style:text-properties fo:font-size="10pt" style:font-size-asian="10pt"/>
    </style:style>
    <style:style style:name="P4957" style:parent-style-name="Normal" style:family="paragraph">
      <style:paragraph-properties fo:text-align="justify" fo:margin-left="4in" fo:text-indent="0.5in">
        <style:tab-stops/>
      </style:paragraph-properties>
      <style:text-properties style:font-size-complex="12pt"/>
    </style:style>
    <style:style style:name="P4958" style:parent-style-name="Normal" style:family="paragraph">
      <style:paragraph-properties fo:text-align="justify" fo:margin-left="4.5in" fo:text-indent="0.5in">
        <style:tab-stops/>
      </style:paragraph-properties>
    </style:style>
    <style:style style:name="T4959" style:parent-style-name="DefaultParagraphFont" style:family="text">
      <style:text-properties fo:font-size="10pt" style:font-size-asian="10pt"/>
    </style:style>
    <style:style style:name="T4960" style:parent-style-name="DefaultParagraphFont" style:family="text">
      <style:text-properties style:font-size-complex="12pt"/>
    </style:style>
    <style:style style:name="P4961" style:parent-style-name="Normal" style:family="paragraph">
      <style:paragraph-properties fo:text-align="center" fo:line-height="150%"/>
      <style:text-properties fo:font-weight="bold" style:font-weight-asian="bold" style:font-weight-complex="bold" style:font-size-complex="12pt"/>
    </style:style>
    <style:style style:name="P4962" style:parent-style-name="Normal" style:family="paragraph">
      <style:paragraph-properties fo:text-align="center"/>
      <style:text-properties fo:font-weight="bold" style:font-weight-asian="bold" style:font-weight-complex="bold" style:font-size-complex="12pt"/>
    </style:style>
    <style:style style:name="P4963" style:parent-style-name="Normal" style:family="paragraph">
      <style:paragraph-properties fo:text-align="center" fo:line-height="150%"/>
      <style:text-properties style:font-size-complex="12pt"/>
    </style:style>
    <style:style style:name="P4964" style:parent-style-name="Normal" style:family="paragraph">
      <style:paragraph-properties fo:text-align="center" fo:line-height="150%"/>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text-underline-type="single" style:text-underline-style="solid" style:text-underline-width="auto" style:text-underline-mode="continuous"/>
    </style:style>
    <style:style style:name="T4967" style:parent-style-name="DefaultParagraphFont" style:family="text">
      <style:text-properties style:font-size-complex="12pt" style:text-underline-type="single" style:text-underline-style="solid" style:text-underline-width="auto" style:text-underline-mode="continuou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text-underline-type="single" style:text-underline-style="solid" style:text-underline-width="auto" style:text-underline-mode="continuous"/>
    </style:style>
    <style:style style:name="T4970" style:parent-style-name="DefaultParagraphFont" style:family="text">
      <style:text-properties style:font-size-complex="12pt"/>
    </style:style>
    <style:style style:name="P4971" style:parent-style-name="Normal" style:family="paragraph">
      <style:paragraph-properties fo:text-align="center" fo:line-height="150%"/>
      <style:text-properties fo:font-size="10pt" style:font-size-asian="10pt" style:font-size-complex="12pt"/>
    </style:style>
    <style:style style:name="P4972" style:parent-style-name="Normal" style:family="paragraph">
      <style:paragraph-properties fo:text-align="center" fo:line-height="150%"/>
      <style:text-properties fo:font-size="10pt" style:font-size-asian="10pt" style:font-size-complex="12pt"/>
    </style:style>
    <style:style style:name="P4973" style:parent-style-name="Normal" style:family="paragraph">
      <style:paragraph-properties fo:text-align="center" fo:line-height="150%"/>
      <style:text-properties fo:font-size="10pt" style:font-size-asian="10pt" style:font-size-complex="12pt"/>
    </style:style>
    <style:style style:name="P4974" style:parent-style-name="Normal" style:family="paragraph">
      <style:paragraph-properties fo:text-align="justify" fo:margin-right="-0.0868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text-underline-type="single" style:text-underline-style="solid" style:text-underline-width="auto" style:text-underline-mode="continuous"/>
    </style:style>
    <style:style style:name="T4977" style:parent-style-name="DefaultParagraphFont" style:family="text">
      <style:text-properties style:font-size-complex="12pt" style:text-underline-type="single" style:text-underline-style="solid" style:text-underline-width="auto" style:text-underline-mode="continuous"/>
    </style:style>
    <style:style style:name="T4978" style:parent-style-name="DefaultParagraphFont" style:family="text">
      <style:text-properties style:font-size-complex="12pt" style:text-underline-type="single" style:text-underline-style="solid" style:text-underline-width="auto" style:text-underline-mode="continuous"/>
    </style:style>
    <style:style style:name="T4979" style:parent-style-name="DefaultParagraphFont" style:family="text">
      <style:text-properties style:font-size-complex="12pt" style:text-underline-type="single" style:text-underline-style="solid" style:text-underline-width="auto" style:text-underline-mode="continuous"/>
    </style:style>
    <style:style style:name="T4980" style:parent-style-name="DefaultParagraphFont" style:family="text">
      <style:text-properties style:font-size-complex="12pt" style:text-underline-type="single" style:text-underline-style="solid" style:text-underline-width="auto" style:text-underline-mode="continuous"/>
    </style:style>
    <style:style style:name="T4981" style:parent-style-name="DefaultParagraphFont" style:family="text">
      <style:text-properties style:font-size-complex="12pt" style:text-underline-type="single" style:text-underline-style="solid" style:text-underline-width="auto" style:text-underline-mode="continuous"/>
    </style:style>
    <style:style style:name="T4982" style:parent-style-name="DefaultParagraphFont" style:family="text">
      <style:text-properties style:font-size-complex="12pt" style:text-underline-type="single" style:text-underline-style="solid" style:text-underline-width="auto" style:text-underline-mode="continuous"/>
    </style:style>
    <style:style style:name="T4983" style:parent-style-name="DefaultParagraphFont" style:family="text">
      <style:text-properties style:font-size-complex="12pt" style:text-underline-type="single" style:text-underline-style="solid" style:text-underline-width="auto" style:text-underline-mode="continuous"/>
    </style:style>
    <style:style style:name="T4984" style:parent-style-name="DefaultParagraphFont" style:family="text">
      <style:text-properties style:font-size-complex="12pt" style:text-underline-type="single" style:text-underline-style="solid" style:text-underline-width="auto" style:text-underline-mode="continuous"/>
    </style:style>
    <style:style style:name="T4985" style:parent-style-name="DefaultParagraphFont" style:family="text">
      <style:text-properties style:font-size-complex="12pt" style:text-underline-type="single" style:text-underline-style="solid" style:text-underline-width="auto" style:text-underline-mode="continuous"/>
    </style:style>
    <style:style style:name="P4986" style:parent-style-name="Normal" style:family="paragraph">
      <style:paragraph-properties fo:text-align="justify" fo:margin-right="-0.0868in"/>
      <style:text-properties style:font-size-complex="12pt" style:text-underline-type="single" style:text-underline-style="solid" style:text-underline-width="auto" style:text-underline-mode="continuous"/>
    </style:style>
    <style:style style:name="P4987" style:parent-style-name="Normal" style:family="paragraph">
      <style:paragraph-properties fo:text-align="justify" fo:margin-right="-0.0868in"/>
    </style:style>
    <style:style style:name="T4988" style:parent-style-name="DefaultParagraphFont" style:family="text">
      <style:text-properties style:font-size-complex="12pt" style:text-underline-type="single" style:text-underline-style="solid" style:text-underline-width="auto" style:text-underline-mode="continuous"/>
    </style:style>
    <style:style style:name="T4989" style:parent-style-name="DefaultParagraphFont" style:family="text">
      <style:text-properties style:font-size-complex="12pt" style:text-underline-type="single" style:text-underline-style="solid" style:text-underline-width="auto" style:text-underline-mode="continuous"/>
    </style:style>
    <style:style style:name="T4990" style:parent-style-name="DefaultParagraphFont" style:family="text">
      <style:text-properties style:font-size-complex="12pt" style:text-underline-type="single" style:text-underline-style="solid" style:text-underline-width="auto" style:text-underline-mode="continuous"/>
    </style:style>
    <style:style style:name="T4991" style:parent-style-name="DefaultParagraphFont" style:family="text">
      <style:text-properties style:font-size-complex="12pt" style:text-underline-type="single" style:text-underline-style="solid" style:text-underline-width="auto" style:text-underline-mode="continuous"/>
    </style:style>
    <style:style style:name="T4992" style:parent-style-name="DefaultParagraphFont" style:family="text">
      <style:text-properties style:font-size-complex="12pt" style:text-underline-type="single" style:text-underline-style="solid" style:text-underline-width="auto" style:text-underline-mode="continuous"/>
    </style:style>
    <style:style style:name="T4993" style:parent-style-name="DefaultParagraphFont" style:family="text">
      <style:text-properties style:font-size-complex="12pt" style:text-underline-type="single" style:text-underline-style="solid" style:text-underline-width="auto" style:text-underline-mode="continuous"/>
    </style:style>
    <style:style style:name="T4994" style:parent-style-name="DefaultParagraphFont" style:family="text">
      <style:text-properties style:font-size-complex="12pt" style:text-underline-type="single" style:text-underline-style="solid" style:text-underline-width="auto" style:text-underline-mode="continuous"/>
    </style:style>
    <style:style style:name="T4995" style:parent-style-name="DefaultParagraphFont" style:family="text">
      <style:text-properties style:font-size-complex="12pt" style:text-underline-type="single" style:text-underline-style="solid" style:text-underline-width="auto" style:text-underline-mode="continuous"/>
    </style:style>
    <style:style style:name="T4996" style:parent-style-name="DefaultParagraphFont" style:family="text">
      <style:text-properties style:font-size-complex="12pt" style:text-underline-type="single" style:text-underline-style="solid" style:text-underline-width="auto" style:text-underline-mode="continuous"/>
    </style:style>
    <style:style style:name="T4997" style:parent-style-name="DefaultParagraphFont" style:family="text">
      <style:text-properties style:font-size-complex="12pt" style:text-underline-type="single" style:text-underline-style="solid" style:text-underline-width="auto" style:text-underline-mode="continuous"/>
    </style:style>
    <style:style style:name="T4998" style:parent-style-name="DefaultParagraphFont" style:family="text">
      <style:text-properties style:font-size-complex="12pt" style:text-underline-type="single" style:text-underline-style="solid" style:text-underline-width="auto" style:text-underline-mode="continuous"/>
    </style:style>
    <style:style style:name="T4999" style:parent-style-name="DefaultParagraphFont" style:family="text">
      <style:text-properties style:font-size-complex="12pt" style:text-underline-type="single" style:text-underline-style="solid" style:text-underline-width="auto" style:text-underline-mode="continuous"/>
    </style:style>
    <style:style style:name="T5000" style:parent-style-name="DefaultParagraphFont" style:family="text">
      <style:text-properties style:font-size-complex="12pt" style:text-underline-type="single" style:text-underline-style="solid" style:text-underline-width="auto" style:text-underline-mode="continuous"/>
    </style:style>
    <style:style style:name="T5001" style:parent-style-name="DefaultParagraphFont" style:family="text">
      <style:text-properties style:font-size-complex="12pt"/>
    </style:style>
    <style:style style:name="P5002" style:parent-style-name="Normal" style:family="paragraph">
      <style:paragraph-properties fo:margin-right="-0.0868in" fo:text-indent="0.8861in"/>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paragraph-properties fo:text-align="justify" fo:margin-right="-0.0868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text-underline-type="single" style:text-underline-style="solid" style:text-underline-width="auto" style:text-underline-mode="continuous"/>
    </style:style>
    <style:style style:name="T5007" style:parent-style-name="DefaultParagraphFont" style:family="text">
      <style:text-properties style:font-size-complex="12pt" style:text-underline-type="single" style:text-underline-style="solid" style:text-underline-width="auto" style:text-underline-mode="continuous"/>
    </style:style>
    <style:style style:name="T5008" style:parent-style-name="DefaultParagraphFont" style:family="text">
      <style:text-properties style:font-size-complex="12pt" style:text-underline-type="single" style:text-underline-style="solid" style:text-underline-width="auto" style:text-underline-mode="continuous"/>
    </style:style>
    <style:style style:name="T5009" style:parent-style-name="DefaultParagraphFont" style:family="text">
      <style:text-properties style:font-size-complex="12pt" style:text-underline-type="single" style:text-underline-style="solid" style:text-underline-width="auto" style:text-underline-mode="continuous"/>
    </style:style>
    <style:style style:name="T5010" style:parent-style-name="DefaultParagraphFont" style:family="text">
      <style:text-properties style:font-size-complex="12pt" style:text-underline-type="single" style:text-underline-style="solid" style:text-underline-width="auto" style:text-underline-mode="continuous"/>
    </style:style>
    <style:style style:name="T5011" style:parent-style-name="DefaultParagraphFont" style:family="text">
      <style:text-properties style:font-size-complex="12pt" style:text-underline-type="single" style:text-underline-style="solid" style:text-underline-width="auto" style:text-underline-mode="continuous"/>
    </style:style>
    <style:style style:name="T5012" style:parent-style-name="DefaultParagraphFont" style:family="text">
      <style:text-properties style:font-size-complex="12pt" style:text-underline-type="single" style:text-underline-style="solid" style:text-underline-width="auto" style:text-underline-mode="continuous"/>
    </style:style>
    <style:style style:name="T5013" style:parent-style-name="DefaultParagraphFont" style:family="text">
      <style:text-properties style:font-size-complex="12pt" style:text-underline-type="single" style:text-underline-style="solid" style:text-underline-width="auto" style:text-underline-mode="continuous"/>
    </style:style>
    <style:style style:name="T5014" style:parent-style-name="DefaultParagraphFont" style:family="text">
      <style:text-properties style:font-size-complex="12pt" style:text-underline-type="single" style:text-underline-style="solid" style:text-underline-width="auto" style:text-underline-mode="continuous"/>
    </style:style>
    <style:style style:name="T5015" style:parent-style-name="DefaultParagraphFont" style:family="text">
      <style:text-properties style:font-size-complex="12pt" style:text-underline-type="single" style:text-underline-style="solid" style:text-underline-width="auto" style:text-underline-mode="continuous"/>
    </style:style>
    <style:style style:name="T5016" style:parent-style-name="DefaultParagraphFont" style:family="text">
      <style:text-properties style:font-size-complex="12pt" style:text-underline-type="single" style:text-underline-style="solid" style:text-underline-width="auto" style:text-underline-mode="continuous"/>
    </style:style>
    <style:style style:name="T5017" style:parent-style-name="DefaultParagraphFont" style:family="text">
      <style:text-properties style:font-size-complex="12pt" style:text-underline-type="single" style:text-underline-style="solid" style:text-underline-width="auto" style:text-underline-mode="continuous"/>
    </style:style>
    <style:style style:name="T5018" style:parent-style-name="DefaultParagraphFont" style:family="text">
      <style:text-properties style:font-size-complex="12pt" style:text-underline-type="single" style:text-underline-style="solid" style:text-underline-width="auto" style:text-underline-mode="continuous"/>
    </style:style>
    <style:style style:name="P5019" style:parent-style-name="Normal" style:family="paragraph">
      <style:paragraph-properties fo:text-align="justify" fo:margin-right="-0.0868in"/>
      <style:text-properties style:font-size-complex="12pt" style:text-underline-type="single" style:text-underline-style="solid" style:text-underline-width="auto" style:text-underline-mode="continuous"/>
    </style:style>
    <style:style style:name="P5020" style:parent-style-name="Normal" style:family="paragraph">
      <style:paragraph-properties fo:text-align="justify" fo:margin-right="-0.0868in"/>
      <style:text-properties style:font-size-complex="12pt" style:text-underline-type="single" style:text-underline-style="solid" style:text-underline-width="auto" style:text-underline-mode="continuous"/>
    </style:style>
    <style:style style:name="P5021" style:parent-style-name="Normal" style:family="paragraph">
      <style:paragraph-properties fo:text-align="justify" fo:margin-right="-0.0868in"/>
      <style:text-properties style:font-size-complex="12pt" style:text-underline-type="single" style:text-underline-style="solid" style:text-underline-width="auto" style:text-underline-mode="continuous"/>
    </style:style>
    <style:style style:name="P5022" style:parent-style-name="Normal" style:family="paragraph">
      <style:paragraph-properties fo:margin-right="-0.0868in" fo:text-indent="1.7722in"/>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paragraph-properties fo:text-align="justify" fo:line-height="150%" fo:margin-right="-0.0868in"/>
      <style:text-properties style:font-size-complex="12pt"/>
    </style:style>
    <style:style style:name="P5025" style:parent-style-name="Normal" style:family="paragraph">
      <style:text-properties fo:font-size="5pt" style:font-size-asian="5pt" style:font-size-complex="5pt"/>
    </style:style>
    <style:style style:name="P5026" style:parent-style-name="Normal" style:family="paragraph">
      <style:paragraph-properties fo:text-align="justify" fo:line-height="150%" fo:margin-right="-0.0868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text-underline-type="single" style:text-underline-style="solid" style:text-underline-width="auto" style:text-underline-mode="continuous"/>
    </style:style>
    <style:style style:name="T5030" style:parent-style-name="DefaultParagraphFont" style:family="text">
      <style:text-properties style:font-size-complex="12pt" style:text-underline-type="single" style:text-underline-style="solid" style:text-underline-width="auto" style:text-underline-mode="continuous"/>
    </style:style>
    <style:style style:name="T5031" style:parent-style-name="DefaultParagraphFont" style:family="text">
      <style:text-properties style:font-size-complex="12pt" style:text-underline-type="single" style:text-underline-style="solid" style:text-underline-width="auto" style:text-underline-mode="continuous"/>
    </style:style>
    <style:style style:name="T5032" style:parent-style-name="DefaultParagraphFont" style:family="text">
      <style:text-properties style:font-size-complex="12pt" style:text-underline-type="single" style:text-underline-style="solid" style:text-underline-width="auto" style:text-underline-mode="continuous"/>
    </style:style>
    <style:style style:name="T5033" style:parent-style-name="DefaultParagraphFont" style:family="text">
      <style:text-properties style:font-size-complex="12pt" style:text-underline-type="single" style:text-underline-style="solid" style:text-underline-width="auto" style:text-underline-mode="continuous"/>
    </style:style>
    <style:style style:name="T5034" style:parent-style-name="DefaultParagraphFont" style:family="text">
      <style:text-properties style:font-size-complex="12pt" style:text-underline-type="single" style:text-underline-style="solid" style:text-underline-width="auto" style:text-underline-mode="continuous"/>
    </style:style>
    <style:style style:name="P5035" style:parent-style-name="Normal" style:family="paragraph">
      <style:paragraph-properties fo:text-align="justify" fo:line-height="150%" fo:margin-right="-0.0868in"/>
      <style:text-properties style:font-size-complex="12pt" style:text-underline-type="single" style:text-underline-style="solid" style:text-underline-width="auto" style:text-underline-mode="continuous"/>
    </style:style>
    <style:style style:name="P5036" style:parent-style-name="Normal" style:family="paragraph">
      <style:paragraph-properties fo:text-align="justify" fo:line-height="150%" fo:margin-right="-0.0868in"/>
      <style:text-properties style:font-size-complex="12pt" style:text-underline-type="single" style:text-underline-style="solid" style:text-underline-width="auto" style:text-underline-mode="continuous"/>
    </style:style>
    <style:style style:name="P5037" style:parent-style-name="Normal" style:family="paragraph">
      <style:paragraph-properties fo:text-align="justify" fo:line-height="150%" fo:margin-right="-0.0868in"/>
    </style:style>
    <style:style style:name="T5038" style:parent-style-name="DefaultParagraphFont" style:family="text">
      <style:text-properties style:font-size-complex="12pt" style:text-underline-type="single" style:text-underline-style="solid" style:text-underline-width="auto" style:text-underline-mode="continuous"/>
    </style:style>
    <style:style style:name="T5039" style:parent-style-name="DefaultParagraphFont" style:family="text">
      <style:text-properties style:font-size-complex="12pt" style:text-underline-type="single" style:text-underline-style="solid" style:text-underline-width="auto" style:text-underline-mode="continuous"/>
    </style:style>
    <style:style style:name="T5040" style:parent-style-name="DefaultParagraphFont" style:family="text">
      <style:text-properties style:font-size-complex="12pt" style:text-underline-type="single" style:text-underline-style="solid" style:text-underline-width="auto" style:text-underline-mode="continuous"/>
    </style:style>
    <style:style style:name="T5041" style:parent-style-name="DefaultParagraphFont" style:family="text">
      <style:text-properties style:font-size-complex="12pt" style:text-underline-type="single" style:text-underline-style="solid" style:text-underline-width="auto" style:text-underline-mode="continuous"/>
    </style:style>
    <style:style style:name="T5042" style:parent-style-name="DefaultParagraphFont" style:family="text">
      <style:text-properties style:font-size-complex="12pt" style:text-underline-type="single" style:text-underline-style="solid" style:text-underline-width="auto" style:text-underline-mode="continuous"/>
    </style:style>
    <style:style style:name="T5043" style:parent-style-name="DefaultParagraphFont" style:family="text">
      <style:text-properties style:font-size-complex="12pt" style:text-underline-type="single" style:text-underline-style="solid" style:text-underline-width="auto" style:text-underline-mode="continuous"/>
    </style:style>
    <style:style style:name="T5044" style:parent-style-name="DefaultParagraphFont" style:family="text">
      <style:text-properties style:font-size-complex="12pt" style:text-underline-type="single" style:text-underline-style="solid" style:text-underline-width="auto" style:text-underline-mode="continuous"/>
    </style:style>
    <style:style style:name="T5045" style:parent-style-name="DefaultParagraphFont" style:family="text">
      <style:text-properties style:font-size-complex="12pt" style:text-underline-type="single" style:text-underline-style="solid" style:text-underline-width="auto" style:text-underline-mode="continuous"/>
    </style:style>
    <style:style style:name="T5046" style:parent-style-name="DefaultParagraphFont" style:family="text">
      <style:text-properties style:font-size-complex="12pt" style:text-underline-type="single" style:text-underline-style="solid" style:text-underline-width="auto" style:text-underline-mode="continuous"/>
    </style:style>
    <style:style style:name="T5047" style:parent-style-name="DefaultParagraphFont" style:family="text">
      <style:text-properties style:font-size-complex="12pt" style:text-underline-type="single" style:text-underline-style="solid" style:text-underline-width="auto" style:text-underline-mode="continuous"/>
    </style:style>
    <style:style style:name="T5048" style:parent-style-name="DefaultParagraphFont" style:family="text">
      <style:text-properties style:font-size-complex="12pt" style:text-underline-type="single" style:text-underline-style="solid" style:text-underline-width="auto" style:text-underline-mode="continuous"/>
    </style:style>
    <style:style style:name="T5049" style:parent-style-name="DefaultParagraphFont" style:family="text">
      <style:text-properties style:font-size-complex="12pt" style:text-underline-type="single" style:text-underline-style="solid" style:text-underline-width="auto" style:text-underline-mode="continuous"/>
    </style:style>
    <style:style style:name="T5050" style:parent-style-name="DefaultParagraphFont" style:family="text">
      <style:text-properties style:font-size-complex="12pt" style:text-underline-type="single" style:text-underline-style="solid" style:text-underline-width="auto" style:text-underline-mode="continuous"/>
    </style:style>
    <style:style style:name="P5051" style:parent-style-name="Normal" style:family="paragraph">
      <style:paragraph-properties fo:text-align="center"/>
      <style:text-properties fo:font-weight="bold" style:font-weight-asian="bold" style:font-weight-complex="bold" style:font-size-complex="12pt"/>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style:font-weight-complex="bold" style:font-size-complex="12pt"/>
    </style:style>
    <style:style style:name="P5054" style:parent-style-name="Normal" style:family="paragraph">
      <style:text-properties fo:font-size="5pt" style:font-size-asian="5pt" style:font-size-complex="5pt"/>
    </style:style>
    <style:style style:name="P5055" style:parent-style-name="Normal" style:family="paragraph">
      <style:paragraph-properties fo:text-align="justify" fo:line-height="150%" fo:margin-right="-0.0868in"/>
      <style:text-properties style:font-size-complex="12pt"/>
    </style:style>
    <style:style style:name="P5056" style:parent-style-name="Normal" style:family="paragraph">
      <style:text-properties fo:font-size="5pt" style:font-size-asian="5pt" style:font-size-complex="5pt"/>
    </style:style>
    <style:style style:name="P5057" style:parent-style-name="Normal" style:family="paragraph">
      <style:paragraph-properties fo:text-align="justify" fo:line-height="150%" fo:margin-right="-0.0868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text-underline-type="single" style:text-underline-style="solid" style:text-underline-width="auto" style:text-underline-mode="continuous"/>
    </style:style>
    <style:style style:name="T5060" style:parent-style-name="DefaultParagraphFont" style:family="text">
      <style:text-properties style:font-size-complex="12pt" style:text-underline-type="single" style:text-underline-style="solid" style:text-underline-width="auto" style:text-underline-mode="continuous"/>
    </style:style>
    <style:style style:name="T5061" style:parent-style-name="DefaultParagraphFont" style:family="text">
      <style:text-properties style:font-size-complex="12pt" style:text-underline-type="single" style:text-underline-style="solid" style:text-underline-width="auto" style:text-underline-mode="continuous"/>
    </style:style>
    <style:style style:name="T5062" style:parent-style-name="DefaultParagraphFont" style:family="text">
      <style:text-properties style:font-size-complex="12pt" style:text-underline-type="single" style:text-underline-style="solid" style:text-underline-width="auto" style:text-underline-mode="continuous"/>
    </style:style>
    <style:style style:name="T5063" style:parent-style-name="DefaultParagraphFont" style:family="text">
      <style:text-properties style:font-size-complex="12pt" style:text-underline-type="single" style:text-underline-style="solid" style:text-underline-width="auto" style:text-underline-mode="continuous"/>
    </style:style>
    <style:style style:name="T5064" style:parent-style-name="DefaultParagraphFont" style:family="text">
      <style:text-properties style:font-size-complex="12pt" style:text-underline-type="single" style:text-underline-style="solid" style:text-underline-width="auto" style:text-underline-mode="continuous"/>
    </style:style>
    <style:style style:name="T5065" style:parent-style-name="DefaultParagraphFont" style:family="text">
      <style:text-properties style:font-size-complex="12pt" style:text-underline-type="single" style:text-underline-style="solid" style:text-underline-width="auto" style:text-underline-mode="continuous"/>
    </style:style>
    <style:style style:name="T5066" style:parent-style-name="DefaultParagraphFont" style:family="text">
      <style:text-properties style:font-size-complex="12pt" style:text-underline-type="single" style:text-underline-style="solid" style:text-underline-width="auto" style:text-underline-mode="continuous"/>
    </style:style>
    <style:style style:name="T5067" style:parent-style-name="DefaultParagraphFont" style:family="text">
      <style:text-properties style:font-size-complex="12pt" style:text-underline-type="single" style:text-underline-style="solid" style:text-underline-width="auto" style:text-underline-mode="continuous"/>
    </style:style>
    <style:style style:name="P5068" style:parent-style-name="Normal" style:family="paragraph">
      <style:paragraph-properties fo:text-align="justify" fo:line-height="150%" fo:margin-right="-0.0868in"/>
    </style:style>
    <style:style style:name="T5069" style:parent-style-name="DefaultParagraphFont" style:family="text">
      <style:text-properties style:font-size-complex="12pt" style:text-underline-type="single" style:text-underline-style="solid" style:text-underline-width="auto" style:text-underline-mode="continuous"/>
    </style:style>
    <style:style style:name="T5070" style:parent-style-name="DefaultParagraphFont" style:family="text">
      <style:text-properties style:font-size-complex="12pt" style:text-underline-type="single" style:text-underline-style="solid" style:text-underline-width="auto" style:text-underline-mode="continuous"/>
    </style:style>
    <style:style style:name="T5071" style:parent-style-name="DefaultParagraphFont" style:family="text">
      <style:text-properties style:font-size-complex="12pt" style:text-underline-type="single" style:text-underline-style="solid" style:text-underline-width="auto" style:text-underline-mode="continuous"/>
    </style:style>
    <style:style style:name="T5072" style:parent-style-name="DefaultParagraphFont" style:family="text">
      <style:text-properties style:font-size-complex="12pt" style:text-underline-type="single" style:text-underline-style="solid" style:text-underline-width="auto" style:text-underline-mode="continuous"/>
    </style:style>
    <style:style style:name="T5073" style:parent-style-name="DefaultParagraphFont" style:family="text">
      <style:text-properties style:font-size-complex="12pt" style:text-underline-type="single" style:text-underline-style="solid" style:text-underline-width="auto" style:text-underline-mode="continuous"/>
    </style:style>
    <style:style style:name="T5074" style:parent-style-name="DefaultParagraphFont" style:family="text">
      <style:text-properties style:font-size-complex="12pt" style:text-underline-type="single" style:text-underline-style="solid" style:text-underline-width="auto" style:text-underline-mode="continuous"/>
    </style:style>
    <style:style style:name="T5075" style:parent-style-name="DefaultParagraphFont" style:family="text">
      <style:text-properties style:font-size-complex="12pt" style:text-underline-type="single" style:text-underline-style="solid" style:text-underline-width="auto" style:text-underline-mode="continuous"/>
    </style:style>
    <style:style style:name="T5076" style:parent-style-name="DefaultParagraphFont" style:family="text">
      <style:text-properties style:font-size-complex="12pt" style:text-underline-type="single" style:text-underline-style="solid" style:text-underline-width="auto" style:text-underline-mode="continuous"/>
    </style:style>
    <style:style style:name="T5077" style:parent-style-name="DefaultParagraphFont" style:family="text">
      <style:text-properties style:font-size-complex="12pt" style:text-underline-type="single" style:text-underline-style="solid" style:text-underline-width="auto" style:text-underline-mode="continuous"/>
    </style:style>
    <style:style style:name="T5078" style:parent-style-name="DefaultParagraphFont" style:family="text">
      <style:text-properties style:font-size-complex="12pt" style:text-underline-type="single" style:text-underline-style="solid" style:text-underline-width="auto" style:text-underline-mode="continuous"/>
    </style:style>
    <style:style style:name="T5079" style:parent-style-name="DefaultParagraphFont" style:family="text">
      <style:text-properties style:font-size-complex="12pt" style:text-underline-type="single" style:text-underline-style="solid" style:text-underline-width="auto" style:text-underline-mode="continuous"/>
    </style:style>
    <style:style style:name="T5080" style:parent-style-name="DefaultParagraphFont" style:family="text">
      <style:text-properties style:font-size-complex="12pt" style:text-underline-type="single" style:text-underline-style="solid" style:text-underline-width="auto" style:text-underline-mode="continuous"/>
    </style:style>
    <style:style style:name="T5081" style:parent-style-name="DefaultParagraphFont" style:family="text">
      <style:text-properties style:font-size-complex="12pt" style:text-underline-type="single" style:text-underline-style="solid" style:text-underline-width="auto" style:text-underline-mode="continuous"/>
    </style:style>
    <style:style style:name="P5082" style:parent-style-name="Normal" style:family="paragraph">
      <style:paragraph-properties fo:text-align="justify" fo:line-height="150%" fo:margin-right="-0.0868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text-underline-type="single" style:text-underline-style="solid" style:text-underline-width="auto" style:text-underline-mode="continuous"/>
    </style:style>
    <style:style style:name="T5085" style:parent-style-name="DefaultParagraphFont" style:family="text">
      <style:text-properties style:font-size-complex="12pt" style:text-underline-type="single" style:text-underline-style="solid" style:text-underline-width="auto" style:text-underline-mode="continuous"/>
    </style:style>
    <style:style style:name="T5086" style:parent-style-name="DefaultParagraphFont" style:family="text">
      <style:text-properties style:font-size-complex="12pt" style:text-underline-type="single" style:text-underline-style="solid" style:text-underline-width="auto" style:text-underline-mode="continuous"/>
    </style:style>
    <style:style style:name="T5087" style:parent-style-name="DefaultParagraphFont" style:family="text">
      <style:text-properties style:font-size-complex="12pt" style:text-underline-type="single" style:text-underline-style="solid" style:text-underline-width="auto" style:text-underline-mode="continuous"/>
    </style:style>
    <style:style style:name="T5088" style:parent-style-name="DefaultParagraphFont" style:family="text">
      <style:text-properties style:font-size-complex="12pt" style:text-underline-type="single" style:text-underline-style="solid" style:text-underline-width="auto" style:text-underline-mode="continuous"/>
    </style:style>
    <style:style style:name="T5089" style:parent-style-name="DefaultParagraphFont" style:family="text">
      <style:text-properties style:font-size-complex="12pt" style:text-underline-type="single" style:text-underline-style="solid" style:text-underline-width="auto" style:text-underline-mode="continuous"/>
    </style:style>
    <style:style style:name="T5090" style:parent-style-name="DefaultParagraphFont" style:family="text">
      <style:text-properties style:font-size-complex="12pt" style:text-underline-type="single" style:text-underline-style="solid" style:text-underline-width="auto" style:text-underline-mode="continuous"/>
    </style:style>
    <style:style style:name="T5091" style:parent-style-name="DefaultParagraphFont" style:family="text">
      <style:text-properties style:font-size-complex="12pt" style:text-underline-type="single" style:text-underline-style="solid" style:text-underline-width="auto" style:text-underline-mode="continuous"/>
    </style:style>
    <style:style style:name="T5092" style:parent-style-name="DefaultParagraphFont" style:family="text">
      <style:text-properties style:font-size-complex="12pt" style:text-underline-type="single" style:text-underline-style="solid" style:text-underline-width="auto" style:text-underline-mode="continuous"/>
    </style:style>
    <style:style style:name="T5093" style:parent-style-name="DefaultParagraphFont" style:family="text">
      <style:text-properties style:font-size-complex="12pt" style:text-underline-type="single" style:text-underline-style="solid" style:text-underline-width="auto" style:text-underline-mode="continuous"/>
    </style:style>
    <style:style style:name="T5094" style:parent-style-name="DefaultParagraphFont" style:family="text">
      <style:text-properties style:font-size-complex="12pt" style:text-underline-type="single" style:text-underline-style="solid" style:text-underline-width="auto" style:text-underline-mode="continuous"/>
    </style:style>
    <style:style style:name="P5095" style:parent-style-name="Normal" style:family="paragraph">
      <style:paragraph-properties fo:text-align="justify" fo:line-height="150%" fo:margin-right="-0.0868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text-underline-type="single" style:text-underline-style="solid" style:text-underline-width="auto" style:text-underline-mode="continuous"/>
    </style:style>
    <style:style style:name="T5098" style:parent-style-name="DefaultParagraphFont" style:family="text">
      <style:text-properties style:font-size-complex="12pt" style:text-underline-type="single" style:text-underline-style="solid" style:text-underline-width="auto" style:text-underline-mode="continuous"/>
    </style:style>
    <style:style style:name="T5099" style:parent-style-name="DefaultParagraphFont" style:family="text">
      <style:text-properties style:font-size-complex="12pt" style:text-underline-type="single" style:text-underline-style="solid" style:text-underline-width="auto" style:text-underline-mode="continuous"/>
    </style:style>
    <style:style style:name="T5100" style:parent-style-name="DefaultParagraphFont" style:family="text">
      <style:text-properties style:font-size-complex="12pt" style:text-underline-type="single" style:text-underline-style="solid" style:text-underline-width="auto" style:text-underline-mode="continuous"/>
    </style:style>
    <style:style style:name="T5101" style:parent-style-name="DefaultParagraphFont" style:family="text">
      <style:text-properties style:font-size-complex="12pt" style:text-underline-type="single" style:text-underline-style="solid" style:text-underline-width="auto" style:text-underline-mode="continuous"/>
    </style:style>
    <style:style style:name="T5102" style:parent-style-name="DefaultParagraphFont" style:family="text">
      <style:text-properties style:font-size-complex="12pt" style:text-underline-type="single" style:text-underline-style="solid" style:text-underline-width="auto" style:text-underline-mode="continuous"/>
    </style:style>
    <style:style style:name="T5103" style:parent-style-name="DefaultParagraphFont" style:family="text">
      <style:text-properties style:font-size-complex="12pt" style:text-underline-type="single" style:text-underline-style="solid" style:text-underline-width="auto" style:text-underline-mode="continuous"/>
    </style:style>
    <style:style style:name="T5104" style:parent-style-name="DefaultParagraphFont" style:family="text">
      <style:text-properties style:font-size-complex="12pt" style:text-underline-type="single" style:text-underline-style="solid" style:text-underline-width="auto" style:text-underline-mode="continuous"/>
    </style:style>
    <style:style style:name="T5105" style:parent-style-name="DefaultParagraphFont" style:family="text">
      <style:text-properties style:font-size-complex="12pt" style:text-underline-type="single" style:text-underline-style="solid" style:text-underline-width="auto" style:text-underline-mode="continuous"/>
    </style:style>
    <style:style style:name="P5106" style:parent-style-name="Normal" style:family="paragraph">
      <style:paragraph-properties fo:text-align="justify" fo:line-height="150%" fo:margin-right="-0.0868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text-underline-type="single" style:text-underline-style="solid" style:text-underline-width="auto" style:text-underline-mode="continuous"/>
    </style:style>
    <style:style style:name="T5109" style:parent-style-name="DefaultParagraphFont" style:family="text">
      <style:text-properties style:font-size-complex="12pt" style:text-underline-type="single" style:text-underline-style="solid" style:text-underline-width="auto" style:text-underline-mode="continuous"/>
    </style:style>
    <style:style style:name="T5110" style:parent-style-name="DefaultParagraphFont" style:family="text">
      <style:text-properties style:font-size-complex="12pt" style:text-underline-type="single" style:text-underline-style="solid" style:text-underline-width="auto" style:text-underline-mode="continuous"/>
    </style:style>
    <style:style style:name="T5111" style:parent-style-name="DefaultParagraphFont" style:family="text">
      <style:text-properties style:font-size-complex="12pt" style:text-underline-type="single" style:text-underline-style="solid" style:text-underline-width="auto" style:text-underline-mode="continuous"/>
    </style:style>
    <style:style style:name="T5112" style:parent-style-name="DefaultParagraphFont" style:family="text">
      <style:text-properties style:font-size-complex="12pt" style:text-underline-type="single" style:text-underline-style="solid" style:text-underline-width="auto" style:text-underline-mode="continuous"/>
    </style:style>
    <style:style style:name="T5113" style:parent-style-name="DefaultParagraphFont" style:family="text">
      <style:text-properties style:font-size-complex="12pt" style:text-underline-type="single" style:text-underline-style="solid" style:text-underline-width="auto" style:text-underline-mode="continuous"/>
    </style:style>
    <style:style style:name="T5114" style:parent-style-name="DefaultParagraphFont" style:family="text">
      <style:text-properties style:font-size-complex="12pt" style:text-underline-type="single" style:text-underline-style="solid" style:text-underline-width="auto" style:text-underline-mode="continuous"/>
    </style:style>
    <style:style style:name="T5115" style:parent-style-name="DefaultParagraphFont" style:family="text">
      <style:text-properties style:font-size-complex="12pt" style:text-underline-type="single" style:text-underline-style="solid" style:text-underline-width="auto" style:text-underline-mode="continuous"/>
    </style:style>
    <style:style style:name="T5116" style:parent-style-name="DefaultParagraphFont" style:family="text">
      <style:text-properties style:font-size-complex="12pt" style:text-underline-type="single" style:text-underline-style="solid" style:text-underline-width="auto" style:text-underline-mode="continuous"/>
    </style:style>
    <style:style style:name="T5117" style:parent-style-name="DefaultParagraphFont" style:family="text">
      <style:text-properties style:font-size-complex="12pt" style:text-underline-type="single" style:text-underline-style="solid" style:text-underline-width="auto" style:text-underline-mode="continuous"/>
    </style:style>
    <style:style style:name="T5118" style:parent-style-name="DefaultParagraphFont" style:family="text">
      <style:text-properties style:font-size-complex="12pt" style:text-underline-type="single" style:text-underline-style="solid" style:text-underline-width="auto" style:text-underline-mode="continuous"/>
    </style:style>
    <style:style style:name="P5119" style:parent-style-name="Normal" style:family="paragraph">
      <style:paragraph-properties fo:text-align="justify" fo:line-height="150%" fo:margin-right="-0.0868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text-underline-type="single" style:text-underline-style="solid" style:text-underline-width="auto" style:text-underline-mode="continuous"/>
    </style:style>
    <style:style style:name="T5122" style:parent-style-name="DefaultParagraphFont" style:family="text">
      <style:text-properties style:font-size-complex="12pt" style:text-underline-type="single" style:text-underline-style="solid" style:text-underline-width="auto" style:text-underline-mode="continuous"/>
    </style:style>
    <style:style style:name="T5123" style:parent-style-name="DefaultParagraphFont" style:family="text">
      <style:text-properties style:font-size-complex="12pt" style:text-underline-type="single" style:text-underline-style="solid" style:text-underline-width="auto" style:text-underline-mode="continuous"/>
    </style:style>
    <style:style style:name="T5124" style:parent-style-name="DefaultParagraphFont" style:family="text">
      <style:text-properties style:font-size-complex="12pt" style:text-underline-type="single" style:text-underline-style="solid" style:text-underline-width="auto" style:text-underline-mode="continuous"/>
    </style:style>
    <style:style style:name="T5125" style:parent-style-name="DefaultParagraphFont" style:family="text">
      <style:text-properties style:font-size-complex="12pt" style:text-underline-type="single" style:text-underline-style="solid" style:text-underline-width="auto" style:text-underline-mode="continuous"/>
    </style:style>
    <style:style style:name="T5126" style:parent-style-name="DefaultParagraphFont" style:family="text">
      <style:text-properties style:font-size-complex="12pt" style:text-underline-type="single" style:text-underline-style="solid" style:text-underline-width="auto" style:text-underline-mode="continuous"/>
    </style:style>
    <style:style style:name="T5127" style:parent-style-name="DefaultParagraphFont" style:family="text">
      <style:text-properties style:font-size-complex="12pt" style:text-underline-type="single" style:text-underline-style="solid" style:text-underline-width="auto" style:text-underline-mode="continuous"/>
    </style:style>
    <style:style style:name="T5128" style:parent-style-name="DefaultParagraphFont" style:family="text">
      <style:text-properties style:font-size-complex="12pt" style:text-underline-type="single" style:text-underline-style="solid" style:text-underline-width="auto" style:text-underline-mode="continuous"/>
    </style:style>
    <style:style style:name="P5129" style:parent-style-name="Normal" style:family="paragraph">
      <style:paragraph-properties fo:text-align="justify" fo:margin-right="-0.0868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text-underline-type="single" style:text-underline-style="solid" style:text-underline-width="auto" style:text-underline-mode="continuous"/>
    </style:style>
    <style:style style:name="T5132" style:parent-style-name="DefaultParagraphFont" style:family="text">
      <style:text-properties style:font-size-complex="12pt" style:text-underline-type="single" style:text-underline-style="solid" style:text-underline-width="auto" style:text-underline-mode="continuous"/>
    </style:style>
    <style:style style:name="T5133" style:parent-style-name="DefaultParagraphFont" style:family="text">
      <style:text-properties style:font-size-complex="12pt" style:text-underline-type="single" style:text-underline-style="solid" style:text-underline-width="auto" style:text-underline-mode="continuous"/>
    </style:style>
    <style:style style:name="T5134" style:parent-style-name="DefaultParagraphFont" style:family="text">
      <style:text-properties style:font-size-complex="12pt" style:text-underline-type="single" style:text-underline-style="solid" style:text-underline-width="auto" style:text-underline-mode="continuous"/>
    </style:style>
    <style:style style:name="T5135" style:parent-style-name="DefaultParagraphFont" style:family="text">
      <style:text-properties style:font-size-complex="12pt" style:text-underline-type="single" style:text-underline-style="solid" style:text-underline-width="auto" style:text-underline-mode="continuous"/>
    </style:style>
    <style:style style:name="T5136" style:parent-style-name="DefaultParagraphFont" style:family="text">
      <style:text-properties style:font-size-complex="12pt" style:text-underline-type="single" style:text-underline-style="solid" style:text-underline-width="auto" style:text-underline-mode="continuous"/>
    </style:style>
    <style:style style:name="T5137" style:parent-style-name="DefaultParagraphFont" style:family="text">
      <style:text-properties style:font-size-complex="12pt" style:text-underline-type="single" style:text-underline-style="solid" style:text-underline-width="auto" style:text-underline-mode="continuous"/>
    </style:style>
    <style:style style:name="T5138" style:parent-style-name="DefaultParagraphFont" style:family="text">
      <style:text-properties style:font-size-complex="12pt" style:text-underline-type="single" style:text-underline-style="solid" style:text-underline-width="auto" style:text-underline-mode="continuous"/>
    </style:style>
    <style:style style:name="T5139" style:parent-style-name="DefaultParagraphFont" style:family="text">
      <style:text-properties style:font-size-complex="12pt" style:text-underline-type="single" style:text-underline-style="solid" style:text-underline-width="auto" style:text-underline-mode="continuous"/>
    </style:style>
    <style:style style:name="T5140" style:parent-style-name="DefaultParagraphFont" style:family="text">
      <style:text-properties style:font-size-complex="12pt" style:text-underline-type="single" style:text-underline-style="solid" style:text-underline-width="auto" style:text-underline-mode="continuous"/>
    </style:style>
    <style:style style:name="P5141" style:parent-style-name="Normal" style:family="paragraph">
      <style:paragraph-properties fo:margin-right="-0.0868in" fo:text-indent="1.9687in"/>
      <style:text-properties fo:font-size="10pt" style:font-size-asian="10pt"/>
    </style:style>
    <style:style style:name="P5142" style:parent-style-name="Normal" style:family="paragraph">
      <style:paragraph-properties fo:text-align="justify" fo:margin-right="-0.0868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text-underline-type="single" style:text-underline-style="solid" style:text-underline-width="auto" style:text-underline-mode="continuous"/>
    </style:style>
    <style:style style:name="T5145" style:parent-style-name="DefaultParagraphFont" style:family="text">
      <style:text-properties style:font-size-complex="12pt" style:text-underline-type="single" style:text-underline-style="solid" style:text-underline-width="auto" style:text-underline-mode="continuous"/>
    </style:style>
    <style:style style:name="T5146" style:parent-style-name="DefaultParagraphFont" style:family="text">
      <style:text-properties style:font-size-complex="12pt" style:text-underline-type="single" style:text-underline-style="solid" style:text-underline-width="auto" style:text-underline-mode="continuous"/>
    </style:style>
    <style:style style:name="T5147" style:parent-style-name="DefaultParagraphFont" style:family="text">
      <style:text-properties style:font-size-complex="12pt" style:text-underline-type="single" style:text-underline-style="solid" style:text-underline-width="auto" style:text-underline-mode="continuous"/>
    </style:style>
    <style:style style:name="T5148" style:parent-style-name="DefaultParagraphFont" style:family="text">
      <style:text-properties style:font-size-complex="12pt" style:text-underline-type="single" style:text-underline-style="solid" style:text-underline-width="auto" style:text-underline-mode="continuous"/>
    </style:style>
    <style:style style:name="T5149" style:parent-style-name="DefaultParagraphFont" style:family="text">
      <style:text-properties style:font-size-complex="12pt" style:text-underline-type="single" style:text-underline-style="solid" style:text-underline-width="auto" style:text-underline-mode="continuous"/>
    </style:style>
    <style:style style:name="T5150" style:parent-style-name="DefaultParagraphFont" style:family="text">
      <style:text-properties style:font-size-complex="12pt" style:text-underline-type="single" style:text-underline-style="solid" style:text-underline-width="auto" style:text-underline-mode="continuous"/>
    </style:style>
    <style:style style:name="T5151" style:parent-style-name="DefaultParagraphFont" style:family="text">
      <style:text-properties style:font-size-complex="12pt" style:text-underline-type="single" style:text-underline-style="solid" style:text-underline-width="auto" style:text-underline-mode="continuous"/>
    </style:style>
    <style:style style:name="P5152" style:parent-style-name="Normal" style:family="paragraph">
      <style:paragraph-properties fo:text-align="justify" fo:margin-right="-0.0868in"/>
      <style:text-properties style:font-size-complex="12pt" style:text-underline-type="single" style:text-underline-style="solid" style:text-underline-width="auto" style:text-underline-mode="continuous"/>
    </style:style>
    <style:style style:name="P5153" style:parent-style-name="Normal" style:family="paragraph">
      <style:paragraph-properties fo:text-align="justify" fo:margin-right="-0.0868in"/>
    </style:style>
    <style:style style:name="T5154" style:parent-style-name="DefaultParagraphFont" style:family="text">
      <style:text-properties style:font-size-complex="12pt" style:text-underline-type="single" style:text-underline-style="solid" style:text-underline-width="auto" style:text-underline-mode="continuous"/>
    </style:style>
    <style:style style:name="T5155" style:parent-style-name="DefaultParagraphFont" style:family="text">
      <style:text-properties style:font-size-complex="12pt" style:text-underline-type="single" style:text-underline-style="solid" style:text-underline-width="auto" style:text-underline-mode="continuous"/>
    </style:style>
    <style:style style:name="T5156" style:parent-style-name="DefaultParagraphFont" style:family="text">
      <style:text-properties style:font-size-complex="12pt" style:text-underline-type="single" style:text-underline-style="solid" style:text-underline-width="auto" style:text-underline-mode="continuous"/>
    </style:style>
    <style:style style:name="T5157" style:parent-style-name="DefaultParagraphFont" style:family="text">
      <style:text-properties style:font-size-complex="12pt" style:text-underline-type="single" style:text-underline-style="solid" style:text-underline-width="auto" style:text-underline-mode="continuous"/>
    </style:style>
    <style:style style:name="T5158" style:parent-style-name="DefaultParagraphFont" style:family="text">
      <style:text-properties style:font-size-complex="12pt" style:text-underline-type="single" style:text-underline-style="solid" style:text-underline-width="auto" style:text-underline-mode="continuous"/>
    </style:style>
    <style:style style:name="T5159" style:parent-style-name="DefaultParagraphFont" style:family="text">
      <style:text-properties style:font-size-complex="12pt" style:text-underline-type="single" style:text-underline-style="solid" style:text-underline-width="auto" style:text-underline-mode="continuous"/>
    </style:style>
    <style:style style:name="T5160" style:parent-style-name="DefaultParagraphFont" style:family="text">
      <style:text-properties style:font-size-complex="12pt" style:text-underline-type="single" style:text-underline-style="solid" style:text-underline-width="auto" style:text-underline-mode="continuous"/>
    </style:style>
    <style:style style:name="T5161" style:parent-style-name="DefaultParagraphFont" style:family="text">
      <style:text-properties style:font-size-complex="12pt" style:text-underline-type="single" style:text-underline-style="solid" style:text-underline-width="auto" style:text-underline-mode="continuous"/>
    </style:style>
    <style:style style:name="T5162" style:parent-style-name="DefaultParagraphFont" style:family="text">
      <style:text-properties style:font-size-complex="12pt" style:text-underline-type="single" style:text-underline-style="solid" style:text-underline-width="auto" style:text-underline-mode="continuous"/>
    </style:style>
    <style:style style:name="T5163" style:parent-style-name="DefaultParagraphFont" style:family="text">
      <style:text-properties style:font-size-complex="12pt" style:text-underline-type="single" style:text-underline-style="solid" style:text-underline-width="auto" style:text-underline-mode="continuous"/>
    </style:style>
    <style:style style:name="T5164" style:parent-style-name="DefaultParagraphFont" style:family="text">
      <style:text-properties style:font-size-complex="12pt" style:text-underline-type="single" style:text-underline-style="solid" style:text-underline-width="auto" style:text-underline-mode="continuous"/>
    </style:style>
    <style:style style:name="T5165" style:parent-style-name="DefaultParagraphFont" style:family="text">
      <style:text-properties style:font-size-complex="12pt" style:text-underline-type="single" style:text-underline-style="solid" style:text-underline-width="auto" style:text-underline-mode="continuous"/>
    </style:style>
    <style:style style:name="T5166" style:parent-style-name="DefaultParagraphFont" style:family="text">
      <style:text-properties style:font-size-complex="12pt" style:text-underline-type="single" style:text-underline-style="solid" style:text-underline-width="auto" style:text-underline-mode="continuous"/>
    </style:style>
    <style:style style:name="P5167" style:parent-style-name="Normal" style:family="paragraph">
      <style:paragraph-properties fo:text-align="justify" fo:line-height="150%"/>
      <style:text-properties style:font-size-complex="12pt"/>
    </style:style>
    <style:style style:name="P5168" style:parent-style-name="Normal" style:family="paragraph">
      <style:paragraph-properties fo:text-align="justify" fo:line-height="150%"/>
      <style:text-properties style:font-size-complex="12pt"/>
    </style:style>
    <style:style style:name="P5169" style:parent-style-name="Normal" style:family="paragraph">
      <style:paragraph-properties fo:text-align="justify" fo:line-height="150%"/>
      <style:text-properties style:font-size-complex="12pt"/>
    </style:style>
    <style:style style:name="TableColumn5171" style:family="table-column">
      <style:table-column-properties style:column-width="0.3868in"/>
    </style:style>
    <style:style style:name="TableColumn5172" style:family="table-column">
      <style:table-column-properties style:column-width="1.5215in"/>
    </style:style>
    <style:style style:name="TableColumn5173" style:family="table-column">
      <style:table-column-properties style:column-width="1.2097in"/>
    </style:style>
    <style:style style:name="TableColumn5174" style:family="table-column">
      <style:table-column-properties style:column-width="1.0763in"/>
    </style:style>
    <style:style style:name="TableColumn5175" style:family="table-column">
      <style:table-column-properties style:column-width="0.5902in"/>
    </style:style>
    <style:style style:name="TableColumn5176" style:family="table-column">
      <style:table-column-properties style:column-width="0.6125in"/>
    </style:style>
    <style:style style:name="TableColumn5177" style:family="table-column">
      <style:table-column-properties style:column-width="1.2486in"/>
    </style:style>
    <style:style style:name="Table5170" style:family="table">
      <style:table-properties style:width="6.6458in" fo:margin-left="0in" table:align="left"/>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name-asian="Calibri" style:font-size-complex="12pt"/>
    </style:style>
    <style:style style:name="P5181" style:parent-style-name="Normal" style:family="paragraph">
      <style:paragraph-properties fo:text-align="center"/>
      <style:text-properties style:font-name-asian="Calibri"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name-asian="Calibri"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asian="Calibri"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Calibri" style:font-size-complex="12pt"/>
    </style:style>
    <style:style style:name="P5188" style:parent-style-name="Normal" style:family="paragraph">
      <style:paragraph-properties fo:text-align="center"/>
      <style:text-properties style:font-name-asian="Calibri"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Calibri" style:font-size-complex="12pt"/>
    </style:style>
    <style:style style:name="P5191" style:parent-style-name="Normal" style:family="paragraph">
      <style:paragraph-properties fo:text-align="center"/>
      <style:text-properties style:font-name-asian="Calibri"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name-asian="Calibri" style:font-size-complex="12pt"/>
    </style:style>
    <style:style style:name="P5194" style:parent-style-name="Normal" style:family="paragraph">
      <style:paragraph-properties fo:text-align="center"/>
      <style:text-properties style:font-name-asian="Calibri"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asian="Calibri" style:font-size-complex="12pt"/>
    </style:style>
    <style:style style:name="TableRow5197" style:family="table-row">
      <style:table-row-propertie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style:font-name="Calibri" style:font-name-asian="Calibri"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style:font-name="Calibri" style:font-name-asian="Calibri"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ext-properties style:font-name="Calibri" style:font-name-asian="Calibri"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style:font-name="Calibri" style:font-name-asian="Calibri"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style:font-name="Calibri" style:font-name-asian="Calibri"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style:font-name="Calibri" style:font-name-asian="Calibri"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style:font-name="Calibri" style:font-name-asian="Calibri" fo:font-size="11pt" style:font-size-asian="11pt" style:font-size-complex="11p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style:font-name="Calibri" style:font-name-asian="Calibri"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style:font-name="Calibri" style:font-name-asian="Calibri"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style:font-name="Calibri" style:font-name-asian="Calibri" fo:font-size="11pt" style:font-size-asian="11pt" style:font-size-complex="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style:font-name="Calibri" style:font-name-asian="Calibri"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style:font-name="Calibri" style:font-name-asian="Calibri"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style:font-name="Calibri" style:font-name-asian="Calibri"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style:font-name="Calibri" style:font-name-asian="Calibri" fo:font-size="11pt" style:font-size-asian="11pt" style:font-size-complex="11p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style:font-name="Calibri" style:font-name-asian="Calibri"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style:font-name="Calibri" style:font-name-asian="Calibri"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style:font-name="Calibri" style:font-name-asian="Calibri" fo:font-size="11pt" style:font-size-asian="11pt" style:font-size-complex="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ext-properties style:font-name="Calibri" style:font-name-asian="Calibri" fo:font-size="11pt" style:font-size-asian="11pt"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style:font-name="Calibri" style:font-name-asian="Calibri" fo:font-size="11pt" style:font-size-asian="11pt" style:font-size-complex="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style:font-name="Calibri" style:font-name-asian="Calibri" fo:font-size="11pt" style:font-size-asian="11pt" style:font-size-complex="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ext-properties style:font-name="Calibri" style:font-name-asian="Calibri" fo:font-size="11pt" style:font-size-asian="11pt" style:font-size-complex="11pt"/>
    </style:style>
    <style:style style:name="TableRow5242" style:family="table-row">
      <style:table-row-properties/>
    </style:style>
    <style:style style:name="TableCell5243" style:family="table-cell">
      <style:table-cell-properties fo:border-top="0.0069in solid #000000" fo:border-left="0.0069in solid #000000" fo:border-bottom="none" fo:border-right="0.0069in solid #000000" fo:padding-top="0in" fo:padding-left="0.075in" fo:padding-bottom="0in" fo:padding-right="0.075in"/>
    </style:style>
    <style:style style:name="P5244" style:parent-style-name="Normal" style:family="paragraph">
      <style:paragraph-properties fo:text-align="justify"/>
      <style:text-properties style:font-name="Calibri" style:font-name-asian="Calibri" fo:font-size="11pt" style:font-size-asian="11pt" style:font-size-complex="11pt"/>
    </style:style>
    <style:style style:name="TableCell5245" style:family="table-cell">
      <style:table-cell-properties fo:border-top="0.0069in solid #000000" fo:border-left="0.0069in solid #000000" fo:border-bottom="none" fo:border-right="0.0069in solid #000000" fo:padding-top="0in" fo:padding-left="0.075in" fo:padding-bottom="0in" fo:padding-right="0.075in"/>
    </style:style>
    <style:style style:name="P5246" style:parent-style-name="Normal" style:family="paragraph">
      <style:paragraph-properties fo:text-align="justify"/>
      <style:text-properties style:font-name="Calibri" style:font-name-asian="Calibri" fo:font-size="11pt" style:font-size-asian="11pt" style:font-size-complex="11pt"/>
    </style:style>
    <style:style style:name="TableCell5247" style:family="table-cell">
      <style:table-cell-properties fo:border-top="0.0069in solid #000000" fo:border-left="0.0069in solid #000000" fo:border-bottom="none" fo:border-right="0.0069in solid #000000" fo:padding-top="0in" fo:padding-left="0.075in" fo:padding-bottom="0in" fo:padding-right="0.075in"/>
    </style:style>
    <style:style style:name="P5248" style:parent-style-name="Normal" style:family="paragraph">
      <style:paragraph-properties fo:text-align="justify"/>
      <style:text-properties style:font-name="Calibri" style:font-name-asian="Calibri" fo:font-size="11pt" style:font-size-asian="11pt" style:font-size-complex="11pt"/>
    </style:style>
    <style:style style:name="TableCell5249" style:family="table-cell">
      <style:table-cell-properties fo:border-top="0.0069in solid #000000" fo:border-left="0.0069in solid #000000" fo:border-bottom="none" fo:border-right="0.0069in solid #000000" fo:padding-top="0in" fo:padding-left="0.075in" fo:padding-bottom="0in" fo:padding-right="0.075in"/>
    </style:style>
    <style:style style:name="P5250" style:parent-style-name="Normal" style:family="paragraph">
      <style:paragraph-properties fo:text-align="justify"/>
      <style:text-properties style:font-name="Calibri" style:font-name-asian="Calibri" fo:font-size="11pt" style:font-size-asian="11pt" style:font-size-complex="11pt"/>
    </style:style>
    <style:style style:name="TableCell5251" style:family="table-cell">
      <style:table-cell-properties fo:border-top="0.0069in solid #000000" fo:border-left="0.0069in solid #000000" fo:border-bottom="none" fo:border-right="0.0069in solid #000000" fo:padding-top="0in" fo:padding-left="0.075in" fo:padding-bottom="0in" fo:padding-right="0.075in"/>
    </style:style>
    <style:style style:name="P5252" style:parent-style-name="Normal" style:family="paragraph">
      <style:paragraph-properties fo:text-align="justify"/>
      <style:text-properties style:font-name="Calibri" style:font-name-asian="Calibri" fo:font-size="11pt" style:font-size-asian="11pt" style:font-size-complex="11pt"/>
    </style:style>
    <style:style style:name="TableCell5253" style:family="table-cell">
      <style:table-cell-properties fo:border-top="0.0069in solid #000000" fo:border-left="0.0069in solid #000000" fo:border-bottom="none" fo:border-right="0.0069in solid #000000" fo:padding-top="0in" fo:padding-left="0.075in" fo:padding-bottom="0in" fo:padding-right="0.075in"/>
    </style:style>
    <style:style style:name="P5254" style:parent-style-name="Normal" style:family="paragraph">
      <style:paragraph-properties fo:text-align="justify"/>
      <style:text-properties style:font-name="Calibri" style:font-name-asian="Calibri" fo:font-size="11pt" style:font-size-asian="11pt" style:font-size-complex="11pt"/>
    </style:style>
    <style:style style:name="TableCell5255" style:family="table-cell">
      <style:table-cell-properties fo:border-top="0.0069in solid #000000" fo:border-left="0.0069in solid #000000" fo:border-bottom="none" fo:border-right="0.0069in solid #000000" fo:padding-top="0in" fo:padding-left="0.075in" fo:padding-bottom="0in" fo:padding-right="0.075in"/>
    </style:style>
    <style:style style:name="P5256" style:parent-style-name="Normal" style:family="paragraph">
      <style:paragraph-properties fo:text-align="justify"/>
      <style:text-properties style:font-name="Calibri" style:font-name-asian="Calibri" fo:font-size="11pt" style:font-size-asian="11pt" style:font-size-complex="11pt"/>
    </style:style>
    <style:style style:name="P5257" style:parent-style-name="Normal" style:family="paragraph">
      <style:paragraph-properties fo:text-align="justify"/>
      <style:text-properties fo:font-size="10pt" style:font-size-asian="10pt" style:font-size-complex="12pt"/>
    </style:style>
    <style:style style:name="P5258" style:parent-style-name="Normal" style:family="paragraph">
      <style:paragraph-properties fo:text-align="justify" fo:text-indent="6in"/>
      <style:text-properties fo:color="#FFFFFF" fo:font-size="10pt" style:font-size-asian="10pt" style:font-size-complex="12pt" style:text-underline-type="single" style:text-underline-style="solid" style:text-underline-width="auto" style:text-underline-mode="continuous"/>
    </style:style>
    <style:style style:name="P5259" style:parent-style-name="Normal" style:family="paragraph">
      <style:paragraph-properties fo:text-align="justify"/>
      <style:text-properties fo:font-size="10pt" style:font-size-asian="10pt" style:font-size-complex="12pt"/>
    </style:style>
    <style:style style:name="P5260"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5261" style:parent-style-name="Normal" style:family="paragraph">
      <style:paragraph-properties fo:text-align="justify" fo:text-indent="6in"/>
      <style:text-properties fo:color="#FFFFFF" fo:font-size="10pt" style:font-size-asian="10pt" style:font-size-complex="12pt" style:text-underline-type="single" style:text-underline-style="solid" style:text-underline-width="auto" style:text-underline-mode="continuous"/>
    </style:style>
    <style:style style:name="P5262" style:parent-style-name="Normal" style:family="paragraph">
      <style:paragraph-properties fo:text-align="justify" fo:text-indent="0.0368in"/>
      <style:text-properties fo:font-size="10pt" style:font-size-asian="10pt" style:font-size-complex="12pt"/>
    </style:style>
    <style:style style:name="P5263"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5264" style:parent-style-name="Normal" style:family="paragraph">
      <style:paragraph-properties fo:text-align="justify" fo:text-indent="6.1472in"/>
      <style:text-properties fo:color="#FFFFFF" fo:font-size="10pt" style:font-size-asian="10pt" style:font-size-complex="12pt" style:text-underline-type="single" style:text-underline-style="solid" style:text-underline-width="auto" style:text-underline-mode="continuous"/>
    </style:style>
    <style:style style:name="P5265" style:parent-style-name="Normal" style:family="paragraph">
      <style:paragraph-properties fo:text-align="justify" fo:text-indent="0.0368in"/>
      <style:text-properties fo:font-size="10pt" style:font-size-asian="10pt" style:font-size-complex="12pt"/>
    </style:style>
    <style:style style:name="P5266" style:parent-style-name="Normal" style:family="paragraph">
      <style:paragraph-properties fo:text-align="justify"/>
      <style:text-properties fo:font-size="10pt" style:font-size-asian="10pt" style:font-size-complex="12pt"/>
    </style:style>
    <style:style style:name="P5267" style:parent-style-name="Normal" style:family="paragraph">
      <style:paragraph-properties fo:text-align="justify"/>
      <style:text-properties style:font-size-complex="12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fo:text-indent="6in"/>
      <style:text-properties fo:color="#FFFFFF" fo:font-size="10pt" style:font-size-asian="10pt" style:font-size-complex="12pt" style:text-underline-type="single" style:text-underline-style="solid" style:text-underline-width="auto" style:text-underline-mode="continuous"/>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text-properties style:font-size-complex="12pt"/>
    </style:style>
    <style:style style:name="P5273" style:parent-style-name="Normal" style:family="paragraph">
      <style:paragraph-properties fo:text-align="justify" fo:margin-right="-0.1701in" fo:text-indent="0.9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text-underline-type="single" style:text-underline-style="solid" style:text-underline-width="auto" style:text-underline-mode="continuous"/>
    </style:style>
    <style:style style:name="T5276" style:parent-style-name="DefaultParagraphFont" style:family="text">
      <style:text-properties style:font-size-complex="12pt" style:text-underline-type="single" style:text-underline-style="solid" style:text-underline-width="auto" style:text-underline-mode="continuous"/>
    </style:style>
    <style:style style:name="T5277" style:parent-style-name="DefaultParagraphFont" style:family="text">
      <style:text-properties style:font-size-complex="12pt" style:text-underline-type="single" style:text-underline-style="solid" style:text-underline-width="auto" style:text-underline-mode="continuous"/>
    </style:style>
    <style:style style:name="T5278" style:parent-style-name="DefaultParagraphFont" style:family="text">
      <style:text-properties style:font-size-complex="12pt" style:text-underline-type="single" style:text-underline-style="solid" style:text-underline-width="auto" style:text-underline-mode="continuous"/>
    </style:style>
    <style:style style:name="T5279" style:parent-style-name="DefaultParagraphFont" style:family="text">
      <style:text-properties style:font-size-complex="12pt" style:text-underline-type="single" style:text-underline-style="solid" style:text-underline-width="auto" style:text-underline-mode="continuous"/>
    </style:style>
    <style:style style:name="T5280" style:parent-style-name="DefaultParagraphFont" style:family="text">
      <style:text-properties style:font-size-complex="12pt" style:text-underline-type="single" style:text-underline-style="solid" style:text-underline-width="auto" style:text-underline-mode="continuous"/>
    </style:style>
    <style:style style:name="T5281" style:parent-style-name="DefaultParagraphFont" style:family="text">
      <style:text-properties style:font-size-complex="12pt" style:text-underline-type="single" style:text-underline-style="solid" style:text-underline-width="auto" style:text-underline-mode="continuous"/>
    </style:style>
    <style:style style:name="T5282" style:parent-style-name="DefaultParagraphFont" style:family="text">
      <style:text-properties style:font-size-complex="12pt" style:text-underline-type="single" style:text-underline-style="solid" style:text-underline-width="auto" style:text-underline-mode="continuous"/>
    </style:style>
    <style:style style:name="T5283" style:parent-style-name="DefaultParagraphFont" style:family="text">
      <style:text-properties style:font-size-complex="12pt" style:text-underline-type="single" style:text-underline-style="solid" style:text-underline-width="auto" style:text-underline-mode="continuous"/>
    </style:style>
    <style:style style:name="T5284" style:parent-style-name="DefaultParagraphFont" style:family="text">
      <style:text-properties style:font-size-complex="12pt" style:text-underline-type="single" style:text-underline-style="solid" style:text-underline-width="auto" style:text-underline-mode="continuous"/>
    </style:style>
    <style:style style:name="P5285" style:parent-style-name="Normal" style:family="paragraph">
      <style:paragraph-properties fo:text-align="justify" fo:margin-right="-0.1701in"/>
    </style:style>
    <style:style style:name="T5286" style:parent-style-name="DefaultParagraphFont" style:family="text">
      <style:text-properties style:font-size-complex="12pt" style:text-underline-type="single" style:text-underline-style="solid" style:text-underline-width="auto" style:text-underline-mode="continuous"/>
    </style:style>
    <style:style style:name="T5287" style:parent-style-name="DefaultParagraphFont" style:family="text">
      <style:text-properties style:font-size-complex="12pt" style:text-underline-type="single" style:text-underline-style="solid" style:text-underline-width="auto" style:text-underline-mode="continuous"/>
    </style:style>
    <style:style style:name="T5288" style:parent-style-name="DefaultParagraphFont" style:family="text">
      <style:text-properties style:font-size-complex="12pt" style:text-underline-type="single" style:text-underline-style="solid" style:text-underline-width="auto" style:text-underline-mode="continuous"/>
    </style:style>
    <style:style style:name="T5289" style:parent-style-name="DefaultParagraphFont" style:family="text">
      <style:text-properties style:font-size-complex="12pt" style:text-underline-type="single" style:text-underline-style="solid" style:text-underline-width="auto" style:text-underline-mode="continuous"/>
    </style:style>
    <style:style style:name="T5290" style:parent-style-name="DefaultParagraphFont" style:family="text">
      <style:text-properties style:font-size-complex="12pt" style:text-underline-type="single" style:text-underline-style="solid" style:text-underline-width="auto" style:text-underline-mode="continuous"/>
    </style:style>
    <style:style style:name="T5291" style:parent-style-name="DefaultParagraphFont" style:family="text">
      <style:text-properties style:font-size-complex="12pt" style:text-underline-type="single" style:text-underline-style="solid" style:text-underline-width="auto" style:text-underline-mode="continuous"/>
    </style:style>
    <style:style style:name="T5292" style:parent-style-name="DefaultParagraphFont" style:family="text">
      <style:text-properties style:font-size-complex="12pt" style:text-underline-type="single" style:text-underline-style="solid" style:text-underline-width="auto" style:text-underline-mode="continuous"/>
    </style:style>
    <style:style style:name="T5293" style:parent-style-name="DefaultParagraphFont" style:family="text">
      <style:text-properties style:font-size-complex="12pt" style:text-underline-type="single" style:text-underline-style="solid" style:text-underline-width="auto" style:text-underline-mode="continuous"/>
    </style:style>
    <style:style style:name="T5294" style:parent-style-name="DefaultParagraphFont" style:family="text">
      <style:text-properties style:font-size-complex="12pt" style:text-underline-type="single" style:text-underline-style="solid" style:text-underline-width="auto" style:text-underline-mode="continuous"/>
    </style:style>
    <style:style style:name="T5295" style:parent-style-name="DefaultParagraphFont" style:family="text">
      <style:text-properties style:font-size-complex="12pt" style:text-underline-type="single" style:text-underline-style="solid" style:text-underline-width="auto" style:text-underline-mode="continuous"/>
    </style:style>
    <style:style style:name="T5296" style:parent-style-name="DefaultParagraphFont" style:family="text">
      <style:text-properties style:font-size-complex="12pt" style:text-underline-type="single" style:text-underline-style="solid" style:text-underline-width="auto" style:text-underline-mode="continuous"/>
    </style:style>
    <style:style style:name="T5297" style:parent-style-name="DefaultParagraphFont" style:family="text">
      <style:text-properties style:font-size-complex="12pt" style:text-underline-type="single" style:text-underline-style="solid" style:text-underline-width="auto" style:text-underline-mode="continuous"/>
    </style:style>
    <style:style style:name="T5298" style:parent-style-name="DefaultParagraphFont" style:family="text">
      <style:text-properties style:font-size-complex="12pt" style:text-underline-type="single" style:text-underline-style="solid" style:text-underline-width="auto" style:text-underline-mode="continuous"/>
    </style:style>
    <style:style style:name="T5299" style:parent-style-name="DefaultParagraphFont" style:family="text">
      <style:text-properties style:font-size-complex="12pt"/>
    </style:style>
    <style:style style:name="P5300" style:parent-style-name="Normal" style:family="paragraph">
      <style:paragraph-properties fo:text-align="justify" fo:margin-right="-0.1701in"/>
      <style:text-properties style:font-size-complex="12pt"/>
    </style:style>
    <style:style style:name="P5301" style:parent-style-name="Normal" style:family="paragraph">
      <style:paragraph-properties fo:text-align="center" fo:margin-right="-0.1701in"/>
    </style:style>
    <style:style style:name="T5302" style:parent-style-name="DefaultParagraphFont" style:family="text">
      <style:text-properties fo:font-weight="bold" style:font-weight-asian="bold" style:font-weight-complex="bold" style:font-size-complex="12pt"/>
    </style:style>
    <style:style style:name="P5303" style:parent-style-name="Normal" style:family="paragraph">
      <style:paragraph-properties fo:text-align="justify"/>
      <style:text-properties style:font-size-complex="12pt"/>
    </style:style>
    <style:style style:name="P5304" style:parent-style-name="Normal" style:family="paragraph">
      <style:paragraph-properties fo:text-align="justify"/>
      <style:text-properties style:font-size-complex="12pt"/>
    </style:style>
    <style:style style:name="P5305" style:parent-style-name="Normal" style:family="paragraph">
      <style:paragraph-properties fo:text-align="justify"/>
      <style:text-properties style:font-size-complex="12pt"/>
    </style:style>
    <style:style style:name="P5306" style:parent-style-name="Normal" style:family="paragraph">
      <style:paragraph-properties fo:text-align="justify" fo:text-indent="6.0368in"/>
      <style:text-properties fo:color="#FFFFFF" fo:font-size="10pt" style:font-size-asian="10pt" style:font-size-complex="12pt" style:text-underline-type="single" style:text-underline-style="solid" style:text-underline-width="auto" style:text-underline-mode="continuous"/>
    </style:style>
    <style:style style:name="P5307" style:parent-style-name="Normal" style:family="paragraph">
      <style:paragraph-properties fo:text-align="justify"/>
      <style:text-properties fo:font-size="10pt" style:font-size-asian="10pt" style:font-size-complex="12pt"/>
    </style:style>
    <style:style style:name="P5308" style:parent-style-name="Normal" style:family="paragraph">
      <style:paragraph-properties fo:text-align="justify"/>
      <style:text-properties fo:font-size="10pt" style:font-size-asian="10pt" style:font-size-complex="12pt"/>
    </style:style>
    <style:style style:name="P5309" style:parent-style-name="Normal" style:family="paragraph">
      <style:paragraph-properties fo:text-align="justify"/>
      <style:text-properties fo:font-size="10pt" style:font-size-asian="10pt" style:font-size-complex="12pt"/>
    </style:style>
    <style:style style:name="P5310" style:parent-style-name="Normal" style:family="paragraph">
      <style:paragraph-properties fo:text-align="justify"/>
      <style:text-properties fo:font-size="10pt" style:font-size-asian="10pt" style:font-size-complex="12pt"/>
    </style:style>
    <style:style style:name="P5311" style:parent-style-name="Normal" style:family="paragraph">
      <style:paragraph-properties fo:text-align="justify"/>
    </style:style>
    <style:style style:name="T53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6"/>
      <text:p text:style-name="P7">KALĖJIMŲ DEPARTAMENTO</text:p>
      <text:p text:style-name="P8">PRIE LIETUVOS RESPUBLIKOS TEISINGUMO MINISTERIJOS</text:p>
      <text:p text:style-name="P9">DIREKTORIUS</text:p>
      <text:p text:style-name="P10"/>
      <text:p text:style-name="P11">ĮSAKYMAS</text:p>
      <text:p text:style-name="P12">DĖL KALĖJIMŲ DEPARTAMENTO PRIE LIETUVOS RESPUBLIKOS TEISINGUMO MINISTERIJOS IR JAM PAVALDŽIŲ ĮSTAIGŲ GINKLUOTĖS APYVARTOS TVARKOS APRAŠO PATVIRTINIMO</text:p>
      <text:p text:style-name="P13"/>
      <text:p text:style-name="P14">2014 m. birželio 26 d. Nr. V-261</text:p>
      <text:p text:style-name="P15">Vilnius</text:p>
      <text:p text:style-name="P16"/>
      <text:p text:style-name="P17"/>
      <text:p text:style-name="P18"><text:span text:style-name="T19">Vadovaudamasis Lietuvos Respublikos ginklų ir šaudmenų kontrolės įstatymo 9 straipsnio 1 dalimi ir Tarnybos Kalėjimų departamente prie Lietuvos Respublikos teisingumo ministerijos statuto 55 straipsnio 2 dalimi:<text:s/></text:span></text:p>
      <text:p text:style-name="P20"><text:span text:style-name="T21">1</text:span><text:span text:style-name="T22">. T v i r t i n u <text:s/>K</text:span><text:span text:style-name="T23">alėjimų departamento prie Lietuvos Respublikos teisingumo ministerijos ir jam pavaldžių įstaigų ginkluotės apyvartos tvarkos aprašą</text:span><text:span text:style-name="T24"><text:s/>(pridedama).<text:s/></text:span></text:p>
      <text:p text:style-name="P25"><text:span text:style-name="T26">2</text:span><text:span text:style-name="T27">. <text:s/>P r i p a ž į s t u <text:s/>netekusiu galios K</text:span><text:span text:style-name="T28">alėjimų departamento prie Lietuvos Respublikos teisingumo ministerijos direktoriaus 2003 m. birželio 30 d. įsakymą Nr. 4/07RN-6RN „Dėl Šaunamųjų ginklų, šaudmenų ir specialiųjų priemonių saugojimo, išdavimo, apskaitos, skirstymo į kategorijas bei normų nustatymo Kalėjimų departamente prie Teisingumo ministerijos ir jam pavaldžiose įstaigose tvarkos patvirtinimo“.<text:s/></text:span></text:p>
      <text:p text:style-name="P29"><text:span text:style-name="T30">3</text:span><text:span text:style-name="T31">.<text:s/></text:span><text:span text:style-name="T32">N u s t a t a u, <text:s/>kad<text:s/></text:span><text:span text:style-name="T33">Kalėjimų departamente prie Lietuvos Respublikos teisingumo ministerijos ir jam pavaldžiose įstaigose tarnyboje naudojamos ir pildomos dokumentacijos formos iki 2015 m. sausio 1 d. turi būti pakeistos pagal šio aprašo prieduose pateiktas dokumentų formas.</text:span></text:p>
      <text:p text:style-name="P34"><text:span text:style-name="T35">4</text:span><text:span text:style-name="T36">. P a v e d u <text:s/>Kalėjimų departamento<text:s/></text:span><text:span text:style-name="T37">prie Lietuvos Respublikos teisingumo ministerijos</text:span><text:span text:style-name="T38"><text:s/>Bendrajam skyriui šį įsakymą nustatyta tvarka paskelbti Teisės aktų registre.</text:span></text:p>
      <text:p text:style-name="P39"/>
      <text:p text:style-name="P40"/>
      <text:p text:style-name="P41"/>
      <text:p text:style-name="P42"><text:span text:style-name="T43">Direktoriu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Artūras Norkevičius<text:s/></text:span></text:p>
      <text:soft-page-break/>
      <text:p text:style-name="P53"><text:span text:style-name="T54">PATVIRTINTA</text:span></text:p>
      <text:p text:style-name="P55">Kalėjimų departamento prie Lietuvos Respublikos teisingumo ministerijos direktoriaus 2014 m. birželio 26 d. įsakymu Nr. V-261</text:p>
      <text:p text:style-name="P56"/>
      <text:p text:style-name="P57"/>
      <text:p text:style-name="P58"><text:span text:style-name="T59">KALĖJIMŲ DEPARTAMENTO</text:span></text:p>
      <text:p text:style-name="P60">PRIE LIETUVOS RESPUBLIKOS TEISINGUMO MINISTERIJOS IR JAM PAVALDŽIŲ ĮSTAIGŲ GINKLUOTĖS APYVARTOS<text:s/>TVARKOS</text:p>
      <text:p text:style-name="P61"><text:span text:style-name="T62">APRA</text:span><text:span text:style-name="T63">ŠA</text:span><text:span text:style-name="T64">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alėjimų departamento prie Lietuvos Respublikos teisingumo ministerijos ir jam pavaldžių įstaigų ginkluotės apyvartos aprašas (toliau – aprašas) reglamentuoja šaunamųjų ginklų (a</text:span><text:span text:style-name="T74">utomatinių,</text:span><text:span text:style-name="T75"><text:s/>pusiau automatinių, pertaisomų, vienašūvių, trumpųjų, ilgųjų, dujinių pistoletų (revolverių), signalinių,</text:span><text:span text:style-name="T76"><text:s/></text:span><text:span text:style-name="T77">templinių, pneumatinių), pagrindinių šaunamojo ginklo dalių, šaudmenų, nešaunamųjų ginklų, mokomųjų ginklų ir ginklų priedėlių (duslintuvų, lazerinių, optinių ir naktinių taikiklių), asmens saugos priemonių (išskyrus dujokaukes, specialiuosius rūbus), dujinių ginklų ar jų užtaisų (šaudmenų), antrankių, tramdomųjų marškinių ar kitų surišimo priemonių, lazdų naudojimą, apyvartą, aprūpinimą jais ir kontrolę Kalėjimų departamente prie Lietuvos Respublikos teisingumo ministerijos (toliau – Kalėjimų departamentas) ir jam pavaldžiose šiose įstaigose:</text:span></text:p>
      <text:p text:style-name="P78"><text:span text:style-name="T79">1.1</text:span><text:span text:style-name="T80">. areštinėse;</text:span></text:p>
      <text:p text:style-name="P81"><text:span text:style-name="T82">1.2</text:span><text:span text:style-name="T83">. pataisos namuose;</text:span></text:p>
      <text:p text:style-name="P84"><text:span text:style-name="T85">1.3. nepilnamečių pataisos namuose;</text:span></text:p>
      <text:p text:style-name="P86"><text:span text:style-name="T87">1.4</text:span><text:span text:style-name="T88">. kalėjimuose;</text:span></text:p>
      <text:p text:style-name="P89"><text:span text:style-name="T90">1.5</text:span><text:span text:style-name="T91">. atvirosiose kolonijose;</text:span></text:p>
      <text:p text:style-name="P92"><text:span text:style-name="T93">1.6</text:span><text:span text:style-name="T94">. laisvės atėmimo vietų ligoninėse;</text:span></text:p>
      <text:p text:style-name="P95"><text:span text:style-name="T96">1.7</text:span><text:span text:style-name="T97">. tardymo izoliatoriuose;</text:span></text:p>
      <text:p text:style-name="P98">1.8. nepilnamečių<text:s/><text:span text:style-name="T99">tardymo izoliatoriuose;</text:span></text:p>
      <text:p text:style-name="P100"><text:span text:style-name="T101">1.</text:span><text:span text:style-name="T102">9</text:span><text:span text:style-name="T103">. mokymo centr</text:span><text:span text:style-name="T104">e</text:span><text:span text:style-name="T105">.</text:span></text:p>
      <text:p text:style-name="P106"><text:span text:style-name="T107">2</text:span><text:span text:style-name="T108">. Šis aprašas parengtos vadovaujantis Lietuvos Respublikos bausmių vykdymo kodeksu, Lietuvos Respublikos valstybės ir tarnybos paslapčių įstatymu, Lietuvos Respublikos ginklų ir šaudmenų kontrolės įstatymu, Tarnybos Kalėjimų departamente prie Lietuvos Respublikos teisingumo ministerijos statutu, Ginklų registro nuostatais, patvirtintais Lietuvos Respublikos Vyriausybės 2011 m. gruodžio 14 d. nutarimu Nr. 1457 „D</text:span><text:span text:style-name="T109">ėl valstybinio ginklų registro reorganizavimo į ginklų registrą ir Ginklų registro nuostatų patvirtinimo“<text:s/></text:span><text:span text:style-name="T110">ir kitais teisės aktais.</text:span></text:p>
      <text:p text:style-name="P111"><text:span text:style-name="T112">3</text:span><text:span text:style-name="T113">. Šio aprašo pagrindinės sąvokos:</text:span></text:p>
      <text:p text:style-name="P114"><text:span text:style-name="T115">3.1</text:span><text:span text:style-name="T116">.</text:span><text:span text:style-name="T117"><text:s/>Aprūpinimas ginkluote –<text:s/></text:span><text:span text:style-name="T118">ginkluotės įsigijimas pagal nustatytus ginkluotės kiekius.</text:span></text:p>
      <text:p text:style-name="P119"><text:span text:style-name="T120">3.2</text:span><text:span text:style-name="T121">.</text:span><text:span text:style-name="T122"><text:s/></text:span><text:span text:style-name="T123">Ginklinė –</text:span><text:span text:style-name="T124"><text:s/></text:span><text:span text:style-name="T125">įrengta specialioji patalpa, kurioje laikoma ir saugoma ginkluotė.</text:span></text:p>
      <text:p text:style-name="P126"><text:span text:style-name="T127">3.3</text:span><text:span text:style-name="T128">.</text:span><text:span text:style-name="T129"><text:s/></text:span><text:span text:style-name="T130">Ginkluotė</text:span><text:s/>– žinybinė ginkluotė; Kalėjimų departamento ir jam pavaldžių įstaigų pareigūnų tarnyboje naudojami šaunamieji ginklai (a<text:span text:style-name="T131">utomatiniai,</text:span><text:s/>pusiau automatiniai, pertaisomi, vienašūviai, trumpieji, ilgieji, dujiniai pistoletai (revolveriai), signaliniai, templiniai, pniaumatiniai), pagrindinės šaunamųjų ginklų dalys, šaudmenys (koviniai, dujiniai, dūminiai ir kt.), mokomieji ginklai, šaunamųjų ginklų priedėliai (duslintuvai, lazeriniai, optiniai ir naktiniai taikikliai), asmens saugos priemonės (išskyrus dujokaukes, specialiuosius rūbus), dujiniai ginklai ar jų užtaisai (šaudmenys), lazdos, antrankiai, tramdomieji marškiniai ar kitos surišimo priemonės, skirtos Kalėjimų departamento ir jam pavaldžių įstaigų funkcijoms, užduotims ir pareigoms vykdyti.</text:p>
      <text:p text:style-name="P132">3.4.<text:span text:style-name="T133"><text:s/>Ginkluotės apyvarta<text:s/></text:span>– ginkluotės įsigijimas, perdavimas, gabenimas, žinybinės ginkluotės apskaitos ar įstaigos ginkluotės apskaitos<text:s/><text:span text:style-name="T134">dokumentų<text:s/></text:span>tvarkymas (ginkluotės apskaita), saugojimas, laikymas, išdavimas, pridavimas, nešiojimas, naudojimas, paėmimas, nurašymas, ginkluotės taisymas ir kiti Lietuvos Respublikos ginklų ir šaudmenų kontrolės įstatymo ir šio<text:s/><text:span text:style-name="T135">aprašo</text:span><text:s/>reglamentuojami veiksmai.</text:p>
      <text:p text:style-name="P136">3.5.<text:span text:style-name="T137"><text:s/>Ginkluotės apyvartos kontrolė</text:span><text:s/>– ginkluotės apyvartos procedūrų vykdymo patikrinimas.</text:p>
      <text:p text:style-name="P138"><text:span text:style-name="T139">3.6</text:span><text:span text:style-name="T140">.</text:span><text:span text:style-name="T141"><text:s/>Įstaigos ginkluotės apskaita</text:span><text:s/>– Kalėjimų departamentui pavaldžioje įstaigoje esančios ginkluotės apskaita, kuri vykdoma pildant žurnalus, nurodant faktinius ginkluotės duomenis.</text:p>
      <text:p text:style-name="P142">3.7.<text:span text:style-name="T143"><text:s/>Specialiosios priemonės</text:span>:</text:p>
      <text:p text:style-name="P144"><text:span text:style-name="T145">3.7.1</text:span><text:span text:style-name="T146">.</text:span><text:span text:style-name="T147"><text:s/>A</text:span><text:span text:style-name="T148">smens saugos priemonės</text:span><text:s/>– rūbai, galvos apdangalai, kūno apsaugos, šalmai, skydai, liemenės, skirtos apsaugoti pareigūno sveikatą ir gyvybę.</text:p>
      <text:p text:style-name="P149">3.7.2.<text:span text:style-name="T150"><text:s/>Aktyviosios ginties priemonės</text:span><text:s/>– dujiniai ginklai, kenksmingos dirginančios medžiagos, dujiniai ar dūminiai užtaisai, lazdos.</text:p>
      <text:p text:style-name="P151">3.7.3.<text:span text:style-name="T152"><text:s/>Tramdomosios priemonės</text:span><text:s/>– atrankiai, tramdomieji marškiniai ar kitos surišimo priemonės.</text:p>
      <text:p text:style-name="P153"><text:span text:style-name="T154">3.8</text:span><text:span text:style-name="T155">.<text:s/></text:span><text:span text:style-name="T156">Žinybinės ginkluotės<text:s/></text:span><text:span text:style-name="T157">duomenynas</text:span><text:s/>– Kalėjimų departamente ir jam pavaldžiose įstaigose esančios ginkluotės faktinių duomenų bendras<text:span text:style-name="T158">is</text:span><text:s/>susistemintas rinkinys.</text:p>
      <text:p text:style-name="P159">4. Kitos su ginkluote ar jos apyvarta susijusios sąvokos, ginklų, jų priedėlių ir šaudmenų klasifikavimas suprantamas taip, kaip apibrėžta Lietuvos Respublikos ginklų ir šaudmenų kontrolės įstatyme, Lietuvos Respublikos bausmių vykdymo kodekse.</text:p>
      <text:p text:style-name="P160">5. Už šio<text:s/><text:span text:style-name="T161">aprašo</text:span><text:s/>įgyvendinimą ir vykdymo kontrolę atsakingi Kalėjimų departamento ir jam pavaldžių įstaigų direktoriai ir jų įgalioti administracijos padalinių viršininkai.</text:p>
      <text:p text:style-name="P162">6. Buhalterinę ginkluotės apskaitą tvarko Kalėjimų departamento ir jam pavaldžių įstaigų už buhalterinę turto apskaitą atsakingi administracijos padaliniai, vadovaudamiesi Lietuvos Respublikos teisės aktų nustatyta tvarka ir šiuo aprašu.</text:p>
      <text:p text:style-name="P163">7. Už žinybinės ginkluotės apyvartą ir kontrolę pagal pareigines funkcijas atsako Kalėjimų departamento pareigūnas (-ai) arba Kalėjimų departamento direktoriaus įsakymu paskirtas pareigūnas (-ai) (toliau – už žinybinės ginkluotės apyvartą atsakingas pareigūnas (ginklininkas).</text:p>
      <text:p text:style-name="P164">8. Kalėjimų departamento direktorius įsakymu gali paskirti ir kitus administracijos padalinio, vykdančio apsaugos ir priežiūros Kalėjimų departamentui pavaldžiose įstaigose kontrolės funkciją, pareigūnus atsakingais už žinybinės ginkluotės apyvartą ir kontrolę.</text:p>
      <text:p text:style-name="P165"><text:span text:style-name="T166">9</text:span><text:span text:style-name="T167">. Už Kalėjimų departamentui pavaldžios įstaigos ginkluotės apyvartą ir kontrolę pagal pareigines funkcijas atsako Kalėjimų departamentui pavaldžios įstaigos pareigūnas arba Kalėjimų departamentui pavaldžios įstaigos direktoriaus įsakymu paskirtas atsakingas (-i) pareigūnas (-ai) (ginklininkas (-ai).</text:span></text:p>
      <text:p text:style-name="P168"><text:span text:style-name="T169">10</text:span><text:span text:style-name="T170">. Už Kalėjimų departamento Mokymo centro (toliau – Mokymo centras) ginkluotės apyvartą ir kontrolę atsako Mokymo centro direktoriaus įsakymu paskirtas atsakingas (-i) darbuotojas (-ai) (ginklininkas (-ai).</text:span></text:p>
      <text:p text:style-name="P171"><text:span text:style-name="T172">11</text:span><text:span text:style-name="T173">. U</text:span>ž žinybinės ginkluotės apyvartą atsakingas Kalėjimų departamento pareigūnas (ginklininkas)<text:span text:style-name="T174"><text:s/>tvarko Žinybinės ginkluotės duomenyną, o Kalėjimų departamentui pavaldžių įstaigų atsakingi pareigūnai (ginklininkai) – tvarko Įstaigų ginkluotės duomenyną.</text:span></text:p>
      <text:p text:style-name="P175"><text:span text:style-name="T176">12</text:span><text:span text:style-name="T177">. Kalėjimų departamento ir jam pavaldžių įstaigų pareigūnai (ginklininkai), pagal kompetenciją tvarko ginkluotės apskaitą, organizuoja jos priėmimą, saugojimą, perdavimą, taisymą, nurašymą ar kitokią ginkluotės apyvartą, vadovaudamiesi Lietuvos Respublikos įstatymais, šiuo aprašu ir kitais teisės aktais.</text:span></text:p>
      <text:p text:style-name="P178"/>
      <text:p text:style-name="P179"><text:span text:style-name="T180">II</text:span><text:span text:style-name="T181">.<text:s/></text:span><text:span text:style-name="T182">GINKLUOTĖS APSKAITOS DOKUMENTAI</text:span></text:p>
      <text:p text:style-name="P183"/>
      <text:p text:style-name="P184"><text:span text:style-name="T185">13</text:span><text:span text:style-name="T186">. Ginkluotės apskaitos dokumentai yra:</text:span></text:p>
      <text:p text:style-name="P187"><text:span text:style-name="T188">13.1</text:span><text:span text:style-name="T189">. Žinybinės ginkluotės duomenynas (kaupiami elektroninėje duomenų bazėje ar kitoje elektroninėje apskaitos programoje detalūs duomenys ar susistemintas jų rinkinys; žymima slaptumo žyma „Riboto naudojimo</text:span><text:span text:style-name="T190">“)<text:s/></text:span><text:span text:style-name="T191">– tai Kalėjimų departamente ir jam pavaldžiose įstaigose esančios ginkluotės faktinių duomenų<text:s/></text:span><text:span text:style-name="T192">(ginklo pavadinimas, ginklo tipas, ginklo rūšis, ginklo modelis, ginklo numeris, ginklo šaudmens tipas, ginklo klasė (techninė būklė), ginklo gamintojas, ginklo pagaminimo metai, jeigu numeruoti – ginklo vamzdžio (-ių) numeris (-iai), ginklo vamzdžio (-ių) įdėklo (-ų) numeris (-iai), ginklo spynos (užrakto) numeris (jeigu spyna (užraktas) numeruota), ginklo paskirtis, ginklo išbandymo data, ginklo pertaisymo tipas, ginklo praradimo data ir būdas (jeigu ginklas prarastas), ginklo sunaikinimo data (jeigu ginklas sunaikintas), ginklo įregistravimo Žinybiniame ginkluotės duomenyne ir išregistravimo datos, duomenų keitimo datos, jeigu šie duomenys žinomi (toliau – detalūs duomenys)</text:span><text:span text:style-name="T193"><text:s/>susisteminti <text:s text:c="2"/>duomenys, tvarkomi elektroninėje duomenų bazėje ar kitoje elektroninėje apskaitos programoje ir saugomi elektroninėje laikmenoje arba kompiuteryje.</text:span></text:p>
      <text:p text:style-name="P194"><text:span text:style-name="T195">Žinybinės ginkluotės duomenyną tvarko ir naudoja tik už žinybinės ginkluotės apyvartą atsakingas Kalėjimų departamento pareigūnas (ginklininkas) ar jo tiesioginis vadovas.</text:span></text:p>
      <text:p text:style-name="P196"><text:span text:style-name="T197">13.2</text:span><text:span text:style-name="T198">. Ginkluotės apskaitos ir skyrimo žurnalas (1 priedas; užpildytas žurnalas žymimas slaptumo žyma „Riboto naudojimo</text:span><text:span text:style-name="T199">“</text:span><text:span text:style-name="T200">) – tai Kalėjimų departamentui pavaldžioms įstaigoms priklausančios ginkluotės apskaitos duomenys. Baigus pildyti, žurnalas saugomas 25 metus.</text:span></text:p>
      <text:p text:style-name="P201">Žurnalą pildo Kalėjimų departamentui pavaldžios įstaigos už ginkluotę atsakingas administracijos padalinys arba pareigūnas (ginklininkas). Ginkluotės apskaitos ir skyrimo žurnalą ar atskiras jo dalis, esant poreikiui, taip pat gali pildyti už žinybinės ginkluotės apyvartą atsakingas Kalėjimų departamento pareigūnas (ginklininkas) ar jo tiesioginis vadovas.</text:p>
      <text:p text:style-name="P202">Žurnalo I dalis yra skirta numerinei apskaitai pagal šaunamųjų ginklų, jų pagrindinių dalių ir priedėlių detaliuosius duomenis (Įstaigos ginkluotės apskaita), II dalis – ginklų priedų, atsarginių ginklų pagrindinių dalių (be numerių), asmens saugos (išskyrus dujokaukes), specialiųjų priemonių ir kitos ginkluotės apskaitai (Įstaigos ginkluotės apskaita), III dalis – šaudmenų apskaitai (Įstaigos ginkluotės apskaita), įstaigoje esamo faktinio šaudmenų kiekio duomenys (faktiniai šaudmenų duomenys turi būti įrašyti paskutiniame atitinkamo šaudmens tipo įraše), IV dalis – duomenims apie kovinių pistoletų priskyrimą pareigūnams (apskaita pagal ginklų numerius), V dalis – duomenims apie kovinių automatinių ilgųjų ir lygiavamzdžių šautuvų priskyrimą pareigūnams (apskaita pagal ginklų numerius).</text:p>
      <text:p text:style-name="P203"><text:span text:style-name="T204">Šis žurnalas gali būti nepildomas, jeigu Kalėjimų departamentui pavaldžioje įstaigoje naudojamasi specialia kompiuterine ginkluotės apskaitos programa.</text:span></text:p>
      <text:p text:style-name="P205"><text:span text:style-name="T206">13.3</text:span><text:span text:style-name="T207">. Ginkluotės išdavimo tarnybai ir priėmimo apskaitos žurnalas (2 priedas). Šiame žurnale apskaitomi Kalėjimų departamentui pavaldžių įstaigų tarnyboje naudojamos ir esamos rezerve ginkluotės duomenys.<text:s/></text:span></text:p>
      <text:p text:style-name="P208">Žurnalą pildo Kalėjimų departamentui pavaldžių įstaigų direktorių budintieji padėjėjai arba jų pavaduotojai, arba sargybų viršininkai, arba atitinkami pareigūnai, atsakingi už įstaigos ginkluotės apyvartą (ginklininkai). Ginkluotės išdavimo tarnybai ir priėmimo apskaitos žurnalą ar atskiras jo dalis taip pat gali pildyti už žinybinės ginkluotės apyvartą atsakingas Kalėjimų departamento pareigūnas (ginklininkas) ar jo tiesioginis vadovas.</text:p>
      <text:p text:style-name="P209"><text:span text:style-name="T210">Šio žurnalo I dalis yra skirta šaunamųjų ir kitų ginklų, jų priedų ir šaudmenų išdavimo pareigūnams naudotis tarnyboje ar mokymuose ir grąžinimo į ginklinę saugoti apskaitai, II dalis – šaunamųjų ir kitų ginklų, jų priedų, priedėlių ir šaudmenų, išdavimo nuolat laikyti ir nešiotis bei grąžinimo į ginklinę saugoti apskaitai, III dalis – ginkluotės būklės patikrinimo išvadoms, taip pat į šią dalį įstaigos direktoriaus budintysis padėjėjas arba jo pavaduotojas, arba sargybos viršininkas surašo informaciją, esant tarnybinio šaunamojo ginklo panaudojimo atvejui, detaliai aprašydamas aplinkybes ir pasekmes.</text:span></text:p>
      <text:p text:style-name="P211"><text:span text:style-name="T212">13.4</text:span><text:span text:style-name="T213">. Ginklinės apsaugos priėmimo ir perdavimo žurnalas (3 priedas).</text:span></text:p>
      <text:p text:style-name="P214"><text:span text:style-name="T215">Žurnalas pildomas įstaigos direktoriaus budinčiojo padėjėjo, arba jo pavaduotojo, arba sargybos viršininko, arba kito įstaigos vadovo paskirto atsakingo pareigūno, keičiantis pamainoms, perimant budėjimą ir ginklinės apsaugą su joje esančia ginkluote. Atskirais atvejais pildomas atsakingam pareigūnui atidarant, apžiūrint ar tikrinant patalpą ar ginklinę, kurioje saugiai laikoma ginkluotė.</text:span></text:p>
      <text:p text:style-name="P216"><text:span text:style-name="T217">13.5</text:span><text:span text:style-name="T218">. Specialiųjų ar kitų priemonių išdavimo ir priėmimo tarnybai apskaitos žurnalas (4 priedas).</text:span></text:p>
      <text:p text:style-name="P219">Žurnalas pildomas Kalėjimų departamentui pavaldžių įstaigų direktorių budinčiųjų padėjėjų arba jų pavaduotojų. arba sargybų viršininkų, arba budinčiųjų pamainų vyresniųjų, arba atitinkamų pareigūnų, atsakingų už įstaigos ginkluotės apyvartą (ginklininkų), arba kitų asmenų, kurie yra materialiai atsakingi už išduodamas specialiąsias ar kitas priemones.</text:p>
      <text:p text:style-name="P220"><text:span text:style-name="T221">Šį žurnalą taip pat tarnyboje gali naudoti ir pildyti Kalėjimų departamento atitinkami administracijos padaliniai ar pareigūnai.</text:span></text:p>
      <text:p text:style-name="P222"><text:span text:style-name="T223">13.6</text:span><text:span text:style-name="T224">. Nuolat laikyti ir nešiotis išduotų leidimų, ginklo kortelių registras (5 priedas).</text:span></text:p>
      <text:p text:style-name="P225"><text:span text:style-name="T226">Šį registrą pildo už žinybinės ginkluotės apyvartą atsakingas Kalėjimų departamento pareigūnas (ginklininkas) arba jo tiesioginis vadovas.</text:span></text:p>
      <text:p text:style-name="P227">13.7. Ginklo kortelė (6 priedas):<text:s/></text:p>
      <text:p text:style-name="P228">13.7.1. išduodama pareigūnams, tarnyboje naudojantiems šaunamuosius ginklus, ir pareigūnams, turintiems leidimus nuolat laikyti ir nešiotis pistoletą su šaudmenimis;</text:p>
      <text:p text:style-name="P229">13.7.2. Kalėjimų departamento direktoriui ir kitiems Kalėjimų departamento pareigūnams, kuriems įsakymu priskirti šaunamieji ginklai, išduodama už žinybinės ginkluotės apyvartą atsakingo Kalėjimų departamento pareigūno (ginklininko) ar jo tiesioginio vadovo;</text:p>
      <text:p text:style-name="P230">13.7.3. Kalėjimų departamentui pavaldžių įstaigų direktoriams ir kitiems pareigūnams,<text:span text:style-name="T231"><text:s/></text:span>kuriems įsakymu priskirti šaunamieji ginklai, išduodama atitinkamai įstaigų pareigūnų (ginklininkų);</text:p>
      <text:p text:style-name="P232">13.7.4. pagrindas įstaigos direktoriaus budinčiajam padėjėjui arba jo pavaduotojui, arba sargybos viršininkui, be atskiro direktoriaus leidimo, tarnybaivienai parai išduoti šaunamąjį ginklą ir šaudmenis Kalėjimų departamentui pavaldžios įstaigos pareigūnui, šį faktą pažymint Ginkluotės išdavimo tarnybai ir priėmimo apskaitos žurnale;</text:p>
      <text:p text:style-name="P233">13.7.5. pagrindas direktoriaus budinčiajam padėjėjui arba už žinybinės ginkluotės apyvartą atsakingam Kalėjimų departamento pareigūnui (ginklininkui) ar jo tiesioginiam vadovui išduoti pistoletus ir šaudmenis Kalėjimų departamento pareigūnams;<text:s/></text:p>
      <text:p text:style-name="P234">13.7.6. su 5 mm pločio raudonos spalvos juosta, nubrėžta nuo viršutinio dešiniojo kortelės kampo iki apatinio kairiojo kortelės kampo, išduodama pareigūnams, kuriems leista nuolat laikyti ir nešiotis pistoletą (jo priedus ir šaudmenis). Ši kortelė išduodama už žinybinės ginkluotės apyvartą atsakingo Kalėjimų departamento pareigūno (ginklininko) ar jo tiesioginio vadovo.</text:p>
      <text:p text:style-name="P235">13.8. Leidimas nuolat laikyti ir nešiotis pistoletą su šaudmenimis (7 priedas)<text:span text:style-name="T236">; leidimas suteikia teisę<text:s/></text:span>panaudoti pistoletą<text:span text:style-name="T237"><text:s/>teisės aktų nustatyta<text:s/></text:span>tvarka.</text:p>
      <text:p text:style-name="P238">Leidimą Kalėjimų departamento direktoriui ir kitiems pareigūnams bei Kalėjimų departamentui pavaldžių įstaigų direktoriams išduoda už žinybinės ginkluotės apyvartą atsakingas Kalėjimų departamento pareigūnas (ginklininkas) ar jo tiesioginis vadovas, o Kalėjimų departamentui pavaldžių įstaigų pareigūnams – atitinkamai už įstaigos ginkluotės apyvartą atsakingas pareigūnas (ginklininkas), remdamiesi Kalėjimų departamento direktoriaus įsakymu patvirtintu pareigūnų sąrašu arba Kalėjimų departamentui pavaldžios įstaigos direktoriaus įsakymu patvirtintu jam pavaldžių pareigūnų sąrašu, suderintu su Kalėjimų departamentu.</text:p>
      <text:p text:style-name="P239"><text:span text:style-name="T240">13.9</text:span><text:span text:style-name="T241">. Ginkluotės apskaitos žiniaraštis (8 priedas; užpildytas žiniaraštis žymimas slaptumo žyma „Riboto naudojimo</text:span><text:span text:style-name="T242">“</text:span><text:span text:style-name="T243">).</text:span></text:p>
      <text:p text:style-name="P244"><text:span text:style-name="T245">Žiniaraštį pildo Kalėjimų departamentui pavaldžių įstaigų už ginkluotės apyvartą atsakingi pareigūnai ir kas ketvirtį, per 15 dienų nuo ataskaitinio laikotarpio pabaigos, žiniaraščio antrąjį egzempliorių kartu su lydraščiu (aiškinamuoju raštu) pateikia Kalėjimų departamento padaliniui, atsakingam už apsaugą ir priežiūrą.<text:s/></text:span></text:p>
      <text:p text:style-name="P246">13.10. Šaudmenų sunaudojimo žiniaraštis (9 priedas):</text:p>
      <text:p text:style-name="P247">13.10.1. Žiniaraštį rengia Kalėjimų departamento ar jam pavaldžių įstaigų už šaudymo pratybas arba už ginkluotės apyvartą atsakingi pareigūnai (ginklininkai) ar kiti paskirti pareigūnai (darbuotojai). Žiniaraščiai saugomi už šią veiklą atsakingų administracijos padalinių dokumentų bylose pagal dokumentacijos planą;</text:p>
      <text:p text:style-name="P248">13.10.2. Žiniaraštyje apskaitomi šaudmenys, sunaudoti iš Kalėjimų departamento ar jam pavaldžios įstaigos ginkluotės (šaudmenų) rezervo šaudybos (pratybų ar įskaitų laikymo) metu.</text:p>
      <text:p text:style-name="P249"><text:span text:style-name="T250">13.11</text:span><text:span text:style-name="T251">. Šaudmenų apyvartos ataskaita (10 priedas).</text:span></text:p>
      <text:p text:style-name="P252"><text:span text:style-name="T253">Ataskaitą rengia Kalėjimų departamentui pavaldžių įstaigų už ginkluotės apyvartą atsakingi pareigūnai (ginklininkai) ir kas ketvirtį, papildę duomenis, per 15 dienų nuo ataskaitinio laikotarpio pabaigos šios ataskaitos antrąjį egzempliorių su lydraščiu (aiškinamuoju raštu) pateikia Kalėjimų departamento padaliniui, atsakingam už apsaugą ir priežiūrą. Ataskaitos skiltyje „Pastabos“ pateikiama informacija apie šaudymo pratybų ar kontrolinių normatyvų laikymo datą, vietą ir laiką, pareigūnų dalyvavimą ir pan..</text:span></text:p>
      <text:p text:style-name="P254"><text:span text:style-name="T255">13.12</text:span><text:span text:style-name="T256">. Ginkluotės trūkumo ataskaita (11 priedas; užpildyta ataskaita žymima slaptumo žyma „Riboto naudojimo</text:span><text:span text:style-name="T257">“</text:span><text:span text:style-name="T258">).</text:span></text:p>
      <text:p text:style-name="P259"><text:span text:style-name="T260">Ataskaita rengiama tik nustačius ginkluotės trūkumą. Kalėjimų departamentui pavaldžių įstaigų už ginkluotės apyvartą atsakingi pareigūnai (ginklininkai), parengę ataskaitą, per 15 dienų nuo tarnybinio tyrimo dėl ginkluotės praradimo atlikimo datos ataskaitos antrąjį egzempliorių su lydraščiu (aiškinamuoju raštu) pateikia Kalėjimų departamento padaliniui, atsakingam už apsaugą ir priežiūrą.</text:span></text:p>
      <text:p text:style-name="P261"><text:span text:style-name="T262">13.13</text:span><text:span text:style-name="T263">. Ginkluotės, radijo ryšio ar kitų priemonių įsigijimo planas (12 priedas, užpildžius detaliuosius šaunamųjų ginklų ar šaudmenų duomenis, planas žymimas slaptumo žyma „Riboto naudojimo</text:span><text:span text:style-name="T264">“):</text:span></text:p>
      <text:p text:style-name="P265"><text:span text:style-name="T266">13.13.1</text:span><text:span text:style-name="T267">. G</text:span><text:span text:style-name="T268">inkluotės, radijo ryšio ar kitų priemonių įsigijimo plane Kalėjimų departamentui pavaldžių įstaigų direktoriai pateikia duomenis apie planuojamą ateinančiais metais įsigyti ginkluotę, radijo ryšio ar kitas priemones ir tam tikslui numatomas reikalingas lėšas.</text:span></text:p>
      <text:p text:style-name="P269"><text:span text:style-name="T270">13.13.2</text:span><text:span text:style-name="T271">. Kalėjimų departamento ir jam pavaldžių įstaigų bendrą Ginkluotės, radijo ryšio ar kitų priemonių įsigijimo planą kiekvienais metais gali rengti už žinybinės ginkluotės apyvartą atsakingo administracijos padalinio pareigūnai.</text:span></text:p>
      <text:p text:style-name="P272"><text:span text:style-name="T273">13.14</text:span><text:span text:style-name="T274">. Šaudmenų sunaudojimo suvestinė (13 priedas).</text:span></text:p>
      <text:p text:style-name="P275"><text:span text:style-name="T276">Suvestinę rengia Kalėjimų departamento ir jam pavaldžių įstaigų už ginkluotės apyvartą atsakingi pareigūnai (ginklininkai) ir tik tuo atveju, jeigu buvo sunaudoti šaudmenys. Parengus suvestinę, per 15 dienų nuo suvestinės pasirašymo ir užregistravimo datos, suvestinės antrasis egzempliorius kartu su lydraščiu (aiškinamuoju raštu) pateikiamas Kalėjimų departamentui.</text:span></text:p>
      <text:p text:style-name="P277"><text:span text:style-name="T278">13.15</text:span><text:span text:style-name="T279">.<text:s/></text:span><text:span text:style-name="T280">Nereikalingos arba netinkamos (negalimos) naudoti ginkluotės apžiūros pažyma<text:s/></text:span><text:span text:style-name="T281">(14 priedas, užpildžius šaunamųjų ginklų, pagrindinių ar atsarginių jų dalių ir priedėlių detaliuosius duomenis, pažyma žymima slaptumo žyma „Riboto naudojimo</text:span><text:span text:style-name="T282">“</text:span><text:span text:style-name="T283">):</text:span></text:p>
      <text:p text:style-name="P284"><text:span text:style-name="T285">13.15.1</text:span><text:span text:style-name="T286">. Pažyma pasirašoma Kalėjimų departamento ginkluotės tinkamumo naudoti įvertinimo komisijos arba Kalėjimų departamentui pavaldžios įstaigos ginkluotės tinkamumo naudoti įvertinimo komisijos, kartu dalyvaujant Kalėjimų departamento pareigūnui, vertinant ginkluotę dėl tolimesnio jos tinkamumo naudoti.<text:s/></text:span></text:p>
      <text:p text:style-name="P287"><text:span text:style-name="T288">13.15.2</text:span><text:span text:style-name="T289">. Kalėjimų departamentui pavaldžių įstaigų<text:s/></text:span><text:span text:style-name="T290">Nereikalingos arba netinkamos (negalimos) naudoti ginkluotės apžiūros pažymos<text:s/></text:span><text:span text:style-name="T291">kopija pateikiama Kalėjimų departamento padaliniui, atsakingam už apsaugą ir priežiūrą per 15 dienų nuo pažymos patvirtinimo ir užregistravimo datos.</text:span></text:p>
      <text:p text:style-name="P292"><text:span text:style-name="T293">13.16</text:span><text:span text:style-name="T294">.<text:s/></text:span><text:span text:style-name="T295">Pripažintos nereikalinga arba netinkama (negalima) naudoti ginkluotės nurašymo ir sunaikinimo aktas</text:span><text:span text:style-name="T296"><text:s/>(15 priedas, užpildžius šaunamųjų ginklų, pagrindinių jų dalių ar atsarginių ir priedėlių detaliuosius duomenis, aktas žymimas slaptumo žyma „Riboto naudojimo</text:span><text:span text:style-name="T297">“, kitais atvejais gali būti neįslaptinamas</text:span><text:span text:style-name="T298">):</text:span></text:p>
      <text:p text:style-name="P299"><text:span text:style-name="T300">13.16.1</text:span><text:span text:style-name="T301">. Aktas pasirašomas Kalėjimų departamento ginkluotės nurašymo komisijos arba jam pavaldžios įstaigos ginkluotės nurašymo komisijos, siekiant nurašyti pripažintą netinkamu naudoti tarnyboje ar kitokį turtą (ginkluotę).<text:s/></text:span></text:p>
      <text:p text:style-name="P302"><text:span text:style-name="T303">13.16.2</text:span><text:span text:style-name="T304">. Kalėjimų departamentui pavaldžių įstaigų<text:s/></text:span><text:span text:style-name="T305">Pripažintos nereikalinga arba netinkama (negalima) naudoti ginkluotės nurašymo ir sunaikinimo akto</text:span><text:span text:style-name="T306"><text:s/>kopija pateikiama Kalėjimų departamentui per 15 dienų nuo akto patvirtinimo ir užregistravimo datos.</text:span></text:p>
      <text:p text:style-name="P307"><text:span text:style-name="T308">14</text:span><text:span text:style-name="T309">. Kalėjimų departamentui pavaldžios įstaigos ginkluotės apskaitos dokumentai, kurie kiekvieną ketvirtį pateikiami Kalėjimų departamentui, turi būti pateikti kartu su lydraščiu (aiškinamuoju raštu). Lydraštyje (aiškinamajame rašte) turi būti nurodyta: ginkluotės įsigijimas, šaudmenų sunaudojimas pareigūnams mokyti, tarnybos reikmėms, ginkluotės praradimo atvejai, jų priežastys, materialinės žalos išieškojimas, drausminio poveikio priemonės, jei tokių atvejų buvo, ginkluotės techninė būklė, gedimai ir kita informacija.</text:span></text:p>
      <text:p text:style-name="P310"><text:span text:style-name="T311">15</text:span><text:span text:style-name="T312">. Dokumentams, kurie sudaromi įsigytiems tarnybai ar iššaudytiems tarnyboje šaudmenims (panaudojus šaunamąjį ginklą tarnyboje, šaudybos pratybose ar kitais atvejais), slaptumo žyma nesuteikiama.</text:span></text:p>
      <text:p text:style-name="P313"><text:span text:style-name="T314">16</text:span><text:span text:style-name="T315">. Visus g</text:span><text:span text:style-name="T316">inkluotės dokumentuose<text:s/></text:span><text:span text:style-name="T317">atliktus rašytinius taisymus parašu tvirtina įstaigos direktoriaus pavaduotojas, kuriam priskirta apsaugos ir priežiūros sritis.</text:span></text:p>
      <text:p text:style-name="Normal"/>
      <text:p text:style-name="P318"><text:span text:style-name="T319">III</text:span><text:span text:style-name="T320">. KALĖJIMŲ DEPARTAMENTO IR JAM PAVALDŽIŲ ĮSTAIGŲ</text:span></text:p>
      <text:p text:style-name="P321"><text:span text:style-name="T322">APRŪPINIMAS GINKLUOTE</text:span></text:p>
      <text:p text:style-name="P323"/>
      <text:p text:style-name="P324"><text:span text:style-name="T325">17</text:span><text:span text:style-name="T326">. Kalėjimų departamentas ir jam pavaldžios įstaigos, įsigydamos šaunamuosius ginklus<text:s/></text:span></text:p>
      <text:p text:style-name="P327"><text:span text:style-name="T328">ir jų priedėlius, turi vadovautis Lietuvos Respublikos ginklų ir šaudmenų kontrolės įstatymu, Lietuvos Respublikos valstybės ir tarnybos paslapčių įstatymu, šaunamųjų ginklų ir jų priedėlių aprūpinimo normomis, nustatytomis Kalėjimų departamento direktoriaus.</text:span></text:p>
      <text:p text:style-name="P329"><text:span text:style-name="T330">18</text:span><text:span text:style-name="T331">. Kalėjimų departamentas gali įsigyti ir turėti didesnį šaunamųjų ginklų ir jų priedėlių kiekį, nei nustatyta šaunamųjų ginklų ir jų priedėlių aprūpinimo normose.</text:span></text:p>
      <text:p text:style-name="P332">Kalėjimų departamentui pavaldžios įstaigos, motyvuotu raštu suderinusios ir gavusios raštišką Kalėjimų departamento direktoriaus leidimą, gali įsigyti ir turėti didesnį šaunamųjų ginklų ir jų priedėlių kiekį, nei nustatyta ginkluotės aprūpinimo normose, kai įstaiga vykdo pareigūnų mokymo, kriminalinės žvalgybos ar/ir apsaugos nuo nusikalstamo poveikio priemones.</text:p>
      <text:p text:style-name="P333"><text:span text:style-name="T334">Šaunamieji ginklai ir jų priedėliai, viršijantys šaunamųjų ginklų ir jų priedėlių aprūpinimo normas, turi būti saugomi kaip rezervinė ginkluotė.</text:span></text:p>
      <text:p text:style-name="P335"><text:span text:style-name="T336">19</text:span><text:span text:style-name="T337">. Kita ginkluotė gali būti įsigyjama Kalėjimų departamento direktoriaus sprendimu arba Kalėjimų departamentui pavaldžios įstaigos direktoriaus sprendimu, suderintu su Kalėjimų departamentu, vadovaujantis Lietuvos Respublikos valstybės ir tarnybos paslapčių įstatymu, kiek tai reglamentuoja valstybės paslaptį sudarančio turto įsigijimą, kitais valstybės turto apyvartą reglamentuojančiais Lietuvos Respublikos teisės aktais, šiuo aprašu.</text:span></text:p>
      <text:p text:style-name="P338"/>
      <text:p text:style-name="P339"><text:span text:style-name="T340">Ginkluotės įsigijimas</text:span></text:p>
      <text:p text:style-name="P341"/>
      <text:p text:style-name="P342"><text:span text:style-name="T343">20</text:span><text:span text:style-name="T344">. Kalėjimų departamentas metams planuoja išlaidas, reikalingas centralizuotam šaunamųjų ginklų, jų priedėlių, atsarginių ar pagrindinių dalių ir šaudmenų įsigijimui.</text:span></text:p>
      <text:p text:style-name="P345"><text:span text:style-name="T346">21</text:span><text:span text:style-name="T347">. Kalėjimų departamentui pavaldžios įstaigos savarankiškai rengia ateinančių metų Ginkluotės ar kitų priemonių įsigijimo planą ir iki einamųjų metų lapkričio 1 d. pateikia Kalėjimų departamentui.<text:s/></text:span></text:p>
      <text:p text:style-name="P348"><text:span text:style-name="T349">22</text:span><text:span text:style-name="T350">. A kategorijos šaunamieji ginklai, jų pagrindinės dalys, priedėliai ir šaudmenys:</text:span></text:p>
      <text:p text:style-name="P351"><text:span text:style-name="T352">22.1</text:span><text:span text:style-name="T353">. Kalėjimų departamentui pavaldžios įstaigos, atsižvelgdamos į metinį pirkimų planą, Kalėjimų departamentui teikia paraiškas šios kategorijos ginkluotei įsigyti;</text:span></text:p>
      <text:p text:style-name="P354"><text:span text:style-name="T355">22.2</text:span><text:span text:style-name="T356">. Kalėjimų departamentas, esant lėšų, teikia paraiškas ir centralizuotai šios kategorijos ginkluotę įsigyja Lietuvos Respublikos ginklų fonde prie Lietuvos Respublikos vidaus reikalų ministerijos (toliau – Ginklų fondas);</text:span></text:p>
      <text:p text:style-name="P357"><text:span text:style-name="T358">22.3</text:span><text:span text:style-name="T359">. Kalėjimų departamento įsigyti A kategorijos šaunamieji ginklai, ginklų priedai ir šaudmenys gali būti paskirstyti ir, vadovaujantis valstybės turto apyvartą reglamentuojančiais Lietuvos Respublikos teisės aktais ar kitais valstybės gynybos ir saugomo sritį reglamentuojančiais teisės aktais, neatlygintinai perduoti valdyti, naudoti ir jais disponuoti Kalėjimų departamentui pavaldžioms įstaigoms.</text:span></text:p>
      <text:p text:style-name="P360"><text:span text:style-name="T361">23</text:span><text:span text:style-name="T362">. B, C ir D kategorijų ginklai, jų pagrindinės dalys, priedėliai, šaudmenys ir kitos specialiosios priemonės:</text:span></text:p>
      <text:p text:style-name="P363"><text:span text:style-name="T364">23.1</text:span><text:span text:style-name="T365">. B kategorijos šaunamuosius ginklus, pagrindines jų dalis, priedėlius ar šaudmenis Kalėjimų departamentas, turėdamas lėšų bei atsižvelgdamas į metinį pirkimų planą, gali centralizuotai įsigyti vadovaudamasis Lietuvos Respublikos viešųjų pirkimų įstatymu, Lietuvos Respublikos viešųjų pirkimų, atliekamų gynybos ir saugomo srityje, įstatymu, Lietuvos Respublikos ginklų ir šaudmenų kontrolės įstatymu, Lietuvos Respublikos valstybės ir tarnybos paslapčių įstatymu.</text:span></text:p>
      <text:p text:style-name="P366"><text:span text:style-name="T367">23.2</text:span><text:span text:style-name="T368">. C kategorijos ginklus, pagrindines jų dalis, priedėlius ar šaudmenis Kalėjimų departamentas, turėdamas lėšų bei atsižvelgdamas į metinį pirkimų planą, įsigyja vadovaudamasis Lietuvos Respublikos viešųjų pirkimų įstatymu, Lietuvos Respublikos ginklų ir šaudmenų kontrolės įstatymu.<text:s/></text:span></text:p>
      <text:p text:style-name="P369"><text:span text:style-name="T370">23.3</text:span><text:span text:style-name="T371">. D kategorijos ginklus ir kitas specialiąsias priemones Kalėjimų departamentas, turėdamas lėšų bei atsižvelgdamas į metinį pirkimų planą, įsigyja vadovaudamasis Lietuvos Respublikos viešųjų pirkimų įstatymu, Lietuvos Respublikos ginklų ir šaudmenų kontrolės įstatymu.</text:span></text:p>
      <text:p text:style-name="P372"><text:span text:style-name="T373">23.4</text:span><text:span text:style-name="T374">. Kalėjimų departamento įsigyti B, C ir D kategorijų ginklai, pagrindinės jų dalys, priedėliai, šaudmenys ar kitos specialiosios priemonės gali būti paskirstyti ir, vadovaujantis valstybės turto apyvartą reglamentuojančiais Lietuvos Respublikos teisės aktais, neatlygintinai perduoti valdyti, naudoti ir jais disponuoti Kalėjimų departamentui pavaldžioms įstaigoms.</text:span></text:p>
      <text:p text:style-name="P375"><text:span text:style-name="T376">23.5</text:span><text:span text:style-name="T377">. Kalėjimų departamentui pavaldžios įstaigos, atsižvelgdamos į metinį pirkimų planą ir suderinusios numatyto B kategorijos ginklų, pagrindinių jų dalių, priedėlių ar šaudmenų pirkimo dokumentus su Kalėjimų departamentu, gali šią ginkluotę įsigyti savarankiškai, vadovaudamosi Lietuvos Respublikos viešųjų pirkimų įstatymu, Lietuvos Respublikos viešųjų pirkimų, atliekamų gynybos ir saugomo srityje, įstatymu, Lietuvos Respublikos ginklų ir šaudmenų kontrolės įstatymu, Lietuvos Respublikos valstybės ir tarnybos paslapčių įstatymu.</text:span></text:p>
      <text:p text:style-name="P378"><text:span text:style-name="T379">23.6</text:span><text:span text:style-name="T380">. Kalėjimų departamentui pavaldžios įstaigos, atsižvelgdamos į metinį pirkimų planą ir suderinusios numatyto C kategorijos ginklų, pagrindinių jų dalių, priedėlių ar šaudmenų pirkimo dokumentus su Kalėjimų departamentu, gali šią ginkluotę įsigyti savarankiškai, vadovaudamosi Lietuvos Respublikos viešųjų pirkimų įstatymu, Lietuvos Respublikos ginklų ir šaudmenų kontrolės įstatymu.</text:span></text:p>
      <text:p text:style-name="P381"><text:span text:style-name="T382">23.7</text:span><text:span text:style-name="T383">. D kategorijos ginklus, specialiąsias priemones Kalėjimų departamentui pavaldžios įstaigos, atsižvelgdamos į metinį pirkimų planą ir suderinusios numatyto pirkimo dokumentus su Kalėjimų departamentu, gali šią ginkluotę ir specialiąsias periemones įsigyti savarankiškai, vadovaudamosi Lietuvos Respublikos viešųjų pirkimų įstatymu, Lietuvos Respublikos ginklų ir šaudmenų kontrolės įstatymu.</text:span></text:p>
      <text:p text:style-name="P384"><text:span text:style-name="T385">24</text:span><text:span text:style-name="T386">. Lėšos kitai ginkluotei įsigyti numatomos Kalėjimų departamento ir jam pavaldžių įstaigų išlaidų plane.</text:span></text:p>
      <text:p text:style-name="P387"><text:span text:style-name="T388">25</text:span><text:span text:style-name="T389">. Kalėjimų departamentui pavaldžių įstaigų parengtos ir su Kalėjimų departamentu suderintos paraiškos pagal poreikį Kalėjimų departamento gali būti teikiamos Ginklų fondui.</text:span></text:p>
      <text:p text:style-name="P390"><text:span text:style-name="T391">26</text:span><text:span text:style-name="T392">. Kalėjimų departamentui įsigijus ginkluotę, už žinybinės ginkluotės apyvartą atsakingas</text:span><text:s/>Kalėjimų departamento pareigūnas (ginklininkas) pasirašo perdavimo ir priėmimo dokumentus, patvirtindamas, kad priėmė saugoti ginkluotę, ir per 15 dienų nuo ginkluotės priėmimo datos įtraukia duomenis į Žinybinės ginkluotės duomenyną, įrašydamas šio<text:s/><text:span text:style-name="T393">aprašo</text:span><text:s/>13.1 punkte nurodytus duomenis (jei jie žinomi).</text:p>
      <text:p text:style-name="P394">27. Kalėjimų departamento administracijos padalinys, atsakingas už turto buhalterinę apskaitą, šaunamuosius ginklus užpajamuoja Lietuvos Respublikos teisės aktų nustatyta tvarka kaip ilgalaikį turtą, buhalterinėje turto apskaitoje šaunamuosius ginklus ir jų detaliuosius duomenis nurodydamas suteiktais šifruotais pavadinimais.</text:p>
      <text:p text:style-name="P395">28. Šaunamiesiems ginklams šifruotus pavadinimus suteikia už žinybinės ginkluotės apyvartą atsakingas Kalėjimų departamento pareigūnas (ginklininkas) ar jo tiesioginis vadovas, kuris surašo tarnybinį pranešimą, kuriame nurodo ginklui suteiktą šifruotą pavadinimą, įsigijimo data, kiekį, vieneto kainą, ir bendrą sumą ir pateikia Kalėjimų departamento administracijos padaliniui, atsakingam už turto buhalterinę apskaitą.</text:p>
      <text:p text:style-name="P396">29. Kalėjimų departamentui pavaldžiai įstaigai įsigijus ginkluotę, šios įstaigos direktoriaus pavaduotojas, kuriam priskirta apsaugos ir priežiūros sritis, arba pareigūnas, atsakingas už įstaigos ginkluotės apyvartą (ginklininkas), pasirašo perdavimo ir priėmimo dokumentus, patvirtindamas, kad priėmė ginkluotę, ir per 15 dienų nuo ginkluotės priėmimo datos, įrašydamas šio<text:s/><text:span text:style-name="T397">aprašo</text:span><text:s/>13.1 punkte nurodytus duomenis (jei jie žinomi) įtraukia į įstaigos ginkluotės apskaitą<text:s/><text:span text:style-name="T398">–</text:span><text:s/>Ginkluotės apskaitos ir skyrimo žurnalą.<text:s/></text:p>
      <text:p text:style-name="P399">30. Kalėjimų departamentui pavaldžios įstaigos administracijos padalinys, atsakingas už turto buhalterinę apskaitą, šaunamuosius ginklus užpajamuoja Lietuvos Respublikos teisės aktų nustatyta tvarka kaip ilgalaikį turtą, buhalterinėje turto apskaitoje šaunamuosius ginklus ir jų detaliuosius duomenis nurodydamas suteiktais šifruotais pavadinimais.</text:p>
      <text:p text:style-name="P400">31. Kalėjimų departamentui pavaldžiai įstaigai, per 15 dienų nuo duomenų apie Kalėjimų departamentui pavaldžios įstaigos įsigytą ginkluotę gavimo, šaunamųjų ginklų šifruotus pavadinimus pateikia už žinybinės ginkluotės apyvartą atsakingas Kalėjimų departamento pareigūnas (ginklininkas) ar jo tiesioginis vadovas.</text:p>
      <text:p text:style-name="P401">32. Kalėjimų departamentui pavaldžios įstaigos vadovas privalo per 15 dienų nuo ginkluotės įsigijimo datos raštu informuoti už žinybinės ginkluotės apyvartą atsakingą Kalėjimų departamento pareigūną (ginklininką) ar jo tiesioginį vadovą, nurodydamas ginkluotės įsigijimo datą, jos kiekį, šaunamųjų ginklų modelį, seriją, gamyklinį numerį, kalibrą ir pagaminimo metus ir kitus duomenis (jei jie žinomi) bei pateikti dokumento, patvirtinančio įsigijimą, kopiją.</text:p>
      <text:p text:style-name="P402">33. Kalėjimų departamentas per 30 dienų nuo žinybinių šaunamųjų ginklų įsigijimo Kalėjimų departamente ar jam pavaldžioje įstaigoje datos apie tai informuoja Ginklų fondą.</text:p>
      <text:p text:style-name="P403">34. Kalėjimų departamentui pavaldžiai įstaigai apie ginkluotės įsigijimą Kalėjimų departamento informuoti nereikia tik tuo atveju, kai ginkluotė gaunama tiesiogiai iš Kalėjimų departamento.</text:p>
      <text:p text:style-name="P404"><text:span text:style-name="T405">35</text:span><text:span text:style-name="T406">. Kalėjimų departamentas ir jam pavaldžios įstaigos įsigytus ar turimus trumpuosius graižtvinius šaunamuosius ginklus (išskyrus trumpuosius graižtvinius šaunamuosius ginklus, šaudančius lygiavamzdžių ginklų šaudmenimis) privalo išbandyti vadovaudamiesi Trumpųjų graižtvinių<text:s/></text:span><text:span text:style-name="T407">šaunamųjų ginklų išbandymo, tūtelių ir kulkų kolekcijų sudarymo, tvarkymo ir naudojimo taisyklių, patvirtintų Lietuvos Respublikos vidaus reikalų ministro 2002 m. lapkričio 5 d. įsakymu Nr. 530<text:s/></text:span><text:span text:style-name="T408">„Dėl Trumpųjų graižtvinių šaunamųjų ginklų išbandymo, tūtelių ir kulkų kolekcijų sudarymo, tvarkymo ir naudojimo taisyklių patvirtinimo“</text:span><text:span text:style-name="T409">, nuostatomis.</text:span></text:p>
      <text:p text:style-name="P410"/>
      <text:p text:style-name="P411"><text:span text:style-name="T412">Ginkluotės perdavimas ir priėmimas</text:span></text:p>
      <text:p text:style-name="P413"/>
      <text:p text:style-name="P414"><text:span text:style-name="T415">36</text:span><text:span text:style-name="T416">. Ginkluotė iš Kalėjimų departamento į jam pavaldžią įstaigą arba tarp pavaldžių įstaigų nuolatiniam tarnybiniam naudojimui gali būti perduodama vadovaujantis Lietuvos Respublikos valstybės ir savivaldybių turto valdymo, naudojimo ir disponavimo juo įstatymo, Valstybės turto perdavimo valdyti, naudoti ir disponuoti juo patikėjimo teise tvarkos aprašo, patvirtinto Lietuvos Respublikos Vyriausybės 2001 m. sausio 5 d. nutarimu Nr. 16 ir kitų teisės aktų nuostatomis.<text:s/></text:span></text:p>
      <text:p text:style-name="P417">Sprendimo perduoti ginkluotę dokumentacijos projektą Kalėjimų departamentui pavaldžios įstaigos derina su Kalėjimų departamentu. Esant Kalėjimų departamento direktoriaus raštiškam pritarimui, sprendimo perduoti ginkluotę dokumentacijos projektas derinamas su Lietuvos Respublikos teisingumo ministerija. Kalėjimų departamentas sprendimo perduoti ginkluotę dokumentacijos projektą derina su Lietuvos Respublikos teisingumo ministerija.</text:p>
      <text:p text:style-name="P418"><text:span text:style-name="T419">Perduodant turtą perdavimo ir priėmimo aktas surašomas pagal Valstybės turto perdavimo valdyti, naudoti ir disponuoti juo patikėjimo teise tvarkos aprašo 1 priede nustatytą formą. Akte nurodžius šaunamųjų ginklų detaliuosius duomenis, jam suteikiama slaptumo žyma „Riboto naudojimo</text:span><text:span text:style-name="T420">“.</text:span></text:p>
      <text:p text:style-name="P421"><text:span text:style-name="T422">37</text:span><text:span text:style-name="T423">. Atskirai šaunamųjų ginklų<text:s/></text:span><text:span text:style-name="T424">atsarginės dalys (išskyrus pagrindines dalis) iš vienos įstaigos į kitą, esant šaunamųjų ginklų remonto poreikiui, suderinus su Kalėjimų departamentu, gali būti perduodamos materialiai atsakingų pareigūnų (asmenų), pasirašant priėmimo ir perdavimo aktą. Aktas pateikiamas tvirtinti Kalėjimų departamento direktoriaus pavaduotojui, kuriam priskirta apsaugos ir priežiūros sritis.</text:span></text:p>
      <text:p text:style-name="P425"><text:span text:style-name="T426">38</text:span><text:span text:style-name="T427">. Atlikus šaunamojo ginklo remontą, dalyvaujant už žinybinės ginkluotės apyvartą atsakingam Kalėjimų depratamento pareigūnui (ginklininkui) ir/ar jo tiesioginiam vadovui, surašomas tipinis remonto atlikimo aktas, kuriame nurodomi detalūs šaunamojo ginklo duomenys, pagrindinių ar atsarginių jo dalių duomenys, faktai apie atsarginių dalių gavimą, kiti duomenys ir šiam aktui suteikiama slaptumo žyma „Riboto naudojimo</text:span><text:span text:style-name="T428">“.</text:span></text:p>
      <text:p text:style-name="P429"><text:span text:style-name="T430">39</text:span><text:span text:style-name="T431">. Šaunamojo ginklo remontas turi būti atliktas ir šį faktą patvirtinantys dokumentai turi būti surašyti ne vėliau kaip per du mėnesius nuo šaunamųjų ginklų pagrindinių ar atsarginių dalių gavimo datos.</text:span></text:p>
      <text:p text:style-name="P432"><text:span text:style-name="T433">Visa dokumentacija perduodama atitinkamos įstaigos administracijos padaliniui, atsakingam už<text:s/></text:span><text:span text:style-name="T434">turto buhalterinę apskaitą</text:span><text:span text:style-name="T435">, kuris atlieka turto apskaitos (nurašymo) veiksmus.</text:span></text:p>
      <text:p text:style-name="P436"><text:span text:style-name="T437">40</text:span><text:span text:style-name="T438">. Ginkluotė iš Kalėjimų departamento jam pavaldžiai įstaigai arba tarp pavaldžių įstaigų laikinam (iki 3 mėnesių)</text:span><text:span text:style-name="T439"><text:s/></text:span><text:span text:style-name="T440">tarnybiniam naudojimui gali būti perduodama pateikus Kalėjimų departamentui pavaldžių įstaigų direktorių sprendimų projektus atlikti ginkluotės laikinojo perdavimo ir priėmimo procedūras.</text:span></text:p>
      <text:p text:style-name="P441"><text:span text:style-name="T442">Esant Kalėjimų departamento direktoriaus raštiškam tokio sprendimo pritarimui, vykdomos turto laikino perdavimo ir priėmimo procedūros, vadovaujantis Valstybės turto perdavimo valdyti, naudoti ir disponuoti juo patikėjimo teise tvarkos aprašu, surašant turto perdavimo ir priėmimo aktus.</text:span></text:p>
      <text:p text:style-name="P443"><text:span text:style-name="T444">41</text:span><text:span text:style-name="T445">. Laikinam tarnybiniam naudojimui perduota ginkluotė išlieka perdavusios įstaigos buhalterinėje turto apskaitoje.</text:span></text:p>
      <text:p text:style-name="P446"><text:span text:style-name="T447">42</text:span><text:span text:style-name="T448">. Kalėjimų departamentui pavaldi įstaiga, perėmusi iš kitos Kalėjimų departamentui pavaldžios įstaigos nuolatiniam tarnybiniam naudojimui perduotą ginkluotę, apie tai privalo per 15 dienų atskiru raštu informuoti Kalėjimų departamentą.</text:span></text:p>
      <text:p text:style-name="P449">43. Apie ginkluotės perėmimą nuolatiniam tarnybiniam naudojimui Kalėjimų departamento informuoti nereikia tik tuo atveju, kai ginkluotė gaunama tiesiogiai iš Kalėjimų departamento.</text:p>
      <text:p text:style-name="P450"><text:span text:style-name="T451">Ginkluotės gabenimas</text:span></text:p>
      <text:p text:style-name="P452"/>
      <text:p text:style-name="P453"><text:span text:style-name="T454">44</text:span><text:span text:style-name="T455">. Įsigyti, perduodami ar kitu tikslu gabenami šaunamieji ginklai ir/ar šaudmenys gabenami dengtoje tarnybinėje transporto priemonėje, tvirtoje (tam pritaikytoje medinėje, plastikinėje, medinėje ar geležinėje) užantspauduotoje taroje, kurioje ginklai, jų dėtuvės ir<text:s/></text:span><text:span text:style-name="T456">šaudmenys</text:span><text:span text:style-name="T457"><text:s/>laikomi atskirai, užtikrinant saugų gabenimą.</text:span></text:p>
      <text:p text:style-name="P458"><text:span text:style-name="T459">Gabendami ginkluotę, pareigūnai turi turėti bent vieną iš lydimųjų dokumentų – pirkimo (pardavimo) sąskaitą, kvitą, perdavimo ir priėmimo aktą, važtaraštį, lydraštį, ar vadovo įsakymą, kuriuose būtų nurodyti ginkluotės pavadinimai, modeliai, kiekiai, ar kitą tarnybinį dokumentą ar jo kopiją.</text:span></text:p>
      <text:p text:style-name="P460"><text:span text:style-name="T461">45</text:span><text:span text:style-name="T462">. Gabenamus šaunamuosius ginklus ir/ar šaudmenis lydi ne mažiau kaip du ginkluoti Kalėjimų departamento arba jam pavaldžių įstaigų pareigūnai.<text:s/></text:span></text:p>
      <text:p text:style-name="P463"><text:span text:style-name="T464">46</text:span><text:span text:style-name="T465">. Kitas ginkluotės gabenimo sąlygas ir palydą atskiru įsakymu gali nustatyti atitinkamos įstaigos direktorius.</text:span></text:p>
      <text:p text:style-name="P466"/>
      <text:p text:style-name="P467"><text:span text:style-name="T468">IV</text:span><text:span text:style-name="T469">. GINKLUOTĖS APYVARTA</text:span></text:p>
      <text:p text:style-name="P470"><text:span text:style-name="T471">(IŠDAVIMAS, PRIĖMIMAS, SAUGOJIMAS IR NURAŠYMAS)</text:span></text:p>
      <text:p text:style-name="P472"/>
      <text:p text:style-name="P473"><text:span text:style-name="T474">Ginkluotės išdavimas ir priėmimas</text:span></text:p>
      <text:p text:style-name="P475"/>
      <text:p text:style-name="P476"><text:span text:style-name="T477">47</text:span><text:span text:style-name="T478">. Ginkluotę (išskyrus šaunamuosius ginklus ir šaudmenis) Kalėjimų departamento pareigūnams tiesiogiai išduoda už žinybinės ginkluotės apyvartą atsakingas Kalėjimų departamento pareigūnas (ginklininkas) ar jo tiesioginis vadovas.</text:span></text:p>
      <text:p text:style-name="P479"><text:span text:style-name="T480">48</text:span><text:span text:style-name="T481">. Kalėjimų departamentui pavaldžių įstaigų pareigūnams ginkluotę išduoda direktoriaus budintieji padėjėjai, arba jų pavaduotojai, arba sargybų viršininkai, arba budinčiųjų pamainų vyresnieji, arba pareigūnas, atsakingas už įstaigos ginkluotės apyvartą (ginklininkas).</text:span></text:p>
      <text:p text:style-name="P482"><text:span text:style-name="T483">49</text:span><text:span text:style-name="T484">. Tarnybai šaunamuosius ginklus, šaudmenis Kalėjimų departamento pareigūnams iš šaunamųjų ginklų saugojimo vietų išduoda už žinybinės ginkluotės apyvartą atsakingas Kalėjimų departamento pareigūnas (ginklininkas) ar jo tiesioginis vadovas arba įstaigos, kurioje laikoma Kalėjimų departamento ginkluotė, direktoriaus budintieji padėjėjai, arba jų pavaduotojai, arba sargybų viršininkai.</text:span></text:p>
      <text:p text:style-name="P485"><text:span text:style-name="T486">50</text:span><text:span text:style-name="T487">. Tarnybai šaunamuosius ginklus, šaudmenis Kalėjimų departamentui pavaldžių įstaigų pareigūnams iš šaunamųjų ginklų saugojimo vietų išduoda Kalėjimų departamentui pavaldžių įstaigų direktorių budintieji padėjėjai, arba jų pavaduotojai, arba sargybų viršininkai.</text:span></text:p>
      <text:p text:style-name="P488"><text:span text:style-name="T489">51</text:span><text:span text:style-name="T490">. Išduodant tarnybai šaunamuosius ginklus su šaudmenimis, į ginklo saugojimo vietas padedamos pareigūnams išduotos Ginklo kortelės ar vienkartinės užduoties vykdymą patvirtinantis dokumentas arba jo kopija. Pildomas Ginkluotės išdavimo tarnybai ir priėmimo apskaitos žurnalas (I dalis).</text:span></text:p>
      <text:p text:style-name="P491"><text:span text:style-name="T492">52</text:span><text:span text:style-name="T493">. Kalėjimų departamento pareigūnas, atleidžiamas iš tarnybos, perkeliamas į kitas pareigas Kalėjimų departamentui pavaldžioje įstaigoje arba nušalinamas nuo tarnybinių pareigų vykdymo, privalo ne vėliau kaip paskutinę tarnybos dieną Kalėjimų departamente priduoti tarnybai naudojamą šaunamąjį ginklą, šaudmenis ar kitą ginkluotę įstaigos, kurioje laikoma Kalėjimų departamento ginkluotė, direktoriaus budinčiajam padėjėjui arba už žinybinės ginkluotės apyvartą atsakingam Kalėjimų departamento pareigūnui (ginklininkui) ar jo tiesioginiam vadovui.</text:span></text:p>
      <text:p text:style-name="P494"><text:span text:style-name="T495">53</text:span><text:span text:style-name="T496">. Kalėjimų departamento pareigūnas, atleidžiamas iš tarnybos, perkeliamas į kitas pareigas Kalėjimų departamentui pavaldžioje įstaigoje arba nušalinamas nuo tarnybinių pareigų vykdymo, privalo už žinybinės ginkluotės apyvartą atsakingam Kalėjimų departamento pareigūnui (ginklininkui) ar jo tiesioginiam vadovui pateikti pasirašyti atsiskaitymo lapelį patvirtinimui, kad tarnyboje naudojamą šaunamąjį ginklą, šaudmenis ar kitą ginkluotę yra grąžinęs.</text:span></text:p>
      <text:p text:style-name="P497"><text:span text:style-name="T498">54</text:span><text:span text:style-name="T499">. Kalėjimų departamentui pavaldžios įstaigos pareigūnas, atleidžiamas iš tarnybos, perkeliamas į kitas pareigas kitoje Kalėjimų departamentui pavaldžioje įstaigoje arba nušalinamas nuo tarnybinių pareigų vykdymo, privalo ne vėliau kaip paskutinę tarnybos dieną įstaigoje priduoti tarnyboje naudojamą šaunamąjį ginklą, šaudmenis ar kitą ginkluotę įstaigos direktoriui arba direktoriaus budinčiajam padėjėjui.</text:span></text:p>
      <text:p text:style-name="P500"><text:span text:style-name="T501">55</text:span><text:span text:style-name="T502">. Kalėjimų departamentui pavaldžios įstaigos pareigūnas, atleidžiamas iš tarnybos, perkeliamas į kitas pareigas kitoje Kalėjimų departamentui pavaldžioje įstaigoje arba nušalinamas nuo tarnybinių pareigų vykdymo, privalo įstaigos pareigūnui, atsakingam už įstaigos ginkluotės apyvartą (ginklininkui), pateikti pasirašyti atsiskaitymo lapelį patvirtinimui, kad tarnyboje naudojamą šaunamąjį ginklą, šovinius ar kitą ginkluotę yra grąžinęs į ginklinę.</text:span></text:p>
      <text:p text:style-name="P503"><text:span text:style-name="T504">56</text:span><text:span text:style-name="T505">. Vienkartinės užduoties vykdymui – konvojuojant asmenis į Laisvės atėmimo vietų ligoninę ar į valstybės ar savivaldybių asmens sveikatos priežiūros viešąsias įstaigas būtinajai medicinos pagalbai suteikti ar kitų neplaninių konvojų atveju, riaušių ir kitų ypatingų įvykių Kalėjimų departamentui pavaldžiose įstaigose metu, – kai reikia išduoti tarnybai naudojamus šaunamuosius ginklus, šaudmenis ar kitą ginkluotę, nepriskirtą pareigūnams, ją išduoda įstaigos direktoriaus budintysis padėjėjas, arba jo pavaduotojas, arba sargybos viršininkas, įstaigoje tuo metu esančio direktoriaus arba jo pavaduotojo, kuriam priskirta apsaugos ir priežiūros sritis, rašytiniu nurodymu, įrašant informaciją apie veiksmus Ginkluotės išdavimo tarnybai ir priėmimo apskaitos žurnale (I dalis).</text:span></text:p>
      <text:p text:style-name="P506"><text:span text:style-name="T507">57</text:span><text:span text:style-name="T508">. Šio aprašo 56 punkte įvardytais atvejai ir jeigu įstaigoje nėra vadovybės, įstaigos direktoriaus budintysis padėjėjas, arba jo pavaduotojas, arba sargybos viršininkas, pagal galimybes, telefonu suderinęs veiksmus su direktoriumi ar jo pavaduotoju, kuriam priskirta apsaugos ir priežiūros sritis, vienkartinės užduoties vykdymui tarnybai naudojamus šaunamuosius ginklus, šaudmenis ar kitą ginkluotę pareigūnams gali išduoti savarankiškai, įrašydamas informaciją apie veiksmus Ginkluotės išdavimo tarnybai ir priėmimo apskaitos žurnale (I dalis), ir vadovaudamasis šio aprašo nuostatomis.</text:span></text:p>
      <text:p text:style-name="P509"><text:span text:style-name="T510">58</text:span><text:span text:style-name="T511">. Baigus tarnybą, mokymus, įvykdžius tarnybinę užduotį, tarnyboje turėtas šaunamasis ginklas, šoviniai ar kita ginkluotė turi būti nedelsiant grąžinama į įstaigos ginklinę saugoti. Tarnybos metu panaudotas šaunamasis ginklas turi būti išvalytas, suteptas ir tvarkingas.</text:span></text:p>
      <text:p text:style-name="P512"><text:span text:style-name="T513">Įstaigos direktoriaus budintysis padėjėjas, jo<text:s/></text:span><text:span text:style-name="T514">pavaduotojas</text:span><text:span text:style-name="T515"><text:s/>ar sargybos viršininkas, pagal įrašus dokumentuose turi sutikriti kiekvieną grąžinamą tarnyboje naudotą šaunamąjį ginklą ir šaudmenis, kitą ginkluotę. Vizualiai patikrinama, ar ginkluotė nesulankstyta, nesugadinta, švari, ar grąžinti šaudmenys yra tvarkingi, neįmušti, nesulankstyti ar kitaip nepažeisti.</text:span></text:p>
      <text:p text:style-name="P516">Įstaigos direktoriaus budintysis padėjėjas, jo pavaduotojas ar sargybos viršininkas, padėjęs priimtą ginklą į saugojimo vietą, grąžina pareigūnui Ginklo kortelę ar vienkartinės užduoties vykdymą patvirtinantį dokumentą arba jo kopiją. Jei reikia, padaro atitinkamus įrašus Ginkluotės išdavimo tarnybai ir priėmimo apskaitos žurnale.</text:p>
      <text:p text:style-name="P517"><text:span text:style-name="T518">Įstaigos direktoriaus budintysis padėjėjas, jo pavaduotojas ar sargybos viršininkas, gavęs informacijos apie ginkluotės praradimą, privalo nedelsdamas organizuoti jų paiešką, apie įvykį surašyti tarnybinį pranešimą, informuoti įstaigos direktorių.</text:span></text:p>
      <text:p text:style-name="P519"><text:span text:style-name="T520">59</text:span><text:span text:style-name="T521">. Įstaigos direktoriaus budintysis padėjėjas ir jo pavaduotojas, keičiantis pamainai, priimdamas budėjimą, perima ginklinės apsaugą, sutikrina visą ginklinėje esančią ginkluotę, patikrina, ar ginklinėje tinkamai saugoma ginkluotė, grąžinti visi tarnybai naudojami šaunamieji ginklai ir šaudmenys, pildo Ginklinės apsaugos priėmimo ir perdavimo žurnalą.</text:span></text:p>
      <text:p text:style-name="P522"><text:span text:style-name="T523">Jeigu tarnybai naudojama ginkluotė negrąžinta, įstaigos direktoriaus budintysis padėjėjas ar jo pavaduotojas nedelsdamas privalo apie tai informuoti įstaigos direktoriaus pavaduotoją, kuriam priskirta apsaugos ir priežiūros sritis, ir organizuoti jos paiešką.</text:span></text:p>
      <text:p text:style-name="P524"><text:span text:style-name="T525">60</text:span><text:span text:style-name="T526">. Už tarnybai naudojamo šaunamojo ginklo ir šaudmenų negrąžinimą laiku pareigūnams gali būti taikoma drausminė atsakomybė.</text:span></text:p>
      <text:p text:style-name="P527"><text:span text:style-name="T528">61</text:span><text:span text:style-name="T529">. Nuolat laikyti ir nešiotis pistoletai su šaudmenimis išduodami pareigūnams, pateikusiems Ginklo kortelę su įstrižine raudona juosta, vadovaujantis šio aprašo reikalavimais.</text:span></text:p>
      <text:p text:style-name="P530"><text:span text:style-name="T531">62</text:span><text:span text:style-name="T532">. Pareigūnas, nuolat nešiojantis pistoletą su šaudmenimis, privalo su savimi turėti tarnybinį pažymėjimą ir Leidimą nuolat laikyti ir nešiotis pistoletą su šaudmenimis.</text:span></text:p>
      <text:p text:style-name="P533"><text:span text:style-name="T534">63</text:span><text:span text:style-name="T535">. Pareigūnai, kuriems išduoti nuolat laikyti ir nešiotis pistoletai su šaudmenimis, už jų panaudojimą atsako Lietuvos Respublikos teisės aktų nustatyta tvarka.</text:span></text:p>
      <text:p text:style-name="P536"><text:span text:style-name="T537">64</text:span><text:span text:style-name="T538">. Kalėjimų departamento pareigūnai, kurie nesinaudoja jiems išduotais nuolat laikyti ir nešiotis pistoletais su šaudmenimis, taip pat prieš pradėdami atostogauti, privalo juos grąžinti Kalėjimų departamento direktoriaus įsakymu nustatytos Kalėjimų departamentui pavaldžios įstaigos direktoriaus budinčiajam padėjėjui saugoti ginklinėje.</text:span></text:p>
      <text:p text:style-name="P539"><text:span text:style-name="T540">65</text:span><text:span text:style-name="T541">. Kalėjimų departamentui pavaldžios įstaigos pareigūnai, kurie nesinaudoja jiems išduotais nuolat laikyti ir nešiotis pistoletais su šaudmenimis, prieš pradėdami atostogauti, privalo juos grąžinti į įstaigos ginklinę saugoti.</text:span></text:p>
      <text:p text:style-name="P542"/>
      <text:p text:style-name="P543"><text:span text:style-name="T544">Ginkluotės laikymas ir saugojimas<text:s/></text:span></text:p>
      <text:p text:style-name="P545"/>
      <text:p text:style-name="P546"><text:span text:style-name="T547">66</text:span><text:span text:style-name="T548">. Kalėjimų departamento šaunamieji ginklai, šaudmenys ir kita ginkluotė gali būti laikoma ir saugoma specialiai įrengtoje patalpoje arba ginklinėje antspauduojamose metalinėse spintose (seifuose) arba gali būti perduota laikyti ir saugoti į Kalėjimų departamento direktoriaus įsakymu nustatytos pavaldžios įstaigos ginklinę.<text:s/></text:span></text:p>
      <text:p text:style-name="P549"><text:span text:style-name="T550">67</text:span><text:span text:style-name="T551">. Šaudmenys ir kita ginkluotė gali būti laikoma ir saugoma Kalėjimų departamento administracijos padalinio, vykdančio apsaugos ir priežiūros Kalėjimų departamentui pavaldžiose įstaigose kontrolės funkciją, metalinėse spintose (seifuose), esant nuolatinei Kalėjimų departamento pastato fizinei apsaugai.</text:span></text:p>
      <text:p text:style-name="P552"><text:span text:style-name="T553">68</text:span><text:span text:style-name="T554">. Pareigūnams išduoti nuolat laikyti ir nešiotis pistoletai ir šaudmenys laikomi ir saugomi šių pareigūnų darbo vietose metalinėse spintose (seifuose) arba, vadovaujantis Lietuvos Respublikos teisės aktais, reglamentuojančiais ginklų laikymą ir saugojimą, gali būti saugomi pareigūnų nuolatinėse gyvenamosiose vietose tinkamai įrengtose metalinėse spintose (seifuose).</text:span></text:p>
      <text:p text:style-name="P555"><text:span text:style-name="T556">69</text:span><text:span text:style-name="T557">. Kalėjimų departamentui pavaldžiose įstaigose ginkluotė laikoma ir saugoma specialiai įrengtoje ginklinėje esančiose antspauduojamose metalinėse spintose (seifuose).</text:span></text:p>
      <text:p text:style-name="P558"><text:span text:style-name="T559">70</text:span><text:span text:style-name="T560">. Specialiosios, mokymo ir ginklų priežiūros priemonės, tvarkingai sudėtos spintose (lentynose), gali būti laikomos ir saugomos įstaigos vadovo nustatytoje atskiroje patalpoje (vietoje).<text:s/></text:span></text:p>
      <text:p text:style-name="P561"><text:span text:style-name="T562">71</text:span><text:span text:style-name="T563">. Tarnybos metu šaunamuosius ginklus leidžiama laikyti ir saugoti seifuose, kurie rakinami vienu patikimu dideliu vidiniu užraktu ir yra Kalėjimų departamentui pavaldžių įstaigų kontrolės ir praleidimo punkte, taip pat sargybos patalpose.</text:span></text:p>
      <text:p text:style-name="P564"><text:span text:style-name="T565">72</text:span><text:span text:style-name="T566">. Kalėjimų departamentui pavaldžios įstaigos direktoriaus rašytiniu sprendimu tarnybai reikalingi rezerviniai šaunamieji ginklai ir jų šaudmenys gali būti laikomi ir saugomi įstaigos kontrolės ir praleidimo punkto Nr. 1 apsaugos poste įrengtoje ir prie žemės ar sienos pritvirtintoje metalinėje spintoje (seife).</text:span></text:p>
      <text:p text:style-name="P567"><text:span text:style-name="T568">73</text:span><text:span text:style-name="T569">. Atsarginės šaunamųjų ginklų pagrindinės dalys turi būti laikomos ir saugomos atskirtose nuo šaunamųjų ginklų metalinėse spintose (seifuose).</text:span></text:p>
      <text:p text:style-name="P570"><text:span text:style-name="T571">74</text:span><text:span text:style-name="T572">. Draudžiama kartu su šaunamaisiais ginklais ir šaudmenimis laikyti mokymo priemones, sporto inventorių, medžiagas ir kitus reikmenis ginklams valyti, tepalus, šarmus ar kitus, šaunamiesiems ginklams neskirtus, daiktus ar reikmenis.</text:span></text:p>
      <text:p text:style-name="P573"><text:span text:style-name="T574">75</text:span><text:span text:style-name="T575">. Automatinių šaunamųjų ginklų šaudmenys, skirti tarnybai, laikomi ir saugomi specialiose kaladėlėse kartu su šaunamuoju ginklu. Pistoletų ir revolverių šaudmenys, skirti tarnybai, saugomi stovuose kartu su šaunamuoju ginklu.</text:span></text:p>
      <text:p text:style-name="P576"><text:span text:style-name="T577">76</text:span><text:span text:style-name="T578">. Pistoletai ir revolveriai, skirti tarnybai, metalinėse spintose laikomi išimti iš dėklų ir įdėti specialiose kaladėlėse taip, kad jų vamzdžiai būtų horizontalioje padėtyje, o ginklai nesiliestų tarpusavyje. Dėtuvės be šaudmenų sudedamos specialiose kaladėlėse. Prie kiekvienos specialios kaladėlės pritvirtinama kortelė, kurioje užrašytas pareigūno vardas ir pavardė, kuriam priskirtas ginklas, ginklo modelis, numeris ir pagaminimo metai.</text:span></text:p>
      <text:p text:style-name="P579"><text:span text:style-name="T580">77</text:span><text:span text:style-name="T581">. Automatiniai šaunamieji ginklai ir kulkosvaidžiai laikomi metalinėse spintose be dėtuvių, saugiklių keitikliai pakelti (būsenoje „saugu“), taikikliai nustatyti nulinėje padėtyje, atramos sulenktos (jeigu jos lankstomos).</text:span></text:p>
      <text:p text:style-name="P582"><text:span text:style-name="T583">78</text:span><text:span text:style-name="T584">. Šaunamųjų ginklų priedai ir priedėliai gali būti laikomi kartu su šaunamaisiais ginklais ar šaudmenimis tose pačiose metalinėse spintose jiems skirtose vietose.</text:span></text:p>
      <text:p text:style-name="P585"><text:span text:style-name="T586">79</text:span><text:span text:style-name="T587">. Šaudmenų rezervas ir šaudmenys, skirti šaudymo mokymams, taip pat sportinių ginklų šaudmenys laikomi atskirai nuo tarnyboje naudojamų šaunamųjų ginklų ir šaudmenų užrakintose ir užantspauduotose metalinėse spintose arba dėžėse.</text:span></text:p>
      <text:p text:style-name="P588"><text:span text:style-name="T589">80</text:span><text:span text:style-name="T590">. Rezerviniai šaunamieji ginklai laikomi ir saugomi ginklinėje atskirose metalinėse spintose (seifuose).</text:span></text:p>
      <text:p text:style-name="P591"><text:span text:style-name="T592">81</text:span><text:span text:style-name="T593">. Ant metalinių spintų (seifų), kuriose laikoma ir saugoma konkreti ginkluotė, durų vidinės pusės turi būti pritvirtintas įstaigos direktoriaus arba jo pavaduotojo, kuriam priskirta apsaugos ir priežiūros sritis, patvirtintas asmenų, kuriems leista nuolat laikyti ir nešiotis pistoletus su šaudmenimis, sąrašas ir detalus ginkluotės aprašas, kuriame turi būti nurodyti pistoletų modeliai, markės, gamykliniai numeriai ir šaudmenų kiekiai.</text:span></text:p>
      <text:p text:style-name="P594"><text:span text:style-name="T595">82</text:span><text:span text:style-name="T596">. Visais atvejais šaunamieji ginklai laikomi ir saugomi išvalyti ir sutepti. Ypatingas dėmesys skiriamas ginklo vamzdžiui. Jei iš ginklo nebuvo šaudoma, ginklas valomas ne rečiau kaip kartą per savaitę, jei buvo šaudoma – baigus tarnybą, užsiėmimus, jei ginklas nenaudojamas, – ne rečiau kaip kartą per mėnesį. Ginklus valo pareigūnai, kuriems jie priskirti, arba atskirais atvejais – už ginkluotės apyvartą atsakingas pareigūnas (ginklininkas).</text:span></text:p>
      <text:p text:style-name="P597"><text:span text:style-name="T598">83</text:span><text:span text:style-name="T599">. Savavališkai keisti ginklo išvaizdą ir konstrukciją griežtai draudžiama.</text:span></text:p>
      <text:p text:style-name="P600"/>
      <text:p text:style-name="P601"><text:span text:style-name="T602">Ginkluotės pripažinimas nereikalinga ar netinkama (negalima) naudoti,<text:s/></text:span></text:p>
      <text:p text:style-name="P603"><text:span text:style-name="T604">jos nurašymas, išardymas ir sunaikinimas<text:s/></text:span></text:p>
      <text:p text:style-name="P605"/>
      <text:p text:style-name="P606"><text:span text:style-name="T607">84</text:span><text:span text:style-name="T608">.</text:span><text:span text:style-name="T609"><text:s/></text:span>Ginkluotės pripažinimas nereikalinga ar netinkama (negalima) naudoti, jos nurašymas, išardymas ir sunaikinimas vykdomas vadovaujantis Valstybės ir savivaldybių turto valdymo, naudojimo ir disponavimo juo įstatymu,<text:span text:style-name="T610"><text:s/></text:span><text:span text:style-name="T611">Pripažinto nereikalingu arba netinkamu (negalimu) naudoti valstybės ir savivaldybių turto nurašymo, išardymo ir likvidavimo tvarkos aprašu, patvirtintu Lietuvos Respublikos Vyriausybės 2001 m. spalio 19 d. nutarimu Nr. 1250,</text:span><text:s/>šiuo<text:s/><text:span text:style-name="T612">aprašu</text:span><text:s/>ir kitais teisės aktais.</text:p>
      <text:p text:style-name="P613">85. Kalėjimų departamento direktorius įsakymu sudaro ginkluotės reikalingumo ir tinkamumo (galimumo) naudoti įvertinimo komisiją (toliau – ginkluotės naudojimo įvertinimo komisija). Ginkluotės naudojimo įvertinimo komisiją turi sudaryti ne mažiau kaip trys pareigūnai: direktoriaus pavaduotojas, kuriam priskirta apsaugos ir priežiūros sritis, administracinio padalinio, vykdančio apsaugos ir priežiūros Kalėjimų departamentui pavaldžiose įstaigose kontrolės funkciją, pareigūnai bei kiti pareigūnai.</text:p>
      <text:p text:style-name="P614">86. Kalėjimų departamento direktorius įsakymu sudaro ginkluotės, pripažintos nereikalinga ar netinkama (negalima) naudoti, nurašymo komisiją (toliau – ginkluotės nurašymo komisija). Ginkluotės nurašymo komisiją turi sudaryti ne mažiau kaip trys Kalėjimų departamento pareigūnai.</text:p>
      <text:p text:style-name="P615">87. Kalėjimų departamentui pavaldžių įstaigų direktoriai įsakymais sudaro vadovaujamos įstaigos ginkluotės reikalingumo ir tinkamumo (galimumo) naudoti įvertinimo komisiją, į kurią turi būti įtraukti ne mažiau kaip trys pareigūnai: direktoriaus pavaduotojas, kuriam priskirta apsaugos ir priežiūros sritis, apsaugos ir priežiūros, kriminalinės žvalgybos bei kiti pareigūnai.</text:p>
      <text:p text:style-name="P616">88. Kalėjimų departamentui pavaldžių įstaigų direktoriai įsakymais sudaro vadovaujamos įstaigos ginkluotės, pripažintos nereikalinga ar netinkama (negalima) naudoti, nurašymo komisiją. Šią komisiją turi sudaryti ne mažiau kaip trys Kalėjimų departamentui pavaldžios įstaigos pareigūnai.</text:p>
      <text:p text:style-name="P617">89. Esant už žinybinės ginkluotės apyvartą atsakingo Kalėjimų departamento pareigūno (ginklininko) ar jo tiesioginio vadovo rašytiniam prašymui dėl netinkamų (negalimų) naudoti šaunamųjų ginklų ar pagrindinių jų dalių, šaudmenų ar kitos ginkluotės tinkamumo (galimumo) naudoti įvertinimo, Kalėjimų departamento ginkluotės naudojimo įvertinimo komisija apžiūri ginklą, pagrindines jo dalis ar šaudmenis, siekdama įsitikinti, ar apžiūrima ginkluotė tinkama/netinkama naudoti pagal paskirtį,<text:span text:style-name="T618"><text:s/></text:span>susidėvėjusi, sulūžusi ir ar šaunamąjį ginklą galima priskirti ketvirtajai klasei. Įvertinama, ar ginkluotės remontas ekonomiškai naudingas/nenaudingas. Nustačius, kad vertinama ginkluotė naudoti netinkama (negalima) ar įstaigai nereikalinga, surašoma Nereikalingos arba netinkamos (negalimos) naudoti ginkluotės apžiūros pažyma. Pažyma pateikiama Kalėjimų departamento ginkluotės nurašymo komisijai.</text:p>
      <text:p text:style-name="P619">90. Esant Kalėjimų departamentui pavaldžios įstaigos už ginkluotės apyvartą atsakingo pareigūno (ginklininko) rašytiniam prašymui dėl netinkamų (negalimų) naudoti šaunamųjų ginklų ar pagrindinių jų dalių, šaudmenų ar kitos ginkluotės tinkamumo (galimumo) naudoti įvertinimo, Kalėjimų departamentui pavaldžios įstaigos ginkluotės naudojimo įvertinimo komisija, dalyvaujant Kalėjimų departamento pareigūnui (ginklininkui) ar jo tiesioginiam vadovui, apžiūri šaunamąjį ginklą, pagrindines jo dalis, šaudmenis ar kitą ginkluotę, siekdama įsitikinti, ar apžiūrima ginkluotė<text:span text:style-name="T620"><text:s/></text:span>susidėvėjusi, netinkama (negalima) ar nereikalinga naudoti pagal paskirtį ir ar šaunamąjį ginklą galima priskirti ketvirtajai klasei. Taip pat įvertinama, ar ginkluotės remontas ekonomiškai naudingas/nenaudingas. Nustačius, kad vertinama ginkluotė naudoti netinkama (negalima) ar įstaigai nereikalinga, surašoma Nereikalingos arba netinkamos (negalimos) naudoti ginkluotės apžiūros pažyma. Pažyma pateikiama Kalėjimų departamentui pavaldžios įstaigos ginkluotės nurašymo komisijai.</text:p>
      <text:p text:style-name="P621">91. Kalėjimų departamento ginkluotei, pripažintai nereikalinga arba netinkama (negalima) naudoti:</text:p>
      <text:p text:style-name="P622">91.1. Kalėjimų departamento ginkluotės nurašymo komisija rengia sprendimo priėmimo dokumentacijos projektą dėl pripažintos nereikalingos arba netinkamos (negalima) naudoti ginkluotės – kuri kaip ilgalaikis turtas – nurašymo ir teikia derinti Lietuvos Respublikos teisingumo ministerijai;<text:s/></text:p>
      <text:p text:style-name="P623">91.2. gavus raštišką Lietuvos Respublikos teisingumo ministerijos sutikimą, Kalėjimų departamento ginkluotės nurašymo komisija surašo Pripažinto nereikalingu arba netinkamu (negalimu) naudoti turto nurašymo ir sunaikinimo aktą. Aktą tvirtina Kalėjimų departamento direktorius;</text:p>
      <text:p text:style-name="P624">91.3. pagal patvirtintą Pripažinto nereikalingu arba netinkamu (negalimu) naudoti turto nurašymo ir sunaikinimo aktą, ginkluotė nurašoma iš Kalėjimų departamento buhalterinės apskaitos ir iš Žinybinės ginkluotės duomenyno.</text:p>
      <text:p text:style-name="P625">91.4. vadovaujantis Ginklų ir šaudmenų kontrolės įstatymu, šaunamieji ginklai, jų dalys ir šaudmenys skirti sunaikinti, tolimesnei apyvartai į perduodami Ginklų fondą.<text:s/></text:p>
      <text:p text:style-name="P626">92. Kalėjimų departamentui pavaldžios įstaigos ginkluotę pripažinus nereikalinga arba netinkama (negalima) naudoti :</text:p>
      <text:p text:style-name="P627">92.1. Kalėjimų departamentui pavaldžios įstaigos ginkluotės nurašymo komisija rengia sprendimo priėmimo dokumentacijos projektą dėl pripažintos nereikalingos arba netinkamos (negalima) naudoti ginkluotės – kuri kaip ilgalaikis turtas – nurašymo ir teikia derinti Kalėjimų departamentui. Gavus raštišką Kalėjimų departamento sutikimą, toliau derinamas dokumentacijos projektas su Lietuvos Respublikos teisingumo ministerija;<text:s/></text:p>
      <text:p text:style-name="P628">92.2. esant raštiškam Lietuvos Respublikos teisingumo ministerijos sutikimui, Kalėjimų departamentui pavaldžios įstaigos ginkluotės nurašymo komisija surašo Pripažinto nereikalingu arba netinkamu (negalimu) naudoti turto nurašymo ir sunaikinimo aktą. Aktą tvirtina Kalėjimų departamentui pavaldžios įstaigos direktorius, suderinęs su Kalėjimų departamentu.</text:p>
      <text:p text:style-name="P629">92.3. Pagal patvirtintą Pripažinto nereikalingu arba netinkamu (negalimu) naudoti turto nurašymo ir sunaikinimo aktą ginkluotė nurašoma iš įstaigos ginkluotės apskaitos, apie nurašymą atitinkamai pažymint.</text:p>
      <text:p text:style-name="P630">92.4. Kalėjimų departamentui pavaldžios įstaigos pripažinti nereikalingais ar netinkamais (negalimais) naudoti šaunamieji ginklai, jų pagrindinės dalys, priedėliai ar šaudmenys per dešimt dienų nuo Pripažinto nereikalingu arba netinkamu (negalimu) naudoti turto nurašymo ir sunaikinimo akto patvirtinimo ir užregistravimo dienos, turi būti pristatyti Kalėjimų departamentui už žinybinės ginkluotės apyvartą atsakingam pareigūnui (ginklininkui) ar jo tiesioginiam vadovui bei nurašyti iš įstaigos buhalterinės apskaitos.</text:p>
      <text:p text:style-name="P631">92.5. Pristačius šaunamuosius ginklus, jų pagrindines dalis, priedėlius ar šaudmenis į Kalėjimų departamentą, surašomas netinkamo naudoti turto priėmimo ir perdavimo aktas.<text:s/></text:p>
      <text:p text:style-name="P632">93. Nurašyti ar sunaikintini Kalėjimų departamento ar jam pavaldžių įstaigų šaunamieji ginklai ar pagrindinės jų dalys, ar šaudmenys Lietuvos Respublikos teisės aktų nustatyta tvarka tolesnei apyvartai perduodami Ginklų fondui arba perdaromi į svorinius-gabaritinius ginklo maketus (mokomuosius ginklus) iš naujo užregistruojant ginkluotės apskaitos dokumentuose.</text:p>
      <text:p text:style-name="P633">94. Kita nurašyta ginkluotė (ginklų priedai, specialiosios priemonės ar kita ginkluotė (ne šaunamieji ginklai, jų pagrindinės dalys, priedėliai ar šaudmenys) sunaikinama ją išlydant, supjaustant, sudeginant ar kitokiu būdu, kuris garantuotų, kad ji tapo visiškai netinkama naudoti pagal paskirtį, ginkluotės valdytojo ar naudotojo nuožiūra.</text:p>
      <text:p text:style-name="P634">95. Kalėjimų departamentui pavaldžiai įstaigai naikinant ginkluotę, procese privalo dalyvauti už ginkluotės apyvartą atsakingas Kalėjimų departamento pareigūnas (ginklininkas) ar/ir jo tiesioginis vadovas.</text:p>
      <text:p text:style-name="P635"><text:span text:style-name="T636">96</text:span><text:span text:style-name="T637">. Tarnybos, šaudybos ar kitų užduočių metu sunaudoti šaudmenys iš Kalėjimų departamento ar jam pavaldžios įstaigos buhalterinės apskaitos, taip pat ginkluotės apskaitos nurašomi pagal Šaudmenų sunaudojimo žiniaraštį, pareigūno tarnybinį pranešimą arba Šaudmenų sunaudojimo suvestinę. Šios suvestinės, Šaudmenų sunaudojimo žiniaraščio arba pareigūno tarnybinio pranešimo kopijos pateikiamos Kalėjimų departamento ar jam pavaldžios įstaigos administracijos padaliniui, atsakingam už turto buhalterinę apskaitą. Dokumentų originalus saugo už žinybinės ginkluotės apyvartą atsakingas pareigūnas (ginklininkas) ar jo tiesioginis vadovas bylose pagal dokumentacijos planą.<text:s/></text:span></text:p>
      <text:p text:style-name="P638"><text:span text:style-name="T639">97</text:span><text:span text:style-name="T640">. Kalėjimų departamente ar jam pavaldžiose įstaigose prarasti šaunamieji ginklai, jų pagrindinės dalys, priedėliai ar šaudmenys nurašomi po atlikto tarnybinio tyrimo išvados patvirtinimo praėjus 30 dienų. Pagal patvirtintą išvadą įforminama Ginkluotės trūkumo ataskaita. Prarasto turto nurašymas atliekamas vadovaujantis šio aprašo nuostatomis.</text:span></text:p>
      <text:p text:style-name="P641"><text:span text:style-name="T642">98</text:span><text:span text:style-name="T643">. Atsiradus prarastiems šaunamiesiems ginklams, pagrindinėms jų dalims, priedėliams ar šaudmenims, ginkluotė įvertinama Kalėjimų departamento ginkluotės naudojimo įvertinimo komisijos. Jeigu šaunamasis ginklas, jo pagrindinės dalys, priedėliai ar šaudmenys tinkami naudoti, jie įtraukiami į žinybinę ir įstaigos ginkluotės apskaitą bei buhalterinę turto apskaitą, o jeigu netinkami – sunaikinami vadovaujantis šio aprašo nuostatomis.</text:span></text:p>
      <text:p text:style-name="P644"/>
      <text:p text:style-name="P645"><text:span text:style-name="T646">V</text:span><text:span text:style-name="T647">.<text:s/></text:span><text:span text:style-name="T648">GINKLUOTĖS APYVARTOS KONTROLĖ</text:span></text:p>
      <text:p text:style-name="P649"/>
      <text:p text:style-name="P650"><text:span text:style-name="T651">99</text:span><text:span text:style-name="T652">. Ginkluotės apyvartos kontrolė vykdoma:</text:span></text:p>
      <text:p text:style-name="P653"><text:span text:style-name="T654">99</text:span>.1. Kalėjimų departamentui pavaldžios įstaigos ginkluotės apskaitos tvarkymo, ginkluotės buhalterinės apskaitos, ginkluotės naudojimo, laikymo ir saugojimo bei kitos jos apyvartos, taip pat ginklinių bei išduotų nuolat laikyti ir nešiotis pistoletų su šaudmenimis, jų laikymo ir saugojimo vietų patikrinimą, be atskiro Kalėjimų departamento direktoriaus nurodymo, gali vykdyti Kalėjimų departamento direktoriaus pavaduotojas, kuriam priskirta apsaugos ir priežiūros sritis, Kalėjimų departamento Imuniteto skyriaus viršininkas, už žinybinės ginkluotės apyvartą atsakingas Kalėjimų departamento pareigūnas (ginklininkas) ir jo tiesioginis vadovas. Kalėjimų departamento direktorius<text:s/><text:span text:style-name="T655">įsakymu gali įpareigoti atlikti patikrinimus ir kitus Kalėjimų departamento pareigūnus.</text:span></text:p>
      <text:p text:style-name="P656"><text:span text:style-name="T657">99.2</text:span><text:span text:style-name="T658">. Kalėjimų departamento tikrintojai taip pat gali tikrinti tarnybinių šaunamųjų ginklų ir šaudmenų išdavimo tarnybai ir priėmimo saugoti procedūras, ginkluotės naudojimą apsaugos postuose.</text:span></text:p>
      <text:p text:style-name="P659"><text:span text:style-name="T660">99.3</text:span><text:span text:style-name="T661">. Kalėjimų departamento šaunamuosius ginklus ir šaudmenis, kitą ginkluotę sutikrina Kalėjimų departamento direktoriaus paskirta metinės inventorizacijos komisija, kuri atlieka inventorizaciją kiekvienų metų gruodžio mėnesį.</text:span></text:p>
      <text:p text:style-name="P662"><text:span text:style-name="T663">99.4</text:span><text:span text:style-name="T664">. Kalėjimų departamentui pavaldžios įstaigos šaunamuosius ginklus ir šaudmenis, jų laikymą ir saugojimą ar kitą ginkluotės apyvartą kiekvienų metų birželio mėnesį tikrina Kalėjimų departamentui pavaldžios įstaigos direktorius arba jo įsakymu sudaryta komisija. Komisiją sudaro ne mažiau kaip trys pareigūnai: įstaigos direktoriaus pavaduotojas, kuriam priskirta apsaugos ir priežiūros sritis (komisijos pirmininkas), apsaugos ir priežiūros bei kriminalinės žvalgybos pareigūnai. Kalėjimų departamento pavaldžios įstaigos direktoriaus sudaryta metinės inventorizacijos komisija atlieka atitinkamos įstaigos šaunamųjų ginklų, šaudmenų ar kitos ginkluotės inventorizaciją kiekvienų metų gruodžio mėnesį.</text:span></text:p>
      <text:p text:style-name="P665"><text:span text:style-name="T666">99.5</text:span><text:span text:style-name="T667">. Kalėjimų departamento ar jam pavaldžių įstaigų administracijos padaliniai, atsakingi už turto buhalterinę apskaitą, inventorizacijos aprašus pateikia metinės inventorizacijos komisijoms. Inventorizacijos aprašai žymimi slaptumo žyma „Riboto naudojimo“.</text:span></text:p>
      <text:p text:style-name="P668"><text:span text:style-name="T669">100</text:span><text:span text:style-name="T670">. Kalėjimų departamento ar jam pavaldžių įstaigų</text:span><text:span text:style-name="T671"><text:s/></text:span><text:span text:style-name="T672">pareigūnai, nelydimi už žinybinės ginkluotės apyvartą atsakingo Kalėjimų departamento pareigūno (ginklininko) ar jo tiesioginio vadovo, taip pat Kalėjimų departamentui pavaldžios įstaigos direktoriaus budinčiojo padėjėjo ar už įstaigos ginkluotės apyvartą atsakingo pareigūno (ginklininko), į Kalėjimų departamento ar jam pavaldžios įstaigos ginklinę užeiti, tikrinti ar kitaip apžiūrėti ginkluotę be atskiro Kalėjimų departamento ar jam pavaldžios įstaigos direktoriaus raštiško įsakymo neturi teisės.</text:span></text:p>
      <text:p text:style-name="P673"><text:span text:style-name="T674">101</text:span><text:span text:style-name="T675">. Tikrinant ginkluotę, būtina patikrinti šaunamųjų ginklų numerius. Tikrinami visi – naudojami tarnyboje ir esantys rezerve – šaunamieji ginklai ir šaudmenys.</text:span></text:p>
      <text:p text:style-name="P676"><text:span text:style-name="T677">102</text:span><text:span text:style-name="T678">. Patikrinimo metu nustačius šaunamųjų ginklų ir šaudmenų apyvartos pažeidimo faktų, tai įrašoma Ginkluotės išdavimo tarnybai ir priėmimo apskaitos žurnale (III dalis). Pagal patikrinimų rezultatus surašomos įslaptintos (žymimos slaptumo žyma „Riboto naudojimo</text:span><text:span text:style-name="T679">“)</text:span><text:span text:style-name="T680"><text:s/>patikrinimo pažymos (aktai, tarnybiniai pranešimai), nurodomi pažeidimai ir trūkumai, numatomi terminai bei siūlomos priemonės jiems pašalinti.</text:span></text:p>
      <text:p text:style-name="P681"><text:span text:style-name="T682">103</text:span><text:span text:style-name="T683">. Ginkluotės sugadinimo arba praradimo atvejais, taip pat netinkamai ją laikant ir saugant, atliekamas tarnybinis tyrimas. Tarnybinį tyrimą Kalėjimų departamente atlieka Kalėjimų departamento direktoriaus įsakymu paskirta komisija, o Kalėjimų departamentui pavaldžiose įstaigose – atitinkamos įstaigos direktoriaus įsakymu paskirti pareigūnai (komisija), į komisijos sudėtį gali būti įtraukti ir Kalėjimų departamento pareigūnai.</text:span></text:p>
      <text:p text:style-name="P684"><text:span text:style-name="T685">104</text:span><text:span text:style-name="T686">. Apie ginkluotės sugadinimo arba praradimo atvejį, nustatytą Kalėjimų departamentui pavaldžioje įstaigoje, netinkamą ginkluotės laikymą ir saugojimą, dėl to pradėtą tarnybinį tyrimą, taip pat apie šio tyrimo eigą informuojamas už žinybinės ginkluotės apyvartą atsakingas Kalėjimų departamento pareigūnas (ginklininkas) ar jo tiesioginis vadovas. Tarnybinio tyrimo metu nustačius kaltus pareigūnus, jiems gali būti skirta atlyginti materialinę žalą, taikoma drausminė atsakomybė arba, nustačius nusikalstamos veikos požymių, pradedamas ikiteisminis tyrimas.<text:s/></text:span></text:p>
      <text:p text:style-name="P687"><text:span text:style-name="T688">105</text:span><text:span text:style-name="T689">. Jeigu tarnybinio tyrimo metu nustatoma, kad ginkluotės trūkumas arba perteklius apskaitos dokumentuose yra techninė klaida, šio aprašo 104 punkte numatyta komisija klaidą ištaiso Ginkluotės apskaitos ir skyrimo žurnale (I, II ar III dalys), nurodydama teisingus duomenis ir taisymo datą. Taisymą parašu patvirtina komisijos pirmininkas, šalia parašo nurodydamas vardą ir pavardę (arba dėdamas atitinkamą spaudą).</text:span></text:p>
      <text:p text:style-name="P690"><text:span text:style-name="T691">106</text:span><text:span text:style-name="T692">. Žinybinės ginkluotės apskaitos klaidos taisomos<text:s/></text:span><text:span text:style-name="T693">Žinybinės ginkluotės<text:s/></text:span><text:span text:style-name="T694">duomenyno</text:span><text:span text:style-name="T695"><text:s/></text:span><text:span text:style-name="T696">elektroninėje duomenų bazėje ar kitoje elektroninėje apskaitos programoje, apie atliktus veiksmus surašant įslaptintą (žymimą slaptumo žyma „Riboto naudojimo</text:span><text:span text:style-name="T697">“)</text:span><text:span text:style-name="T698"><text:s/>pažymą (aktą, tarnybinį pranešimą), nurodant klaidas ir trūkumus, įvardijant terminus bei siūlomas priemones klaidoms ir trūkumams pašalinti. Žinybinės ginkluotės apskaitos klaidas gali taisyti tik už žinybinės ginkluotės apyvartą atsakingas Kalėjimų departamento pareigūnas (ginklininkas), suderinęs su tiesioginiu vadovu.</text:span></text:p>
      <text:p text:style-name="P699"><text:span text:style-name="T700">107</text:span><text:span text:style-name="T701">. Ginkluotės apyvartos dokumentuose ar jų išrašuose klaidos taisomos nubraukiant neteisingą įrašą ir įrašant teisingą. Nubrauktas ir naujas įrašas patvirtinamas įstaigos direktoriaus pavaduotojo, kuriam priskirta apsaugos ir priežiūros sritis, arba pareigūno, atsakingo už įstaigos ginkluotės apyvartą (ginklininko), parašu, nurodant pasirašiusiojo vardą ir pavardę (arba dedant atitinkamą spaudą) bei taisymo datą.</text:span></text:p>
      <text:p text:style-name="P702">108. Už ginkluotės apyvartą atsakingo Kalėjimų departamento ar jam pavaldžios įstaigos pareigūno (ginklininko) kasmetinių atostogų, ligos ar komandiruotės metu ginkluotės apskaitos dokumentai paliekami jo tiesioginio vadovo žinioje.</text:p>
      <text:p text:style-name="P703"><text:span text:style-name="T704">109</text:span><text:span text:style-name="T705">. Esant tarnybiniam būtinumui, Kalėjimų departamentui pavaldžių įstaigų direktoriai įsakymais gali sudaryti komisijas ginkluotės ir jos apskaitos dokumentų priėmimo ir perdavimo kontrolei užtikrinti. Pagal ginkluotės apskaitos dokumentus atlikus ginkluotės patikrinimą, surašomi aktai, kurių vienas egzempliorius perduodamas Kalėjimų departamentui.</text:span></text:p>
      <text:p text:style-name="P706"/>
      <text:p text:style-name="P707"><text:span text:style-name="T708">VI</text:span><text:span text:style-name="T709">.<text:s/></text:span><text:span text:style-name="T710">GINKLINIŲ ĮRENGIMAS IR JŲ APSAUGA</text:span></text:p>
      <text:p text:style-name="P711"/>
      <text:p text:style-name="P712"><text:span text:style-name="T713">110</text:span><text:span text:style-name="T714">. Kalėjimų departamento direktorius sprendimą dėl ginklinės įrengimo priima įsakymu.</text:span></text:p>
      <text:p text:style-name="P715"><text:span text:style-name="T716">111</text:span><text:span text:style-name="T717">. Kalėjimų departamentui pavaldžios įstaigos direktorius sprendimą dėl ginklinės įrengimo įstaigoje priima įsakymu, suderintu su Kalėjimų departamentu.</text:span></text:p>
      <text:p text:style-name="P718"><text:span text:style-name="T719">112</text:span><text:span text:style-name="T720">. Įrengus ginklinę, pagrindas duoti leidimą laikyti ir saugoti joje ginkluotę yra komisijos, susidedančios iš Kalėjimų departamento arba Kalėjimų departamento ir jam pavaldžios įstaigos už statybos ar remonto vykdymo kontrolę atsakingų asmenų ir apsaugos ir priežiūros pareigūnų, aktas. Akte turi būti nurodyta, ar ginklinės įrengimas atitinka šiame apraše ir kituose Lietuvos Respublikos teisės aktuose, reglamentuojančiuose statybos vykdymo standartus, nurodytus reikalavimus, ar buvo nustatyta trūkumų, jei taip, – numatomi trūkumų pašalinimo terminai. Komisijai turi būti pateikta visa projektinė dokumentacija, signalizacijos priemonių montavimo, paslėptų darbų aktai, durų, sienų charakteristikos, signalizacijos priemonių techninė dokumentacija ir turima kita dokumentacija.</text:span></text:p>
      <text:p text:style-name="P721"><text:span text:style-name="T722">113</text:span><text:span text:style-name="T723">. Patikrinimo metu nustačius trūkumų ir įstaigai juos pašalinus, komisija pakartotinai tikrina ginklinę, įsitikina, ar akte nurodyti trūkumai pašalinti, ir tai įformina papildomu aktu.</text:span></text:p>
      <text:p text:style-name="P724"/>
      <text:p text:style-name="P725"><text:span text:style-name="T726">Ginklinių įrengimas</text:span></text:p>
      <text:p text:style-name="P727"/>
      <text:p text:style-name="P728"><text:span text:style-name="T729">114</text:span><text:span text:style-name="T730">. Ginklinės įrengimo reikalavimus nustato Kalėjimų departamento direktorius.</text:span></text:p>
      <text:p text:style-name="Normal"/>
      <text:p text:style-name="P731"><text:span text:style-name="T732">Ginklinių apsauga</text:span></text:p>
      <text:p text:style-name="P733"/>
      <text:p text:style-name="P734"><text:span text:style-name="T735">115</text:span><text:span text:style-name="T736">. Įstaigos direktoriaus budintysis padėjėjas ir jo pavaduotojas, keičiantis pamainoms priimdami budėjimą, perima ginklinės apsaugą. Patikrina, ar ginklinės patalpa tvarkinga, ar ginkluotė ir/ar kiti daiktai neišmėtyta, tvarkingai sudėta, ar atitinkamos metalinės spintos (seifai) tinkamai užplombuotos, ar grąžinti visi tarnybai naudojami šaunamieji ginklai ir šaudmenys, kita ginkluotė, kuri turi būti saugoma ginklinėje. Jei būtina, metalines spintas (seifus) užplombuoja savo antspaudu. Jei numatyta Apsaugos postų plane, – paskiria ginklinės apsaugos pareigūną (-us), pildo Ginklinės apsaugos priėmimo ir perdavimo žurnalą.</text:span></text:p>
      <text:p text:style-name="P737"><text:span text:style-name="T738">116</text:span><text:span text:style-name="T739">. Kalėjimų departamentui pavaldžios įstaigos ginklinę saugo pareigūnas, ginkluotas šaunamuoju ginklu. Gavus Kalėjimų departamento direktoriaus leidimą, tinkamai įrengta ginklinė gali būti saugoma kitomis priemonėmis.</text:span></text:p>
      <text:p text:style-name="P740"><text:span text:style-name="T741">117</text:span><text:span text:style-name="T742">. Kalėjimų departamentui pavaldžios įstaigos ginklinė saugoma įstaigos direktoriaus įsakymu nustatyta tvarka. Įsakyme turi būti nurodyti pareigūnai, atsakingi už ginklinės apsaugą, jų pareigos ir atsakomybė pagal pareigybių aprašymus, ginklinės apsaugos vykdymo ir apsaugos sistemų kontrolės tvarka, pareigūnų, turinčių teisę įeiti į ginklinę, sąrašas. Į sąrašą taip pat turi būti įtraukti už žinybinės ginkluotės apyvartą atsakingas Kalėjimų departamento pareigūnas (ginklininkas) ir jo tiesioginis vadovas.</text:span></text:p>
      <text:p text:style-name="P743"><text:span text:style-name="T744">118</text:span><text:span text:style-name="T745">. Kalėjimų departamento ir Kalėjimų departamentui pavaldžios įstaigos ginklinės ir metalinių spintų (seifų), kuriose laikoma ir saugoma ginkluotė, raktų komplektai turi būti ne mažiau kaip du. Vieną raktų komplektą nuo ginklinės ir metalinių spintų (seifų) saugo įstaigos direktoriaus budintysis padėjėjas, antrą komplektą užantspauduotoje metalinėje dėžutėje – įstaigos direktorius arba įstaigos direktoriaus pavaduotojas, kuriam priskirta apsaugos ir priežiūros sritis.</text:span></text:p>
      <text:p text:style-name="P746"><text:span text:style-name="T747">Esant poreikiui, didesnį raktų komplektų skaičių įsakymu nustato įstaigos direktorius.</text:span></text:p>
      <text:p text:style-name="P748"><text:span text:style-name="T749">119</text:span><text:span text:style-name="T750">. Kalėjimų departamento Mokymo centro direktorius įsakymu skiria pareigūnus, atsakingus už ginklinės ir metalinių spintų (seifų) raktų komplektų saugojimą ir naudojimą Mokymo centre.</text:span></text:p>
      <text:p text:style-name="P751"><text:span text:style-name="T752">120</text:span><text:span text:style-name="T753">. Kalėjimų departamentui pavaldžios įstaigos, išskyrus Kalėjimų departamento Mokymo centrą, direktoriaus budinčiajam padėjėjui ar kitam (kitiems) įstaigos direktoriaus įsakymu nustatytam asmeniui (-ims) draudžiama raktus nuo ginklinės ir metalinių spintų (seifų) perduoti kitam asmeniui, išskyrus įstaigos direktorių ar direktoriaus pavaduotoją, kuriam priskirta apsaugos ir priežiūros sritis.</text:span></text:p>
      <text:p text:style-name="P754"/>
      <text:p text:style-name="P755"><text:span text:style-name="T756">VII</text:span><text:span text:style-name="T757">. PAREIGŪNŲ, TARNYBOJE TURINČIŲ IR NAUDOJANČIŲ ŠAUNAMUOSIUS GINKLUS, ŠAUDMENIS IR KITĄ GINKLUOTĘ,</text:span></text:p>
      <text:p text:style-name="P758"><text:span text:style-name="T759">TEISĖS IR PAREIGOS</text:span></text:p>
      <text:p text:style-name="P760"/>
      <text:p text:style-name="P761"><text:span text:style-name="T762">Teisės tarnyboje turėti ir naudoti šaunamąjį ginklą ir šaudmenis įgijimas</text:span></text:p>
      <text:p text:style-name="P763"/>
      <text:p text:style-name="P764">121. Teisę tarnyboje turėti ir naudoti šaunamąjį ginklą ir šaudmenis Kalėjimų departamento ir jam pavaldžių įstaigų pareigūnai įgyja tik privalomai pasitikrinę sveikatą ir pripažinti tinkamais tarnybai, išėję įvadinio mokymo kursą ir išlaikę šaunamojo ginklo sandaros, jo saugojimo ir naudojimo žinių patikrinimo bei šaudybos įskaitas.</text:p>
      <text:p text:style-name="P765">122. Šaudybos įskaitos organizuojamos vadovaujantis Šaudymo pratybų organizavimo Kalėjimų departamento prie Lietuvos Respublikos teisingumo ministerijos ir jam pavaldžių įstaigų pareigūnams taisyklių, patvirtintų Kalėjimų departamento direktoriaus direktoriaus 2006 m. vasario 28 d. įsakymu Nr. 4/07-75 (toliau – Šaudymo pratybų organizavimo taisyklės), 2 priede nustatytais pistoleto ir/ar automatinio šautuvo pradinės pakopos 1 ir 2 pratimais (su atitinkamu naudoti tarnyboje numatytu šaunamuoju ginklu).</text:p>
      <text:p text:style-name="P766"><text:span text:style-name="T767">123</text:span><text:span text:style-name="T768">. Pareigūnų žinias apie ginklo sandarą, jo laikymą, saugojimą ir naudojimą bei praktinius šaudymo įgūdžius tikrina Kalėjimų departamento Mokymo centro komisija.<text:s/></text:span></text:p>
      <text:p text:style-name="P769"><text:span text:style-name="T770">124</text:span><text:span text:style-name="T771">. Pareigūnams, išlaikiusiems teorinių žinių patikrinimo ir praktinio šaudymo įskaitas, Kalėjimų departamento Mokymo centro komisija išduoda tai patvirtinančius pažymėjimus.</text:span></text:p>
      <text:p text:style-name="P772">125. Teorinių žinių patikrinimo ir praktinio šaudymo įskaitų laikymo dokumentų išrašai įdedami į pareigūnų asmens bylas.</text:p>
      <text:p text:style-name="P773">126. Kalėjimų departamento direktorius, esant tarnybiniam būtinumui, tarnyboje gali turėti ir naudoti šaunamąjį ginklą, nepriskirtą Kalėjimų departamento pareigūnams.</text:p>
      <text:p text:style-name="P774"><text:span text:style-name="T775">127</text:span><text:span text:style-name="T776">. Pareigūnai, įgiję teisę tarnyboje turėti ir naudoti šaunamąjį ginklą ir šaudmenis, esant tarnybiniam būtinumui, įstaigos, kurioje dirba, vadovui turi pateikti prašymą, kad jiems būtų priskirtas ginklas ir šaudmenys, o Kalėjimų departamentui pavaldžių įstaigų direktoriai šį prašymą pateikia Kalėjimų departamento direktoriui.</text:span></text:p>
      <text:p text:style-name="P777"><text:span text:style-name="T778">128</text:span><text:span text:style-name="T779">. Kalėjimų departamento direktorius ir Kalėjimų departamentui pavaldžių įstaigų direktoriai įsakymais patvirtina pareigūnų sąrašus, pagal kuriuos pareigūnams tarnybai priskiriami šaunamieji ginklai ir šaudmenys, nurodant šaunamųjų ginklų ir šaudmenų rūšį, numerius. Vadovaudamasis įsakymu patvirtintu sąrašu, už ginkluotės apyvartą atsakingas pareigūnas (ginklininkas) pareigūnams išduoda Ginklo korteles, kuriose nurodomas priskirtas ginklas ir jo duomenys. Užpildomos G</text:span><text:span text:style-name="T780">inkluotės apskaitos ir skyrimo žurnalas (IV ar V dalys).</text:span></text:p>
      <text:p text:style-name="P781"><text:span text:style-name="T782">129</text:span><text:span text:style-name="T783">. Kalėjimų departamento ir jam pavaldžių įstaigų pareigūnai, nurodyti šio aprašo 130 punkte, įgiję teisę tarnyboje turėti ir naudoti šaunamąjį ginklą ir šaudmenis, turi teisę Kalėjimų departamento direktoriui pateikti prašymą ir kitus patvirtinančius dokumentus, kad gautų leidimą nuolat laikyti ir nešiotis pistoletą su šaudmenimis.</text:span></text:p>
      <text:p text:style-name="P784"><text:span text:style-name="T785">130</text:span><text:span text:style-name="T786">. Teisę nuolat laikyti ir nešiotis pistoletą su šaudmenimis įgyja tik tie pareigūnai, kurie yra išėję įvadinio mokymo kursą ir išlaikę šaunamojo ginklo sandaros, jo laikymo, saugojimo ir naudojimo žinių patikrinimo bei šaudybos įskaitas ir nuolat eina šias pareigas:<text:s/></text:span></text:p>
      <text:p text:style-name="P787"><text:span text:style-name="T788">130.1</text:span><text:span text:style-name="T789">. Kalėjimų departamento direktorius;</text:span></text:p>
      <text:p text:style-name="P790"><text:span text:style-name="T791">130.2</text:span><text:span text:style-name="T792">. Kalėjimų departamentui pavaldžios įstaigos direktorius;<text:s/></text:span></text:p>
      <text:p text:style-name="P793"><text:span text:style-name="T794">130.3</text:span><text:span text:style-name="T795">. Kalėjimų departamento direktoriaus pavaduotojas, kuriam priskirta apsaugos ir priežiūros sritis;</text:span></text:p>
      <text:p text:style-name="P796"><text:span text:style-name="T797">130.4</text:span><text:span text:style-name="T798">. Kalėjimų departamento administracijos padalinio, atsakingo už žinybinės ginkluotės apyvartą, Kriminalinės žvalgybos skyriaus bei Imuniteto skyriaus viršininkai;</text:span></text:p>
      <text:p text:style-name="P799"><text:span text:style-name="T800">130.5</text:span><text:span text:style-name="T801">. Kalėjimų departamento už žinybinės ginkluotės apyvartą atsakingas Kalėjimų departamento pareigūnas (ginklininkas), pareigūnai, vykdantys kriminalinę žvalgybą bei apsaugą nuo nusikalstamo poveikio.<text:s/></text:span></text:p>
      <text:p text:style-name="P802"><text:span text:style-name="T803">131</text:span><text:span text:style-name="T804">. Kalėjimų departamento direktorius ar atitinkamai Kalėjimų departamentui pavaldžių įstaigų direktoriai įsakymais gali leisti nuolat laikyti ir nešiotis pistoletus su šaudmenimis pareigūnams, turintiems tokią teisę, patvirtindami šių pareigūnų sąrašus. Esant tarnybiniam būtinumui, sąrašai gali būti papildomi ar keičiami.</text:span></text:p>
      <text:p text:style-name="P805"><text:span text:style-name="T806">132</text:span><text:span text:style-name="T807">. Pareigūnams, kuriems Kalėjimų departamento direktorius įsakymu leido nuolat laikyti ir nešiotis pistoletus su šaudmenimis, už žinybinės ginkluotės apyvartą atsakingas Kalėjimų departamento pareigūnas (ginklininkas) ar jo tiesioginis vadovas išduoda šią teisę patvirtinančius dokumentus – Leidimą nuolat laikyti ir nešiotis pistoletą su šaudmenimis ir atitinkamą Ginklo kortelę.</text:span></text:p>
      <text:p text:style-name="P808"><text:span text:style-name="T809">133</text:span><text:span text:style-name="T810">. Pareigūnams, kuriems Kalėjimų departamentui pavaldžių įstaigų direktoriai įsakymais leido nuolat laikyti ir nešiotis pistoletus ir šaudmenis, už įstaigos ginkluotės apyvartą atsakingas pareigūnas (ginklininkas) ar jo tiesioginis vadovas išduoda šią teisę patvirtinančius dokumentus – Leidimą nuolat laikyti ir nešiotis pistoletą su šaudmenimis ir atitinkamą Ginklo kortelę.</text:span></text:p>
      <text:p text:style-name="P811"><text:span text:style-name="T812">134</text:span><text:span text:style-name="T813">. Leidimai nuolat laikyti ir nešiotis pistoletą su šaudmenimis galioja iki leidime nustatyto termino pabaigos arba iki tol, kol pareigūnas eina pareigas, arba iki Kalėjimų departamento direktoriaus raštiško sprendimo apie leidimo galiojimo atšaukimą. Leidimų galiojimo terminas nustatomas ne ilgesnis kaip 6 metai nuo leidimo išdavimo datos.</text:span></text:p>
      <text:p text:style-name="P814"><text:span text:style-name="T815">135</text:span><text:span text:style-name="T816">. Kalėjimų departamento direktoriui Leidimą nuolat laikyti ir nešiotis pistoletą su šaudmenimis ir Ginklo kortelę pasirašo Kalėjimų departamento direktoriaus pavaduotojas, kuriam priskirta apsaugos ir priežiūros sritis, o išduoda – už žinybinės ginkluotės apyvartą atsakingas Kalėjimų departamento pareigūnas (ginklininkas).</text:span></text:p>
      <text:p text:style-name="P817"><text:span text:style-name="T818">136</text:span><text:span text:style-name="T819">. Leidimai nuolat laikyti ir nešiotis pistoletą su šaudmenimis, taip pat Ginklo kortelės registruojami Nuolat laikyti ir nešiotis išduotų leidimų, ginklo kortelių registre.<text:s/></text:span></text:p>
      <text:p text:style-name="P820"/>
      <text:p text:style-name="P821"><text:span text:style-name="T822">Teisės tarnyboje turėti ir naudoti specialiąsias priemones įgijimas</text:span></text:p>
      <text:p text:style-name="P823"/>
      <text:p text:style-name="P824"/>
      <text:p text:style-name="P825"><text:span text:style-name="T826">137</text:span><text:span text:style-name="T827">. Teisę naudoti specialiąsias priemones Kalėjimų departamento ir jam pavaldžių įstaigų pareigūnai įgyja, tik išėję įvadinio mokymo kursą ir išlaikę specialiųjų priemonių naudojimo įskaitas.</text:span></text:p>
      <text:p text:style-name="P828"/>
      <text:p text:style-name="P829"><text:span text:style-name="T830">Pareigūnų, kurie turi teisę turėti ir naudoti šaunamąjį ginklą ir šaudmenis, pareigos</text:span></text:p>
      <text:p text:style-name="P831"/>
      <text:p text:style-name="P832"><text:span text:style-name="T833">138</text:span><text:span text:style-name="T834">.</text:span><text:span text:style-name="T835"><text:s/>Kalėjimų departamento ar jam pavaldžios įstaigos pareigūnas, kuris tarnyboje turi ir naudoja šaunamuosius ginklus ir šaudmenis, privalo vadovautis šiuo aprašu, Lietuvos Respublikos bausmių vykdymo kodeksu, Lietuvos Respublikos ginklų ir šaudmenų kontrolės įstatymu, Tarnybos Kalėjimų departamente prie Lietuvos Respublikos teisingumo ministerijos statutu ir kitais teisės aktais.</text:span></text:p>
      <text:p text:style-name="P836"><text:span text:style-name="T837">139</text:span><text:span text:style-name="T838">. Kalėjimų departamento ar jam pavaldžios įstaigos pareigūnas, kuris tarnyboje turi ir naudoja šaunamuosius ginklus ir šaudmenis, privalo laikytis bendrųjų šaunamojo ginklo naudojimo saugumo principų ir vadovautis Saugaus elgesio su šaunamuoju ginklu tarnyboje, tire ar šaudykloje, ginklų saugykloje ir šaunamojo ginklo švaros palaikymo Kalėjimų departamento prie Lietuvos Respublikos teisingumo ministerijos ir jam pavaldžių įstaigų pareigūnams taisyklių, patvirtintų Kalėjimų departamento direktoriaus 2006 m. vasario 23 d. įsakymu Nr. 4/07-70, nuostatomis.</text:span></text:p>
      <text:p text:style-name="P839"><text:span text:style-name="T840">140</text:span><text:span text:style-name="T841">. Pareigūnai, vykdydami tarnybą laisvės atėmimo vietų apsaugos postuose, vadovaujasi taip pat ir Laisvės atėmimo vietų apsaugos ir priežiūros instrukcijos, patvirtintos Kalėjimų departamento direktoriaus įsakymu, nuostatomis.</text:span></text:p>
      <text:p text:style-name="P842"><text:span text:style-name="T843">141</text:span><text:span text:style-name="T844">. Pareigūnas, kuriam neišduotas Leidimas nuolat laikyti ir nešiotis pistoletą, išeiti su šaunamuoju ginklu už Kalėjimų departamento ar Kalėjimų departamentui pavaldžios įstaigos teritorijos ribų be atskiro įstaigos direktoriaus raštiško leidimo neturi teisės.</text:span></text:p>
      <text:p text:style-name="P845">142. Pareigūnas, kuriam išduotas Leidimas nuolat<text:s/><text:span text:style-name="T846">laikyti</text:span><text:span text:style-name="T847"><text:s/></text:span><text:span text:style-name="T848">ir nešiotis</text:span><text:s/>pistoletą su šaudmenimis, privalo:</text:p>
      <text:p text:style-name="P849">142<text:span text:style-name="T850">.1</text:span><text:span text:style-name="T851">. tarnybinį pistoletą ir<text:s/></text:span>šaudmenis<text:span text:style-name="T852"><text:s/>nešiotis ginklo dėkle taip, kad kiti asmenys jo nematytų. Matomoje vietoje dėkle ginklą gali nešiotis tik uniformuotas pareigūnas;</text:span></text:p>
      <text:p text:style-name="P853"><text:span text:style-name="T854">142.2</text:span><text:span text:style-name="T855">. tinkamai laikyti tarnybinį<text:s/></text:span><text:span text:style-name="T856">pistoletą ir<text:s/></text:span><text:span text:style-name="T857">šaudmenis bei laikytis šaunamojo ginklo ir šaudmenų laikymo reikalavimų, nustatytų Lietuvos Respublikos teisės aktuose;</text:span></text:p>
      <text:p text:style-name="P858">142<text:span text:style-name="T859">.3</text:span><text:span text:style-name="T860">. sudaryti sąlygas už žinybinės ginkluotės apyvartą atsakingam Kalėjimų departamento pareigūnui<text:s/></text:span>(ginklininkui)<text:s/><text:span text:style-name="T861">ir jo tiesioginiam vadovui patekti į tarnybinio pistoleto ir<text:s/></text:span>šaudmenų<text:span text:style-name="T862"><text:s/>laikymo vietas bei pareikalavus pateikti patikrinti<text:s/></text:span><text:span text:style-name="T863">šaunamąjį<text:s/></text:span><text:span text:style-name="T864">ginklą,<text:s/></text:span>šaudmenis<text:span text:style-name="T865"><text:s/>bei Leidimą</text:span><text:s/>nuolat<text:s/><text:span text:style-name="T866">laikyti ir nešiotis<text:s/></text:span>pistoletą su šaudmenimis<text:span text:style-name="T867">;</text:span></text:p>
      <text:p text:style-name="P868">142<text:span text:style-name="T869">.4</text:span><text:span text:style-name="T870">. gabenant tarnybinį pistoletą ir<text:s/></text:span>šaudmenis<text:span text:style-name="T871"><text:s/>atskiroje dėžėje (taroje) į kitą laikymo vietą, šaudyklą ar kitur, pistoletą laikyti neužtaisytą (</text:span>šaudmuo<text:span text:style-name="T872"><text:s/>neturi būti įleistas į ginklo vamzdį), įdėtą į dėklą, dėtuvė su<text:s/></text:span>šaudmenimis<text:span text:style-name="T873"><text:s/>turi būti išimta iš ginklo;</text:span></text:p>
      <text:p text:style-name="P874"><text:span text:style-name="T875">142.5</text:span><text:span text:style-name="T876">.<text:s/></text:span><text:span text:style-name="T877">gyvenamoje vietoje tinkamai įsirengti atitinkamų gabaritų metalinę spintą šaunamajam ginklui su šaudmenims saugoti;</text:span></text:p>
      <text:p text:style-name="P878"><text:span text:style-name="T879">142.6</text:span><text:span text:style-name="T880">. apie tarnybinio pistoleto, šaudmenų, Leidimo nuolat laikyti ir nešiotis pistoletą su šaudmenimis vagystę ar praradimą nedelsdamas pranešti tiesioginiam vadovui arba vadovybei;</text:span></text:p>
      <text:p text:style-name="P881">142.7. likus ne ilgiau kaip vienai darbo dienai iki Leidimo nuolat laikyti ir nešiotis pistoletą su šaudmenimis galiojimo termino pabaigos, tarnybinį pistoletą ir šaudmenis pristatyti saugoti į ginklinę.</text:p>
      <text:p text:style-name="P882"><text:span text:style-name="T883">143</text:span><text:span text:style-name="T884">.<text:s/></text:span><text:span text:style-name="T885">Pareigūnui, kuriam išduotas Leidimas nuolat laikyti ir nešiotis pistoletą su<text:s/></text:span><text:span text:style-name="T886">šaudmenimis</text:span><text:span text:style-name="T887">, draudžiama</text:span><text:span text:style-name="T888">:</text:span></text:p>
      <text:p text:style-name="P889"><text:span text:style-name="T890">143.1</text:span><text:span text:style-name="T891">. tarnybinį pistoletą nešiotis neturint su savimi tarnybinio pažymėjimo ir Leidimo<text:s/></text:span><text:span text:style-name="T892">nuolat laikyti ir nešiotis<text:s/></text:span><text:span text:style-name="T893">pistoletą su šaudmenimis;</text:span></text:p>
      <text:p text:style-name="P894"><text:span text:style-name="T895">143.2</text:span><text:span text:style-name="T896">. tarnybinį pistoletą su šaudmenimis gabenti neturint su savimi tarnybinio pažymėjimo ir Leidimo<text:s/></text:span><text:span text:style-name="T897">nuolat laikyti ir nešiotis<text:s/></text:span><text:span text:style-name="T898">pistoletą su šaudmenimis;</text:span></text:p>
      <text:p text:style-name="P899"><text:span text:style-name="T900">143.3</text:span><text:span text:style-name="T901">. tarnybinį pistoletą ir šaudmenis nešiotis, gabenti neblaiviam, – kai alkoholio koncentracija kraujyje didesnė nei 0,00 promilės, – apsvaigusiam nuo narkotinių, psichotropinių ar kitų svaigiųjų medžiagų;</text:span></text:p>
      <text:p text:style-name="P902"><text:span text:style-name="T903">143.4</text:span><text:span text:style-name="T904">. panaudojus tarnybinį pistoletą, vartoti alkoholinius gėrimus, narkotines, psichotropines ar kitas svaigiąsias medžiagas,<text:s/></text:span><text:span text:style-name="T905">iki bus patikrintas blaivumas ar apsvaigimas arba bus atsisakyta tai atlikti;</text:span></text:p>
      <text:p text:style-name="P906"><text:span text:style-name="T907">143.5</text:span><text:span text:style-name="T908">. dėkle nešiotis parengtą šaudyti tarnybinį pistoletą (su įleistu į šovinio lizdą šaudmeniu, revolverį – su atlaužtu gaiduku);</text:span></text:p>
      <text:p text:style-name="P909"><text:span text:style-name="T910">143.6</text:span><text:span text:style-name="T911">. tarnybinį pistoletą duoti kitam asmeniui – šis reikalavimas netaikomas mokant asmenis naudotis šaunamuoju ginklu per nustatytus mokymus, šaudymo pratybas arba perduodant šaunamąjį ginklą per kitą, turintį teisę turėti šaunamąjį ginklą, pareigūną saugoti į ginklinę;</text:span></text:p>
      <text:p text:style-name="P912"><text:span text:style-name="T913">143.7</text:span><text:span text:style-name="T914">. sudaryti kliūtis už žinybinės ginkluotės apyvartą atsakingam Kalėjimų departamento pareigūnui (ginklininkui) ir jo tiesioginiam vadovui apžiūrėti tarnybinį pistoletą, šaudmenis, jų saugojimo ir laikymo vietas – tiek darbo vietoje, tiek gyvenamose vietose.</text:span></text:p>
      <text:p text:style-name="P915"><text:span text:style-name="T916">144</text:span><text:span text:style-name="T917">. Pareigūnai, laikydami ir saugodami tarnybinius pistoletus ir šaudmenis savo gyvenamosiose vietose, atsako Lietuvos Respublikos teisės aktų nustatyta tvarka.</text:span></text:p>
      <text:p text:style-name="P918"/>
      <text:p text:style-name="P919"><text:span text:style-name="T920">VIII</text:span><text:span text:style-name="T921">. ŠAUNAMŲJŲ GINKLŲ NAUDOJIMO VERTINIMAS IR</text:span></text:p>
      <text:p text:style-name="P922"><text:span text:style-name="T923">TECHNINĖ JŲ PRIEŽIŪRA</text:span></text:p>
      <text:p text:style-name="P924"/>
      <text:p text:style-name="P925"><text:span text:style-name="T926">Šaunamųjų ginklų naudojimo vertinimas</text:span></text:p>
      <text:p text:style-name="P927"/>
      <text:p text:style-name="P928">145. Šaunamojo ginklo naudojimo vertinimas – tai procesas, kurio metu, atsižvelgiant į techninę A arba B kategorijos ginklo būklę (šaunamojo ginklo pagrindinės ar atsarginės dalys, šaunamojo ginklo priedai ir priedėliai atskirai nevertinami), nustatoma, ar ginklas tinkamas ar netinkamas tolimesniam naudojimui.<text:s/></text:p>
      <text:p text:style-name="P929"><text:span text:style-name="T930">146</text:span><text:span text:style-name="T931">. Šaunamojo ginklo vertinimą atlieka Kalėjimų departamento ginkluotės naudojimo įvertinimo komisija. Šaunamųjų ginklų vertinimo dokumentus (aktus, pažymas, protokolus) tvirtina Kalėjimų departamento direktorius arba jo pavaduotojas, kuriam priskirta apsaugos ir priežiūros sritis.</text:span></text:p>
      <text:p text:style-name="P932"><text:span text:style-name="T933">147</text:span><text:span text:style-name="T934">. Šaunamieji ginklai vertinami:</text:span></text:p>
      <text:p text:style-name="P935"><text:span text:style-name="T936">147.1</text:span><text:span text:style-name="T937">. Kalėjimų departamentui perimant naudotus šaunamuosius ginklus iš kitų institucijų;</text:span></text:p>
      <text:p text:style-name="P938"><text:span text:style-name="T939">147.2</text:span><text:span text:style-name="T940">. priešlaikinio šaunamojo ginklo gedimo ar jo kitokių pažeidimų atvejais vertinamos remonto galimybės ir ekonominis remonto naudingumas;<text:s/></text:span></text:p>
      <text:p text:style-name="P941"><text:span text:style-name="T942">147.3</text:span><text:span text:style-name="T943">. po šaunamojo ginklo remonto;</text:span></text:p>
      <text:p text:style-name="P944"><text:span text:style-name="T945">147.4</text:span><text:span text:style-name="T946">. praėjus 25 metams po ginklo įsigijimo ar priėmimo naudoti pradžios.</text:span></text:p>
      <text:p text:style-name="P947"><text:span text:style-name="T948">148</text:span><text:span text:style-name="T949">. Vertinant šaunamuosius ginklus pagal šio aprašo 147.4. punkto nuostatas, vertinama ginklų detalių techninė būklė: šautuvai, karabinai, automatiniai šautuvai ir kulkosvaidžiai – pagal uokso, drūtgalio, vamzdžio ar spynos susidėvėjimą; pistoletai ir revolveriai – pagal spynos, būgno ir vamzdžio susidevėjimą.</text:span></text:p>
      <text:p text:style-name="P950"><text:span text:style-name="T951">149</text:span><text:span text:style-name="T952">. Vadovaudamasis šiuo aprašu, dėl tolimesnio šaunamųjų ginklų naudojimo tarnyboje ar tolimesnės jų apyvartos po jų vertinimo, sprendimus priima įstaigos, kuri valdo, naudoja ir disponuoja patikėjimo teise ginklą, direktorius, atsižvelgdamas į Kalėjimų departamento ginkluotės naudojimo įvertinimo komisijos siūlymus.</text:span></text:p>
      <text:p text:style-name="P953"><text:span text:style-name="T954">150</text:span><text:span text:style-name="T955">. Šaunamieji ginklai, kurie akivaizdžiai yra techniškai netvarkingi ir tolimesnis jų naudojimas gali sukelti rimtų pasekmių žmogaus sveikatai ir gyvybei, įstaigos, kuri valdo, naudoja ir disponuoja jais patikėjimo teise, direktoriaus sprendimu iki remonto išimami iš naudojimo tarnyboje ir laikomi atskirai nuo tinkamų tarnyboje naudoti šaunamųjų ginklų. Vadovaujantis šio aprašo nuostatomis, sprendžiamas klausimas dėl tolimesnės jų apyvartos. Toliau naudoti tarnyboje tokius ginklus draudžiama.<text:s/></text:span></text:p>
      <text:p text:style-name="P956">Kalėjimų departamentui pavaldžios įstaigos direktorius ar jo pavaduotojas, kuriam paskirta apsaugos ir priežiūros sritis, apie tokius ginklus informuoja Kalėjimų departamentą.<text:s/></text:p>
      <text:p text:style-name="P957"/>
      <text:p text:style-name="P958"><text:span text:style-name="T959">Šaunamųjų ginklų techninė priežiūra</text:span></text:p>
      <text:p text:style-name="P960"/>
      <text:p text:style-name="P961"><text:span text:style-name="T962">151</text:span><text:span text:style-name="T963">. Šaunamųjų ginklų techninės priežiūros rūšys yra:</text:span></text:p>
      <text:p text:style-name="P964"><text:span text:style-name="T965">151.1</text:span><text:span text:style-name="T966">. Apžiūra – tai šaunamojo ginklo patikrinimas, kurio metu ginklas neardomas. Apžiūros metu sutikrinami numeriai, apžiūrimas vamzdis (vamzdis turi būti be įtrūkimų, gilių įbrėžimų, įdubimų, išpūtimų ir vizualiai pastebimo išlenkimo), saugiklio darbo režimai, ginklo mechanizmų tarpusavio sąveikos patikrinimas, ginklo komplektacijos patikrinimas.</text:span></text:p>
      <text:p text:style-name="P967"><text:span text:style-name="T968">151.2</text:span><text:span text:style-name="T969">. Išardymas – tai dalinis arba visiškas šaunamojo ginklo išardymas:<text:s/></text:span></text:p>
      <text:p text:style-name="P970"><text:span text:style-name="T971">151.2.1</text:span><text:span text:style-name="T972">. dalinis ginklo išardymas atliekamas siekiant ginklą išvalyti, atidžiai apžiūrėti mechanizmų darbą, ginklo šovinių dėtuvę, vamzdį, spyną. Dalinį išardymą atlieka pareigūnas, kuriam priskirtas šaunamasis ginklas, arba atsakingas už ginkluotės apyvartą pareigūnas (ginklininkas), arba kitas įstaigos direktoriaus įsakymu paskirtas pareigūnas ne rečiau kaip vieną kartą per mėnesį;</text:span></text:p>
      <text:p text:style-name="P973"><text:span text:style-name="T974">151.2.2</text:span><text:span text:style-name="T975">. visiškas ginklo išardymas, esant poreikiui, atliekamas norint kruopščiai išvalyti ginklo mechanizmus, pašalinti gedimus. Visišką ginklo išardymą atlieka turintis atitinkamą kvalifikaciją Kalėjimų departamento ar jam pavaldžios įstaigos pareigūnas arba juridinis asmuo, su kuriuo Kalėjimų departamentas sudarė aptarnavimo sutartį ir kuris turi nustatyta tvarka išduotą licenciją atitinkamo tipo šaunamųjų ginklų remontui.<text:s/></text:span></text:p>
      <text:p text:style-name="P976"><text:span text:style-name="T977">151.3</text:span><text:span text:style-name="T978">. Specialioji apžiūra – tai šaunamojo ginklo susidėvėjusių pagrindinių detalių keitimas, kuris nereikalauja visiško ginklo išardymo ar kitokio remonto. Po šių veiksmų toks šaunamasis ginklas privalo būti išbandytas šaudykloje ir įsitikinta, kad šaunamojo ginklo veikimas – tikslumas, mechanizmų darbas, šaudmenų tūtelių įskėlimas, išmetimas yra nepakitęs.</text:span></text:p>
      <text:p text:style-name="P979"><text:span text:style-name="T980">Už specialiosios apžiūros atlikimą atsako įstaigos, kuri valdo, naudoja ir disponuoja šaunamuoju ginklu patikėjimo teise, direktorius.</text:span></text:p>
      <text:p text:style-name="P981"><text:span text:style-name="T982">151.4</text:span><text:span text:style-name="T983">. Remontas – tai šaunamojo ginklo remontas, kuris atliekamas akivaizdžiai sugedusiam ginklui, kai ginklas kovinėje būsenoje nešaudo. Remonto metu atliekamas šaunamojo ginklo svarbių mazgų ir mechanizmų išardymas, gedimų nustatymas, jų šalinimas, susidėvėjusių ar sugedusių detalių pakeitimas atsarginėmis detalėmis, visų mechanizmų reguliavimas, ginklo dažymas (lakavimas) ar kiti ginklo ar pagrindinių ginklo dalių remonto darbai.</text:span></text:p>
      <text:p text:style-name="P984">Šaunamojo ginklo remontą atlieka turintis atitinkamą kvalifikaciją Kalėjimų departamento ar jam pavaldžios įstaigos pareigūnas arba juridinis asmuo, su kuriuo Kalėjimų departamentas sudarė aptarnavimo sutartį ir kuris turi nustatyta tvarka išduotą licenciją atitinkamo tipo šaunamųjų ginklų remontui. Atsiradus poreikiui ir atlikus šaunamojo ginklo remontą, įstaigos, kuri valdo, naudoja ir disponuoja šaunamuoju ginklu patikėjimo teise, direktorius, atsižvelgdamas į ginklą remontavusių specialistų pastabas ar siūlymus, sprendžia dėl tolimesnio šaunamojo ginklo naudojimo.<text:s/></text:p>
      <text:p text:style-name="P985"><text:span text:style-name="T986">Po remonto šaunamasis ginklas privalo būti išbandytas šaudykloje ir įsitikinta, ar šaunamojo ginklo veikimas – tikslumas, mechanizmų darbas, šaudmenų tūtelių įskėlimas, išmetimas yra nepakitę, surašomas šaunamojo ginklo išbandymo aktas.</text:span></text:p>
      <text:p text:style-name="P987"><text:span text:style-name="T988">151.5</text:span><text:span text:style-name="T989">. Nenaudojamai rezervinei ginkluotei vieną kartą per pusmetį atliekama apžiūra.</text:span></text:p>
      <text:p text:style-name="P990"><text:span text:style-name="T991">152</text:span><text:span text:style-name="T992">. Atliekant šaunamojo ginklo specialiąją apžiūrą ar techninį aptarnavimą, G</text:span><text:span text:style-name="T993">inkluotės apskaitos ir skyrimo žurnalo (I dalies)</text:span><text:span text:style-name="T994"><text:s/>šaunamojo ginklo duomenų<text:s/></text:span><text:span text:style-name="T995">eilės 12 skiltyje</text:span><text:span text:style-name="T996"><text:s/>įrašoma duomenų taisymo data, naujas šaunamojo ginklo duomenų eilės numeris žurnale, visa eilė užbraukiama raudonu (geltonu) permatomo rašalo markeriu. Žurnalo naujoje šaunamojo ginklo duomenų eilėje įrašomi faktiniai šaunamojo ginklo duomenys</text:span><text:span text:style-name="T997">, o naujos eilės 12 skiltyje</text:span><text:span text:style-name="T998"><text:s/>nurodoma eiliškumo pasikeitimo priežastis ir teisinis atliktų procedūrų pagrindas.</text:span></text:p>
      <text:p text:style-name="P999"/>
      <text:p text:style-name="P1000"><text:span text:style-name="T1001">IX</text:span><text:span text:style-name="T1002">.<text:s/></text:span><text:span text:style-name="T1003">GINKLUOTĖS APYVARTOS MOKYMO CENTRE YPATUMAI</text:span></text:p>
      <text:p text:style-name="P1004"/>
      <text:p text:style-name="P1005"><text:span text:style-name="T1006">153</text:span><text:span text:style-name="T1007">. Mokymo centro direktorius asmeniu, atsakingu už Mokymo centro ginkluotės apyvartą (ginklininku), įsakymu skiria Mokymo centro kompetetingą nuolatinį darbuotoją.</text:span></text:p>
      <text:p text:style-name="P1008"><text:span text:style-name="T1009">154</text:span><text:span text:style-name="T1010">. Mokymo centro šaunamieji ginklai metalinėse spintose (seifuose) saugomi Mokymo centro ginklinėje arba Mokymo centro direktoriaus įsakymu nustatytoje specialioje patalpoje (toliau – ginklų patalpa), kuri turi būti eksploatuojama vadovaujantis<text:s/></text:span><text:span text:style-name="T1011">šio aprašo</text:span><text:span text:style-name="T1012"><text:s/>111, 112, 113 ir 114 punktų nuostatomis.<text:s/></text:span></text:p>
      <text:p text:style-name="P1013"><text:span text:style-name="T1014">155</text:span><text:span text:style-name="T1015">. Mokymo centro ginkluotė gali būti perduota saugoti į kitos Kalėjimų departamentui pavaldžios įstaigos ginklinę, pagal bendrą Mokymo centro ir Kalėjimų departamentui pavaldžios įstaigos direktorių įsakymą, suderintą su Kalėjimų departamento direktoriumi.<text:s/></text:span></text:p>
      <text:p text:style-name="P1016"><text:span text:style-name="T1017">156</text:span><text:span text:style-name="T1018">. Laikant ir saugant šaunamuosius ginklus Mokymo centro ginklinėje arba Mokymo centro ginklų patalpoje, būtina vadovautis<text:s/></text:span><text:span text:style-name="T1019">šio aprašo</text:span><text:span text:style-name="T1020"><text:s/>116 ir 117 punktų nuostatomis.<text:s/></text:span></text:p>
      <text:p text:style-name="P1021"><text:span text:style-name="T1022">157</text:span><text:span text:style-name="T1023">. Mokymo centro ginklinėje ar Mokymo centro ginklų patalpoje ginkluotė turi būti laikoma tvarkingai sudėta, išvalyta ir suskirstyta, vadovaujantis<text:s/></text:span><text:span text:style-name="T1024">šio aprašo</text:span><text:span text:style-name="T1025"><text:s/>159 punkto nuostatomis.<text:s/></text:span></text:p>
      <text:p text:style-name="P1026"><text:span text:style-name="T1027">158</text:span><text:span text:style-name="T1028">. Mokymo centro ginklinėje ar Mokymo centro ginklų patalpoje turi būti iškabintas inventoriaus aprašas, kuriame nurodomas metalinių spintų (seifų), dėžių skaičius, ant jų nurodyti eilės numeriai ir darbuotojo (-ų), materialiai atsakingo (-ų) už metalinėse spintose (seifuose) laikomą ir saugomą ginkluotę, pareigos, vardas (-ai) ir pavardė (-ės), iškabintos kitų<text:s/></text:span><text:span text:style-name="T1029">šio aprašo</text:span><text:span text:style-name="T1030"><text:s/>117 punkte nurodytų dokumentų kopijos (ar jų išrašai).<text:s/></text:span></text:p>
      <text:p text:style-name="P1031"><text:span text:style-name="T1032">Vidinėje metalinių spintų (seifų) durų pusėje turi būti pritvirtintas viduje esančios ginkluotės žiniaraštis, parengtas vadovaujantis<text:s/></text:span><text:span text:style-name="T1033">šio aprašo</text:span><text:span text:style-name="T1034"><text:s/>13.9 punkto nuostatomis.<text:s/></text:span></text:p>
      <text:p text:style-name="P1035"><text:span text:style-name="T1036">159</text:span><text:span text:style-name="T1037">. Mokymo centro ginklinėje, Mokymo centro ginklų patalpoje arba Kalėjimų departamentui pavaldžios įstaigos ginklinėje, kurioje pagal susitarimą laikoma ir saugoma Mokymo centro ginkluotė, ji laikoma ir saugoma suskirstyta atskirose lentynose arba atskirose metalinėse spintose (seifuose):</text:span></text:p>
      <text:p text:style-name="P1038"><text:span text:style-name="T1039">159.1</text:span><text:span text:style-name="T1040">. antspauduojamose metalinėse spintose (seifuose) – A ir B kategorijos ginklai, po dvi jų dėtuves, šios kategorijos ginklų pagrindinės ar atsarginės dalys ir šaudmenų kiekis kiekvieno ginklo dviem dėtuvėms. Ginklų priedėliai ir priedai, rezerviniai A ir B kategorijų ginklų šaudmenys, gali būti saugomi atskirai;</text:span></text:p>
      <text:p text:style-name="P1041"><text:span text:style-name="T1042">159.2</text:span><text:span text:style-name="T1043">. metalinėse spintose (seifuose) – C kategorijos ginklai, po dvi jų dėtuves, šios kategorijos ginklų pagrindinės ar atsarginės dalys ir šaudmenų kiekis kiekvieno ginklo dviem dėtuvėms. Ginklų priedėliai ir priedai, taip pat mokomieji ginklai, mokomieji šaudmenys, rezerviniai C kategorijos ginklų šaudmenys, gali būti saugomi atskirai.</text:span></text:p>
      <text:p text:style-name="P1044"><text:span text:style-name="T1045">159.3</text:span><text:span text:style-name="T1046">. specialiosios, mokymo ir ginklų priežiūros priemonės, D kategorijos ginklai, jų priedėliai ir priedai tvarkingai sudėti saugomi Mokymo centro ar įstaigos direktoriaus nustatytoje atskiroje patalpoje (vietoje).</text:span></text:p>
      <text:p text:style-name="P1047"><text:span text:style-name="T1048">160</text:span><text:span text:style-name="T1049">. Mokymo centro kompetetingas nuolatinis darbuotojas, atsakingas už Mokymo centro ginkluotės apyvartą (ginklininkas), esant būtinybei, taip pat vykdo šias funkcijas:</text:span></text:p>
      <text:p text:style-name="P1050"><text:span text:style-name="T1051">160.1</text:span><text:span text:style-name="T1052">. iš Kalėjimų departamentui pavaldžios įstaigos, kurioje pagal susitarimą laikoma ir saugoma Mokymo centro ginkluotė, ginklinės, vadovaudamasis<text:s/></text:span><text:span text:style-name="T1053">šio aprašo</text:span><text:span text:style-name="T1054"><text:s/>nuostatomis, paima mokymams (pratyboms) reikalingą ginkluotę ir pristato ją į Mokymo centrą;<text:s/></text:span></text:p>
      <text:p text:style-name="P1055"><text:span text:style-name="T1056">160.2</text:span><text:span text:style-name="T1057">. prieš mokymų (pratybų) pradžią išduoda ginkluotę mokymus vedantiems specialistams, o mokymams (pratyboms) pasibaigus, ją priima saugoti. Apie ginkluotės priėmimą ir perdavimą pažymi Ginkluotės išdavimo tarnybai ir priėmimo apskaitos žurnale;</text:span></text:p>
      <text:p text:style-name="P1058"><text:span text:style-name="T1059">160.3</text:span><text:span text:style-name="T1060">. poilsio ir pietų pertraukos metu ar pasibaigus mokymų (pratybų) dienai, jei mokymai (pratybos) organizuojami ne vieną dieną, priima laikinai saugoti mokymams (pratyboms) išduotą ginkluotę.</text:span></text:p>
      <text:p text:style-name="P1061"/>
      <text:p text:style-name="P1062"><text:span text:style-name="T1063">X</text:span><text:span text:style-name="T1064">.<text:s/></text:span><text:span text:style-name="T1065">BAIGIAMOSIOS NUOSTATOS</text:span></text:p>
      <text:p text:style-name="P1066"/>
      <text:p text:style-name="P1067"><text:span text:style-name="T1068">161</text:span><text:span text:style-name="T1069">. Ginkluotės apyvartos atvejais, kurie šiame apraše nesureguliuoti ar dėl tam tikros specifikos ne visiškai sureguliuoti, Kalėjimų departamentui pavaldžios įstaigos direktoriaus rašytiniu prašymu gali būti priimti atskiri (specialūs) Kalėjimų departamento direktoriaus įsakymai.<text:s/></text:span></text:p>
      <text:p text:style-name="P1070"><text:span text:style-name="T1071">162</text:span><text:span text:style-name="T1072">. Nuteistųjų ar suimtųjų riaušių arba grupinio pasipriešinimo laisvės atėmimo vietos administracijai atvejais, kurių metu vyksta pogromai, padegimai, įkaitų grobimai ir kitokie tyčiniai veiksmai, šiurkščiai pažeidžiantys laisvės atėmimo vietos vidaus tvarką, Kalėjimų departamento direktoriaus arba jo pavaduotojo, kuriam priskirta apsaugos ir priežiūros sritis, žodiniu nurodymu prieš nuteistuosius ar suimtuosius gali būti panaudoti vandensvaidžiai, specialios paskirties dujos, šarvuočiai ar kita technika.</text:span></text:p>
      <text:p text:style-name="P1073"><text:span text:style-name="T1074">163</text:span><text:span text:style-name="T1075">. Šio aprašo nuostatos privalomos visiems Kalėjimų departamento ir jam pavaldžių įstaigų pareigūnams.</text:span></text:p>
      <text:p text:style-name="P1076"><text:span text:style-name="T1077">__________________________</text:span></text:p>
      <text:p text:style-name="P1078"><text:span text:style-name="T1082">Kalėjimų departamento prie Lietuvos Respublikos teisingumo ministerijos ir jam pavaldžių įstaigų ginkluotės apyvartos</text:span><text:span text:style-name="T1083"><text:s/>tvarkos apra</text:span><text:span text:style-name="T1084">šo</text:span></text:p>
      <text:p text:style-name="P1085">1 priedas</text:p>
      <text:p text:style-name="P1086"/>
      <text:p text:style-name="P1087"/>
      <text:p text:style-name="P1088"/>
      <text:p text:style-name="P1089"/>
      <text:p text:style-name="P1090">(Ginkluotės apskaitos ir skyrimo žurnalo forma)</text:p>
      <text:p text:style-name="P1091">___________________________________________________________________</text:p>
      <text:p text:style-name="P1092">(įstaigos pavadinimas)</text:p>
      <text:p text:style-name="P1093"/>
      <text:p text:style-name="P1094"/>
      <text:p text:style-name="P1095">GINKLUOTĖS APSKAITOS IR SKYRIMO</text:p>
      <text:p text:style-name="P1096">ŽURNALAS</text:p>
      <text:p text:style-name="P1097"/>
      <text:p text:style-name="P1098">I dalis. Šaunamųjų ginklų, atsarginių jų dalių (jei jos numeruotos), priedėlių</text:p>
      <text:p text:style-name="P1099">apskaita pagal ginklo numeriu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4">
            <text:p text:style-name="P1115">Eil. Nr.</text:p>
          </table:table-cell>
          <table:table-cell table:style-name="TableCell1116" table:number-columns-spanned="3" table:number-rows-spanned="2">
            <text:p text:style-name="P1117">Ginklas įsigytas (gautas iš)</text:p>
          </table:table-cell>
          <table:covered-table-cell/>
          <table:covered-table-cell/>
          <table:table-cell table:style-name="TableCell1118" table:number-rows-spanned="4">
            <text:p text:style-name="P1119">Ginklo pavadinimas ir modelis; kalibras</text:p>
          </table:table-cell>
          <table:table-cell table:style-name="TableCell1120" table:number-rows-spanned="4">
            <text:p text:style-name="P1121">Ginklo serija ir gamyklinis numeris</text:p>
          </table:table-cell>
          <table:table-cell table:style-name="TableCell1122" table:number-rows-spanned="4">
            <text:p text:style-name="P1123">Ginklo pagami-nimo metai</text:p>
            <text:p text:style-name="P1124">(jei žinomi)</text:p>
            <text:p text:style-name="P1125"/>
          </table:table-cell>
          <table:table-cell table:style-name="TableCell1126" table:number-columns-spanned="3">
            <text:p text:style-name="P1127">Ginklas perduotas naudoti ar nurašyti</text:p>
          </table:table-cell>
          <table:covered-table-cell/>
          <table:covered-table-cell/>
          <table:table-cell table:style-name="TableCell1128" table:number-rows-spanned="4">
            <text:p text:style-name="P1129">Pastabos, informacija apie šaunamojo ginklo techninės priežiūros žymas ir kiti esminiai duomenys</text:p>
          </table:table-cell>
        </table:table-row>
        <table:table-row table:style-name="TableRow1130">
          <table:covered-table-cell>
            <text:p text:style-name="P1131"/>
          </table:covered-table-cell>
          <table:covered-table-cell>
            <text:p text:style-name="P1132"/>
          </table:covered-table-cell>
          <table:covered-table-cell/>
          <table:covered-table-cell/>
          <table:covered-table-cell>
            <text:p text:style-name="P1133"/>
          </table:covered-table-cell>
          <table:covered-table-cell>
            <text:p text:style-name="P1134"/>
          </table:covered-table-cell>
          <table:covered-table-cell>
            <text:p text:style-name="P1135"/>
          </table:covered-table-cell>
          <table:table-cell table:style-name="TableCell1136" table:number-rows-spanned="3">
            <text:p text:style-name="P1137">įstaigos pavadinimas</text:p>
          </table:table-cell>
          <table:table-cell table:style-name="TableCell1138" table:number-columns-spanned="2" table:number-rows-spanned="2">
            <text:p text:style-name="P1139">pagal dokumentą</text:p>
          </table:table-cell>
          <table:covered-table-cell/>
          <table:covered-table-cell>
            <text:p text:style-name="P1140"/>
          </table:covered-table-cell>
        </table:table-row>
        <table:table-row table:style-name="TableRow1141">
          <table:covered-table-cell>
            <text:p text:style-name="P1142"/>
          </table:covered-table-cell>
          <table:table-cell table:style-name="TableCell1143" table:number-rows-spanned="2">
            <text:p text:style-name="P1144">įstaigos pavadinimas</text:p>
          </table:table-cell>
          <table:table-cell table:style-name="TableCell1145" table:number-columns-spanned="2">
            <text:p text:style-name="P1146">pagal dokumentą</text:p>
          </table:table-cell>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data</text:p>
          </table:table-cell>
          <table:table-cell table:style-name="TableCell1158">
            <text:p text:style-name="P1159">nu-me-ris</text:p>
          </table: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data</text:p>
          </table:table-cell>
          <table:table-cell table:style-name="TableCell1166">
            <text:p text:style-name="P1167">nu-me-ris</text:p>
          </table:table-cell>
          <table:covered-table-cell>
            <text:p text:style-name="P1168"/>
          </table:covered-table-cell>
        </table:table-row>
        <table:table-row table:style-name="TableRow1169">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cell table:style-name="TableCell1178">
            <text:p text:style-name="P1179">5</text:p>
          </table:table-cell>
          <table:table-cell table:style-name="TableCell1180">
            <text:p text:style-name="P1181">6</text:p>
          </table:table-cell>
          <table:table-cell table:style-name="TableCell1182">
            <text:p text:style-name="P1183">7</text:p>
          </table:table-cell>
          <table:table-cell table:style-name="TableCell1184">
            <text:p text:style-name="P1185">8</text:p>
          </table:table-cell>
          <table:table-cell table:style-name="TableCell1186">
            <text:p text:style-name="P1187">9</text:p>
          </table:table-cell>
          <table:table-cell table:style-name="TableCell1188">
            <text:p text:style-name="P1189">10</text:p>
          </table:table-cell>
          <table:table-cell table:style-name="TableCell1190">
            <text:p text:style-name="P1191">11</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text:span text:style-name="T1265">(Ginkluotės apskaitos ir skyrimo žurnalo formos tęsinys)</text:span></text:p>
      <text:p text:style-name="P1266"/>
      <text:p text:style-name="P1267"/>
      <text:p text:style-name="P1268">II dalis. Ginkluotės apskaita</text:p>
      <text:p text:style-name="P1269"/>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3">
            <text:p text:style-name="P1284">Eil.</text:p>
            <text:p text:style-name="P1285">Nr.</text:p>
            <text:p text:style-name="P1286"/>
          </table:table-cell>
          <table:table-cell table:style-name="TableCell1287" table:number-rows-spanned="3">
            <text:p text:style-name="P1288">Ginkluotės</text:p>
            <text:p text:style-name="P1289">(nenumeruotų ginklų priedų, pagrindinių dalių, spec. priemonių ir pan.) pavadinimas</text:p>
          </table:table-cell>
          <table:table-cell table:style-name="TableCell1290" table:number-columns-spanned="4">
            <text:p text:style-name="P1291">Įsigyta (gauta, perimta)</text:p>
          </table:table-cell>
          <table:covered-table-cell/>
          <table:covered-table-cell/>
          <table:covered-table-cell/>
          <table:table-cell table:style-name="TableCell1292" table:number-columns-spanned="3">
            <text:p text:style-name="P1293">Kiekis (vnt.)</text:p>
          </table:table-cell>
          <table:covered-table-cell/>
          <table:covered-table-cell/>
          <table:table-cell table:style-name="TableCell1294" table:number-rows-spanned="3">
            <text:p text:style-name="P1295">Pastabos</text:p>
          </table:table-cell>
        </table:table-row>
        <table:table-row table:style-name="TableRow1296">
          <table:covered-table-cell>
            <text:p text:style-name="P1297"/>
          </table:covered-table-cell>
          <table:covered-table-cell>
            <text:p text:style-name="P1298"/>
          </table:covered-table-cell>
          <table:table-cell table:style-name="TableCell1299" table:number-rows-spanned="2">
            <text:p text:style-name="P1300">įstaigos pavadinimas</text:p>
          </table:table-cell>
          <table:table-cell table:style-name="TableCell1301" table:number-columns-spanned="3">
            <text:p text:style-name="P1302">pagal dokumentą</text:p>
          </table:table-cell>
          <table:covered-table-cell/>
          <table:covered-table-cell/>
          <table:table-cell table:style-name="TableCell1303" table:number-rows-spanned="2">
            <text:p text:style-name="P1304">išduo-ta tarny-bai</text:p>
          </table:table-cell>
          <table:table-cell table:style-name="TableCell1305" table:number-rows-spanned="2">
            <text:p text:style-name="P1306">sau-goma rezer-ve</text:p>
          </table:table-cell>
          <table:table-cell table:style-name="TableCell1307" table:number-rows-spanned="2">
            <text:p text:style-name="P1308">ben-dras</text:p>
          </table: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pavadinimas</text:p>
          </table:table-cell>
          <table:table-cell table:style-name="TableCell1316">
            <text:p text:style-name="P1317">data</text:p>
          </table:table-cell>
          <table:table-cell table:style-name="TableCell1318">
            <text:p text:style-name="P1319">nu-me-ris</text:p>
          </table: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row>
        <table:table-row table:style-name="TableRow1324">
          <table:table-cell table:style-name="TableCell1325">
            <text:p text:style-name="P1326">1</text:p>
          </table:table-cell>
          <table:table-cell table:style-name="TableCell1327">
            <text:p text:style-name="P1328">2</text:p>
          </table:table-cell>
          <table:table-cell table:style-name="TableCell1329">
            <text:p text:style-name="P1330">3</text:p>
          </table:table-cell>
          <table:table-cell table:style-name="TableCell1331">
            <text:p text:style-name="P1332">4</text:p>
          </table:table-cell>
          <table:table-cell table:style-name="TableCell1333">
            <text:p text:style-name="P1334">5</text:p>
          </table:table-cell>
          <table:table-cell table:style-name="TableCell1335">
            <text:p text:style-name="P1336">6</text:p>
          </table:table-cell>
          <table:table-cell table:style-name="TableCell1337">
            <text:p text:style-name="P1338">7</text:p>
          </table:table-cell>
          <table:table-cell table:style-name="TableCell1339">
            <text:p text:style-name="P1340">8</text:p>
          </table:table-cell>
          <table:table-cell table:style-name="TableCell1341">
            <text:p text:style-name="P1342">9</text:p>
          </table:table-cell>
          <table:table-cell table:style-name="TableCell1343">
            <text:p text:style-name="P1344">10</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
      <text:p text:style-name="P1410"/>
      <text:p text:style-name="P1411"><text:span text:style-name="T1412">Pastaba</text:span><text:span text:style-name="T1413">. Antroje Ginkluotės apskaitos ir skyrimo žurnalo dalyje, vadovaujantis Kalėjimų departamento prie Lietuvos Respublikos teisingumo ministerijos ir jam pavaldžių įstaigų ginkluotės apyvartos tvarkos aprašu, apskaitoma visa įstaigoje esanti ginkluotė, išskyrus šaunamuosius ginklus ir šaudmenis.</text:span></text:p>
      <text:p text:style-name="P1414"/>
      <text:p text:style-name="P1415"/>
      <text:p text:style-name="P1416"/>
      <text:p text:style-name="P1417"/>
      <text:p text:style-name="P1418">III dalis. Šaudmenų apskaita</text:p>
      <text:p text:style-name="P1419"/>
      <text:p text:style-name="P1420"/>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3">
            <text:p text:style-name="P1436">Eil.</text:p>
            <text:p text:style-name="P1437">Nr.</text:p>
            <text:p text:style-name="P1438"/>
          </table:table-cell>
          <table:table-cell table:style-name="TableCell1439" table:number-rows-spanned="3">
            <text:p text:style-name="P1440">Šaudmenų pavadinimas</text:p>
          </table:table-cell>
          <table:table-cell table:style-name="TableCell1441" table:number-columns-spanned="4">
            <text:p text:style-name="P1442">Įsigyta</text:p>
            <text:p text:style-name="P1443">(gauta, perimta ar kita)</text:p>
          </table:table-cell>
          <table:covered-table-cell/>
          <table:covered-table-cell/>
          <table:covered-table-cell/>
          <table:table-cell table:style-name="TableCell1444" table:number-columns-spanned="4">
            <text:p text:style-name="P1445">Šaudmenų kiekis (vnt.)</text:p>
          </table:table-cell>
          <table:covered-table-cell/>
          <table:covered-table-cell/>
          <table:covered-table-cell/>
          <table:table-cell table:style-name="TableCell1446" table:number-rows-spanned="3">
            <text:p text:style-name="P1447">Pastabos</text:p>
            <text:p text:style-name="P1448">(pvz., šaudmenų nurašymo data ir pan.)</text:p>
          </table:table-cell>
        </table:table-row>
        <table:table-row table:style-name="TableRow1449">
          <table:covered-table-cell>
            <text:p text:style-name="P1450"/>
          </table:covered-table-cell>
          <table:covered-table-cell>
            <text:p text:style-name="P1451"/>
          </table:covered-table-cell>
          <table:table-cell table:style-name="TableCell1452" table:number-rows-spanned="2">
            <text:p text:style-name="P1453">įstaigos pavadinimas</text:p>
          </table:table-cell>
          <table:table-cell table:style-name="TableCell1454" table:number-rows-spanned="2">
            <text:p text:style-name="P1455">kiekis</text:p>
            <text:p text:style-name="P1456">(vnt.)</text:p>
          </table:table-cell>
          <table:table-cell table:style-name="TableCell1457" table:number-columns-spanned="2">
            <text:p text:style-name="P1458">pagal dokumentą</text:p>
          </table:table-cell>
          <table:covered-table-cell/>
          <table:table-cell table:style-name="TableCell1459" table:number-rows-spanned="2">
            <text:p text:style-name="P1460">sau-goma rezer-ve</text:p>
          </table:table-cell>
          <table:table-cell table:style-name="TableCell1461" table:number-rows-spanned="2">
            <text:p text:style-name="P1462">išduo-ta tarny-bai, moky-mams</text:p>
          </table:table-cell>
          <table:table-cell table:style-name="TableCell1463" table:number-rows-spanned="2">
            <text:p text:style-name="P1464">nura-šyta</text:p>
          </table:table-cell>
          <table:table-cell table:style-name="TableCell1465" table:number-rows-spanned="2">
            <text:p text:style-name="P1466">faktinis bendras skaičius</text:p>
          </table: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data</text:p>
          </table:table-cell>
          <table:table-cell table:style-name="TableCell1475">
            <text:p text:style-name="P1476">nu-me-ris</text:p>
          </table: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ext:p text:style-name="P1484">1</text:p>
          </table:table-cell>
          <table:table-cell table:style-name="TableCell1485">
            <text:p text:style-name="P1486">2</text:p>
          </table:table-cell>
          <table:table-cell table:style-name="TableCell1487">
            <text:p text:style-name="P1488">3</text:p>
          </table:table-cell>
          <table:table-cell table:style-name="TableCell1489">
            <text:p text:style-name="P1490">4</text:p>
          </table:table-cell>
          <table:table-cell table:style-name="TableCell1491">
            <text:p text:style-name="P1492">5</text:p>
          </table:table-cell>
          <table:table-cell table:style-name="TableCell1493">
            <text:p text:style-name="P1494">6</text:p>
          </table:table-cell>
          <table:table-cell table:style-name="TableCell1495">
            <text:p text:style-name="P1496">7</text:p>
          </table:table-cell>
          <table:table-cell table:style-name="TableCell1497">
            <text:p text:style-name="P1498">8</text:p>
          </table:table-cell>
          <table:table-cell table:style-name="TableCell1499">
            <text:p text:style-name="P1500">9</text:p>
          </table:table-cell>
          <table:table-cell table:style-name="TableCell1501">
            <text:p text:style-name="P1502">10</text:p>
          </table:table-cell>
          <table:table-cell table:style-name="TableCell1503">
            <text:p text:style-name="P1504">11</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
      <text:p text:style-name="P1576"/>
      <text:p text:style-name="P1577"><text:span text:style-name="T1578">Pastaba</text:span><text:span text:style-name="T1579">. Trečioje Ginkluotės apskaitos ir skyrimo žurnalo dalyje, vadovaujantis Kalėjimų departamento prie Lietuvos Respublikos teisingumo ministerijos ir jam pavaldžių įstaigų ginkluotės apyvartos tvarkos aprašu, apskaitomi visi įstaigoje esantys šaudmenys.</text:span></text:p>
      <text:p text:style-name="P1580"/>
      <text:p text:style-name="P1581">(Ginkluotės apskaitos ir skyrimo žurnalo formos tęsinys)</text:p>
      <text:p text:style-name="P1582"/>
      <text:p text:style-name="P1583"/>
      <text:p text:style-name="P1584">IV dalis. Kovinio pistoleto skyrimas</text:p>
      <text:p text:style-name="P1585"/>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3">
            <text:p text:style-name="P1598">Eil. Nr.</text:p>
            <text:p text:style-name="P1599"/>
          </table:table-cell>
          <table:table-cell table:style-name="TableCell1600" table:number-columns-spanned="3">
            <text:p text:style-name="P1601">Kovinis pistoletas</text:p>
          </table:table-cell>
          <table:covered-table-cell/>
          <table:covered-table-cell/>
          <table:table-cell table:style-name="TableCell1602" table:number-rows-spanned="3">
            <text:p text:style-name="P1603">Pareigūno, kuriam priskirtas ginklas, pareigos, vardas ir pavardė</text:p>
          </table:table-cell>
          <table:table-cell table:style-name="TableCell1604" table:number-columns-spanned="3">
            <text:p text:style-name="P1605">Skiriamų priedų pavadinimai,</text:p>
            <text:p text:style-name="P1606">kiekis (vnt.)</text:p>
          </table:table-cell>
          <table:covered-table-cell/>
          <table:covered-table-cell/>
        </table:table-row>
        <table:table-row table:style-name="TableRow1607">
          <table:covered-table-cell>
            <text:p text:style-name="P1608"/>
          </table:covered-table-cell>
          <table:table-cell table:style-name="TableCell1609" table:number-rows-spanned="2">
            <text:p text:style-name="P1610">pavadinimas ir modelis; kalibras</text:p>
          </table:table-cell>
          <table:table-cell table:style-name="TableCell1611" table:number-rows-spanned="2">
            <text:p text:style-name="P1612">serija ir gamyk-linis numeris</text:p>
          </table:table-cell>
          <table:table-cell table:style-name="TableCell1613" table:number-rows-spanned="2">
            <text:p text:style-name="P1614">pagami-nimo metai</text:p>
          </table:table-cell>
          <table:covered-table-cell>
            <text:p text:style-name="P1615"/>
          </table:covered-table-cell>
          <table:table-cell table:style-name="TableCell1616" table:number-columns-spanned="2">
            <text:p text:style-name="P1617">šaudmenys</text:p>
          </table:table-cell>
          <table:covered-table-cell/>
          <table:table-cell table:style-name="TableCell1618" table:number-rows-spanned="2">
            <text:p text:style-name="P1619">dėklas (vnt.)</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kalibras ir pavadinimas</text:p>
          </table:table-cell>
          <table:table-cell table:style-name="TableCell1628">
            <text:p text:style-name="P1629">kiekis (vnt.)</text:p>
          </table:table-cell>
          <table:covered-table-cell>
            <text:p text:style-name="P1630"/>
          </table:covered-table-cell>
        </table:table-row>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cell table:style-name="TableCell1640">
            <text:p text:style-name="P1641">5</text:p>
          </table:table-cell>
          <table:table-cell table:style-name="TableCell1642">
            <text:p text:style-name="P1643">6</text:p>
          </table:table-cell>
          <table:table-cell table:style-name="TableCell1644">
            <text:p text:style-name="P1645">7</text:p>
          </table:table-cell>
          <table:table-cell table:style-name="TableCell1646">
            <text:p text:style-name="P1647">8</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P1700"/>
      <text:p text:style-name="P1701"/>
      <text:p text:style-name="P1702"/>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4">
            <text:p text:style-name="P1714">Skiriamų priedų pavadinimai</text:p>
            <text:p text:style-name="P1715">kiekis (vnt.)</text:p>
          </table:table-cell>
          <table:covered-table-cell/>
          <table:covered-table-cell/>
          <table:covered-table-cell/>
          <table:table-cell table:style-name="TableCell1716" table:number-rows-spanned="2">
            <text:p text:style-name="P1717">Pareigūno, kuriam priskirtas ginklas, parašas</text:p>
          </table:table-cell>
          <table:table-cell table:style-name="TableCell1718" table:number-columns-spanned="2">
            <text:p text:style-name="P1719">Grąžinta</text:p>
          </table:table-cell>
          <table:covered-table-cell/>
        </table:table-row>
        <table:table-row table:style-name="TableRow1720">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covered-table-cell>
            <text:p text:style-name="P1729"/>
          </table:covered-table-cell>
          <table:table-cell table:style-name="TableCell1730">
            <text:p text:style-name="P1731">data</text:p>
          </table:table-cell>
          <table:table-cell table:style-name="TableCell1732">
            <text:p text:style-name="P1733">priėmusio pareigūno vardas ir pavardė, parašas</text:p>
          </table:table-cell>
        </table:table-row>
        <table:table-row table:style-name="TableRow1734">
          <table:table-cell table:style-name="TableCell1735">
            <text:p text:style-name="P1736">9</text:p>
          </table:table-cell>
          <table:table-cell table:style-name="TableCell1737">
            <text:p text:style-name="P1738">10</text:p>
          </table:table-cell>
          <table:table-cell table:style-name="TableCell1739">
            <text:p text:style-name="P1740">11</text:p>
          </table:table-cell>
          <table:table-cell table:style-name="TableCell1741">
            <text:p text:style-name="P1742">12</text:p>
          </table:table-cell>
          <table:table-cell table:style-name="TableCell1743">
            <text:p text:style-name="P1744">13</text:p>
          </table:table-cell>
          <table:table-cell table:style-name="TableCell1745">
            <text:p text:style-name="P1746">14</text:p>
          </table:table-cell>
          <table:table-cell table:style-name="TableCell1747">
            <text:p text:style-name="P1748">15</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ext:p text:style-name="P1810"/>
      <text:p text:style-name="P1811"/>
      <text:p text:style-name="P1812"/>
      <text:p text:style-name="P1813">V dalis. Kovinio automatinio šautuvo skyrimas</text:p>
      <text:p text:style-name="P1814"/>
      <text:p text:style-name="P1815"/>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3">
            <text:p text:style-name="P1828">Eil. Nr.</text:p>
            <text:p text:style-name="P1829"/>
          </table:table-cell>
          <table:table-cell table:style-name="TableCell1830" table:number-columns-spanned="3">
            <text:p text:style-name="P1831">Kovinis automatinis šautuvas (ilgasis šaunamasis ginklas</text:p>
          </table:table-cell>
          <table:covered-table-cell/>
          <table:covered-table-cell/>
          <table:table-cell table:style-name="TableCell1832" table:number-rows-spanned="3">
            <text:p text:style-name="P1833">Pareigūno, kuriam priskirtas ginklas, pareigos, vardas ir pavardė</text:p>
          </table:table-cell>
          <table:table-cell table:style-name="TableCell1834" table:number-columns-spanned="3">
            <text:p text:style-name="P1835">Skiriamų priedų pavadinimai,</text:p>
            <text:p text:style-name="P1836">kiekis (vnt.)</text:p>
          </table:table-cell>
          <table:covered-table-cell/>
          <table:covered-table-cell/>
        </table:table-row>
        <table:table-row table:style-name="TableRow1837">
          <table:covered-table-cell>
            <text:p text:style-name="P1838"/>
          </table:covered-table-cell>
          <table:table-cell table:style-name="TableCell1839" table:number-rows-spanned="2">
            <text:p text:style-name="P1840">pavadinimas ir modelis; kalibras</text:p>
          </table:table-cell>
          <table:table-cell table:style-name="TableCell1841" table:number-rows-spanned="2">
            <text:p text:style-name="P1842">serija ir gamyk-linis numeris</text:p>
          </table:table-cell>
          <table:table-cell table:style-name="TableCell1843" table:number-rows-spanned="2">
            <text:p text:style-name="P1844">pagami-nimo metai</text:p>
          </table:table-cell>
          <table:covered-table-cell>
            <text:p text:style-name="P1845"/>
          </table:covered-table-cell>
          <table:table-cell table:style-name="TableCell1846" table:number-columns-spanned="2">
            <text:p text:style-name="P1847">šaudmenys</text:p>
          </table:table-cell>
          <table:covered-table-cell/>
          <table:table-cell table:style-name="TableCell1848" table:number-rows-spanned="2">
            <text:p text:style-name="P1849">dėklas (vnt.)</text:p>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kalibras ir pavadinimas</text:p>
          </table:table-cell>
          <table:table-cell table:style-name="TableCell1858">
            <text:p text:style-name="P1859">kiekis (vnt.)</text:p>
          </table:table-cell>
          <table:covered-table-cell>
            <text:p text:style-name="P1860"/>
          </table:covered-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cell table:style-name="TableCell1870">
            <text:p text:style-name="P1871">5</text:p>
          </table:table-cell>
          <table:table-cell table:style-name="TableCell1872">
            <text:p text:style-name="P1873">6</text:p>
          </table:table-cell>
          <table:table-cell table:style-name="TableCell1874">
            <text:p text:style-name="P1875">7</text:p>
          </table:table-cell>
          <table:table-cell table:style-name="TableCell1876">
            <text:p text:style-name="P1877">8</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ext:p text:style-name="P1930"/>
      <text:p text:style-name="P1931"/>
      <text:p text:style-name="P1932"/>
      <text:p text:style-name="P1933"><text:span text:style-name="T1934">(Ginkluotės apskaitos ir skyrimo žurnalo formos tęsinys)</text:span></text:p>
      <text:p text:style-name="P1935"/>
      <text:p text:style-name="P1936"/>
      <text:p text:style-name="P1937"/>
      <text:p text:style-name="P1938">V dalis. Kovinio automatinio šautuvo skyrimas</text:p>
      <text:p text:style-name="P1939"/>
      <text:p text:style-name="P1940"/>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4">
            <text:p text:style-name="P1952">Skiriamų priedų pavadinimai</text:p>
            <text:p text:style-name="P1953">kiekis (vnt.)</text:p>
          </table:table-cell>
          <table:covered-table-cell/>
          <table:covered-table-cell/>
          <table:covered-table-cell/>
          <table:table-cell table:style-name="TableCell1954" table:number-rows-spanned="2">
            <text:p text:style-name="P1955">Pareigūno, kuriam priskirtas ginklas, parašas</text:p>
          </table:table-cell>
          <table:table-cell table:style-name="TableCell1956" table:number-columns-spanned="2">
            <text:p text:style-name="P1957">Grąžinta</text:p>
          </table:table-cell>
          <table:covered-table-cell/>
        </table:table-row>
        <table:table-row table:style-name="TableRow1958">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covered-table-cell>
            <text:p text:style-name="P1967"/>
          </table:covered-table-cell>
          <table:table-cell table:style-name="TableCell1968">
            <text:p text:style-name="P1969">data</text:p>
          </table:table-cell>
          <table:table-cell table:style-name="TableCell1970">
            <text:p text:style-name="P1971">priėmusio pareigūno vardas ir pavardė, parašas</text:p>
          </table:table-cell>
        </table:table-row>
        <table:table-row table:style-name="TableRow1972">
          <table:table-cell table:style-name="TableCell1973">
            <text:p text:style-name="P1974">9</text:p>
          </table:table-cell>
          <table:table-cell table:style-name="TableCell1975">
            <text:p text:style-name="P1976">10</text:p>
          </table:table-cell>
          <table:table-cell table:style-name="TableCell1977">
            <text:p text:style-name="P1978">11</text:p>
          </table:table-cell>
          <table:table-cell table:style-name="TableCell1979">
            <text:p text:style-name="P1980">12</text:p>
          </table:table-cell>
          <table:table-cell table:style-name="TableCell1981">
            <text:p text:style-name="P1982">13</text:p>
          </table:table-cell>
          <table:table-cell table:style-name="TableCell1983">
            <text:p text:style-name="P1984">14</text:p>
          </table:table-cell>
          <table:table-cell table:style-name="TableCell1985">
            <text:p text:style-name="P1986">15</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
      <text:p text:style-name="P2049"/>
      <text:p text:style-name="P2050"/>
      <text:p text:style-name="P2051">_____________________<text:tab/><text:tab/>_______________<text:tab/>_________________</text:p>
      <text:p text:style-name="P2052">(už žurnalo pildymą atsakingo<text:tab/><text:tab/><text:s text:c="9"/>(parašas)<text:tab/><text:tab/><text:s text:c="6"/>(vardas ir pavardė)</text:p>
      <text:p text:style-name="P2053">asmens pareigų pavadinimas)</text:p>
      <text:p text:style-name="P2054"/>
      <text:p text:style-name="P2055"/>
      <text:p text:style-name="P2056"/>
      <text:p text:style-name="P2057"><text:span text:style-name="T2058">Pastaba</text:span><text:span text:style-name="T2059">. * Ketvirtos ir penktos Ginkluotės apskaitos ir skyrimo žurnalo dalių lentelių antraštinėje dalyje esančiose tuščiose skiltyse nurodomi kiti ginklų priedų pavadinimai (nereikalingos skiltys žurnale tuščios nepaliekamos). Šiose dalyse, vadovaujantis Kalėjimų departamento prie Lietuvos Respublikos teisingumo ministerijos ir jam pavaldžių įstaigų ginkluotės apyvartos tvarkos aprašu, apskaitomi visi įstaigoje tarnybai išduoti pareigūnams šaunamieji ginklai.</text:span></text:p>
      <text:p text:style-name="P2060"/>
      <text:p text:style-name="P2061"/>
      <text:p text:style-name="P2062"><text:span text:style-name="T2066">Kalėjimų departamento prie Lietuvos Respublikos teisingumo ministerijos ir jam pavaldžių įstaigų ginkluotės apyvartos</text:span><text:span text:style-name="T2067"><text:s/>tvarkos apra</text:span><text:span text:style-name="T2068">šo</text:span></text:p>
      <text:p text:style-name="P2069"><text:span text:style-name="T2070">2 priedas</text:span></text:p>
      <text:p text:style-name="P2071"/>
      <text:p text:style-name="P2072"/>
      <text:p text:style-name="P2073"/>
      <text:p text:style-name="P2074">(Ginkluotės išdavimo tarnybai ir priėmimo apskaitos žurnalo forma)</text:p>
      <text:p text:style-name="P2075">_________________________________________________________</text:p>
      <text:p text:style-name="P2076"/>
      <text:p text:style-name="P2077">(įstaigos pavadinimas)</text:p>
      <text:p text:style-name="P2078"/>
      <text:p text:style-name="P2079"/>
      <text:p text:style-name="P2080"/>
      <text:p text:style-name="P2081">GINKLUOTĖS IŠDAVIMO TARNYBAI IR PRIĖMIMO</text:p>
      <text:p text:style-name="P2082"><text:span text:style-name="T2083">APSKAITOS ŽURNALAS</text:span></text:p>
      <text:p text:style-name="P2084"/>
      <text:p text:style-name="P2085"/>
      <text:p text:style-name="P2086"/>
      <text:p text:style-name="P2087">I dalis. Šaunamųjų ginklų, jų priedų, priedėlių ir šaudmenų išdavimo ir priėmimo apskaita</text:p>
      <text:p text:style-name="P2088"><text:span text:style-name="T2089">(naudojama tarnybai, mokymams)</text:span></text:p>
      <text:p text:style-name="P2090"/>
      <text:p text:style-name="P2091"/>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columns-spanned="2" table:number-rows-spanned="2">
            <text:p text:style-name="P2114">Data</text:p>
          </table:table-cell>
          <table:covered-table-cell/>
          <table:table-cell table:style-name="TableCell2115" table:number-columns-spanned="2" table:number-rows-spanned="2">
            <text:p text:style-name="P2116">Gavusiojo vardas ir pavardė, parašas</text:p>
          </table:table-cell>
          <table:covered-table-cell/>
          <table:table-cell table:style-name="TableCell2117" table:number-columns-spanned="6">
            <text:p text:style-name="P2118">Išduota</text:p>
          </table:table-cell>
          <table:covered-table-cell/>
          <table:covered-table-cell/>
          <table:covered-table-cell/>
          <table:covered-table-cell/>
          <table:covered-table-cell/>
          <table:table-cell table:style-name="TableCell2119" table:number-columns-spanned="6">
            <text:p text:style-name="P2120">Grąžinta</text:p>
          </table:table-cell>
          <table:covered-table-cell/>
          <table:covered-table-cell/>
          <table:covered-table-cell/>
          <table:covered-table-cell/>
          <table:covered-table-cell/>
          <table:table-cell table:style-name="TableCell2121" table:number-columns-spanned="2" table:number-rows-spanned="2">
            <text:p text:style-name="P2122">Priėmusiojo (budinčiojo padėjėjo) vardas ir pavardė, parašas</text:p>
          </table:table-cell>
          <table:covered-table-cell/>
        </table:table-row>
        <table:table-row table:style-name="TableRow2123">
          <table:covered-table-cell>
            <text:p text:style-name="P2124"/>
          </table:covered-table-cell>
          <table:covered-table-cell/>
          <table:covered-table-cell>
            <text:p text:style-name="P2125"/>
          </table:covered-table-cell>
          <table:covered-table-cell/>
          <table:table-cell table:style-name="TableCell2126" table:number-columns-spanned="2">
            <text:p text:style-name="P2127">ginkluotės pavadini-mas</text:p>
          </table:table-cell>
          <table:covered-table-cell/>
          <table:table-cell table:style-name="TableCell2128" table:number-columns-spanned="2">
            <text:p text:style-name="P2129">serija, numeris, šaudmenų kalibras</text:p>
          </table:table-cell>
          <table:covered-table-cell/>
          <table:table-cell table:style-name="TableCell2130" table:number-columns-spanned="2">
            <text:p text:style-name="P2131">kiekis (vnt.)</text:p>
          </table:table-cell>
          <table:covered-table-cell/>
          <table:table-cell table:style-name="TableCell2132" table:number-columns-spanned="2">
            <text:p text:style-name="P2133">data</text:p>
          </table:table-cell>
          <table:covered-table-cell/>
          <table:table-cell table:style-name="TableCell2134" table:number-columns-spanned="2">
            <text:p text:style-name="P2135">ginkluotės pavadini-mas serija ir numeris; kalibras</text:p>
          </table:table-cell>
          <table:covered-table-cell/>
          <table:table-cell table:style-name="TableCell2136" table:number-columns-spanned="2">
            <text:p text:style-name="P2137">kiekis (vnt.)</text:p>
          </table:table-cell>
          <table:covered-table-cell/>
          <table:covered-table-cell>
            <text:p text:style-name="P2138"/>
          </table:covered-table-cell>
          <table:covered-table-cell/>
        </table:table-row>
        <table:table-row table:style-name="TableRow2139">
          <table:table-cell table:style-name="TableCell2140">
            <text:p text:style-name="P2141">1</text:p>
          </table:table-cell>
          <table:table-cell table:style-name="TableCell2142" table:number-columns-spanned="2">
            <text:p text:style-name="P2143">2</text:p>
          </table:table-cell>
          <table:covered-table-cell/>
          <table:table-cell table:style-name="TableCell2144" table:number-columns-spanned="2">
            <text:p text:style-name="P2145">3</text:p>
          </table:table-cell>
          <table:covered-table-cell/>
          <table:table-cell table:style-name="TableCell2146" table:number-columns-spanned="2">
            <text:p text:style-name="P2147">4</text:p>
          </table:table-cell>
          <table:covered-table-cell/>
          <table:table-cell table:style-name="TableCell2148" table:number-columns-spanned="2">
            <text:p text:style-name="P2149">5</text:p>
          </table:table-cell>
          <table:covered-table-cell/>
          <table:table-cell table:style-name="TableCell2150" table:number-columns-spanned="2">
            <text:p text:style-name="P2151">6</text:p>
          </table:table-cell>
          <table:covered-table-cell/>
          <table:table-cell table:style-name="TableCell2152" table:number-columns-spanned="2">
            <text:p text:style-name="P2153">7</text:p>
          </table:table-cell>
          <table:covered-table-cell/>
          <table:table-cell table:style-name="TableCell2154" table:number-columns-spanned="2">
            <text:p text:style-name="P2155">8</text:p>
          </table:table-cell>
          <table:covered-table-cell/>
          <table:table-cell table:style-name="TableCell2156" table:number-columns-spanned="2">
            <text:p text:style-name="P2157">9</text:p>
          </table:table-cell>
          <table:covered-table-cell/>
          <table:table-cell>
            <text:p text:style-name="P2157"/>
          </table:table-cell>
        </table:table-row>
        <table:table-row table:style-name="TableRow2158">
          <table:table-cell table:style-name="TableCell2159">
            <text:p text:style-name="P2160"/>
          </table: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ext:p text:style-name="P2176"/>
          </table:table-cell>
        </table:table-row>
        <table:table-row table:style-name="TableRow2177">
          <table:table-cell table:style-name="TableCell2178">
            <text:p text:style-name="P2179"/>
          </table: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ext:p text:style-name="P2195"/>
          </table:table-cell>
        </table:table-row>
        <table:table-row table:style-name="TableRow2196">
          <table:table-cell table:style-name="TableCell2197">
            <text:p text:style-name="P2198"/>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ext:p text:style-name="P2214"/>
          </table:table-cell>
        </table:table-row>
        <table:table-row table:style-name="TableRow2215">
          <table:table-cell table:style-name="TableCell2216">
            <text:p text:style-name="P2217"/>
          </table: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ext:p text:style-name="P2233"/>
          </table:table-cell>
        </table:table-row>
      </table:table>
      <text:p text:style-name="P2234"/>
      <text:p text:style-name="P2235"/>
      <text:p text:style-name="P2236">II dalis. Šaunamųjų ginklų, jų priedų, priedėlių ir šaudmenų, išduotų nuolat</text:p>
      <text:p text:style-name="P2237"><text:span text:style-name="T2238">laikyti</text:span><text:span text:style-name="T2239"><text:s/>ir nešiotis, apskaita</text:span></text:p>
      <text:p text:style-name="P2240"/>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rows-spanned="2">
            <text:p text:style-name="P2256">Eil. Nr.</text:p>
          </table:table-cell>
          <table:table-cell table:style-name="TableCell2257" table:number-rows-spanned="2">
            <text:p text:style-name="P2258">Gavusiojo vardas ir pavardė, parašas</text:p>
          </table:table-cell>
          <table:table-cell table:style-name="TableCell2259" table:number-rows-spanned="2">
            <text:p text:style-name="P2260">Ginkluotės pavadinimas</text:p>
          </table:table-cell>
          <table:table-cell table:style-name="TableCell2261" table:number-columns-spanned="3">
            <text:p text:style-name="P2262">Išduota</text:p>
          </table:table-cell>
          <table:covered-table-cell/>
          <table:covered-table-cell/>
          <table:table-cell table:style-name="TableCell2263" table:number-columns-spanned="3">
            <text:p text:style-name="P2264">Grąžinta</text:p>
          </table:table-cell>
          <table:covered-table-cell/>
          <table:covered-table-cell/>
          <table:table-cell table:style-name="TableCell2265" table:number-rows-spanned="2">
            <text:p text:style-name="P2266">Priėmusiojo vardas ir pavardė, parašas</text:p>
          </table:table-cell>
          <table:table-cell table:style-name="TableCell2267" table:number-rows-spanned="2">
            <text:p text:style-name="P2268">Pastabos</text:p>
          </table:table-cell>
        </table:table-row>
        <table:table-row table:style-name="TableRow2269">
          <table:covered-table-cell>
            <text:p text:style-name="P2270"/>
          </table:covered-table-cell>
          <table:covered-table-cell>
            <text:p text:style-name="P2271"/>
          </table:covered-table-cell>
          <table:covered-table-cell>
            <text:p text:style-name="P2272"/>
          </table:covered-table-cell>
          <table:table-cell table:style-name="TableCell2273">
            <text:p text:style-name="P2274">data</text:p>
          </table:table-cell>
          <table:table-cell table:style-name="TableCell2275">
            <text:p text:style-name="P2276">serija ir numeris; kalibras</text:p>
          </table:table-cell>
          <table:table-cell table:style-name="TableCell2277">
            <text:p text:style-name="P2278">kiekis (vnt.)</text:p>
          </table:table-cell>
          <table:table-cell table:style-name="TableCell2279">
            <text:p text:style-name="P2280">data</text:p>
          </table:table-cell>
          <table:table-cell table:style-name="TableCell2281">
            <text:p text:style-name="P2282">serija ir numeris; kalibras</text:p>
          </table:table-cell>
          <table:table-cell table:style-name="TableCell2283">
            <text:p text:style-name="P2284">kiekis (vnt.)</text:p>
          </table:table-cell>
          <table:covered-table-cell>
            <text:p text:style-name="P2285"/>
          </table:covered-table-cell>
          <table:covered-table-cell>
            <text:p text:style-name="P2286"/>
          </table:covered-table-cell>
        </table:table-row>
        <table:table-row table:style-name="TableRow2287">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cell table:style-name="TableCell2296">
            <text:p text:style-name="P2297">5</text:p>
          </table:table-cell>
          <table:table-cell table:style-name="TableCell2298">
            <text:p text:style-name="P2299">6</text:p>
          </table:table-cell>
          <table:table-cell table:style-name="TableCell2300">
            <text:p text:style-name="P2301">7</text:p>
          </table:table-cell>
          <table:table-cell table:style-name="TableCell2302">
            <text:p text:style-name="P2303">8</text:p>
          </table:table-cell>
          <table:table-cell table:style-name="TableCell2304">
            <text:p text:style-name="P2305">9</text:p>
          </table:table-cell>
          <table:table-cell table:style-name="TableCell2306">
            <text:p text:style-name="P2307">10</text:p>
          </table:table-cell>
          <table:table-cell table:style-name="TableCell2308">
            <text:p text:style-name="P2309">11</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
      <text:p text:style-name="P2403"/>
      <text:p text:style-name="P2404">(Ginkluotės išdavimo tarnybai ir priėmimo apskaitos žurnalo formos tęsinys)</text:p>
      <text:p text:style-name="P2405"/>
      <text:p text:style-name="P2406"/>
      <text:p text:style-name="P2407"/>
      <text:p text:style-name="P2408"><text:span text:style-name="T2409"><draw:custom-shape svg:x="3.24861in" svg:y="-10.38542in" svg:width="0.25972in" svg:height="0.26458in" draw:z-index="251644416" draw:id="id0" draw:style-name="a1" draw:name="Stačiakampis 1" text:anchor-type="paragraph"><svg:title/><svg:desc/><draw:enhanced-geometry draw:type="non-primitive" svg:viewBox="0 0 21600 21600" draw:enhanced-path="M 0 0 L 21600 0 21600 21600 0 21600 Z N"/></draw:custom-shape></text:span><text:span text:style-name="T2410">III dalis. Ginkluotės būklės patikrinimo išvados</text:span></text:p>
      <text:p text:style-name="P2411"/>
      <text:p text:style-name="P2412"/>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Patikrinimo data</text:p>
          </table:table-cell>
          <table:table-cell table:style-name="TableCell2422">
            <text:p text:style-name="P2423">Tikrinančio pareigūno vardas ir pavardė</text:p>
          </table:table-cell>
          <table:table-cell table:style-name="TableCell2424">
            <text:p text:style-name="P2425">Pareigūno parašas</text:p>
          </table:table-cell>
          <table:table-cell table:style-name="TableCell2426">
            <text:p text:style-name="P2427">Pastabos ar pasiūlymai</text:p>
          </table:table-cell>
        </table:table-row>
        <table:table-row table:style-name="TableRow2428">
          <table:table-cell table:style-name="TableCell2429">
            <text:p text:style-name="P2430">1</text:p>
          </table:table-cell>
          <table:table-cell table:style-name="TableCell2431">
            <text:p text:style-name="P2432">2</text:p>
          </table:table-cell>
          <table:table-cell table:style-name="TableCell2433">
            <text:p text:style-name="P2434">3</text:p>
          </table:table-cell>
          <table:table-cell table:style-name="TableCell2435">
            <text:p text:style-name="P2436">4</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P2473"/>
      <text:p text:style-name="P2474"/>
      <text:p text:style-name="P2475"/>
      <text:p text:style-name="P2476"/>
      <text:p text:style-name="P2477"/>
      <text:p text:style-name="P2478"/>
      <text:p text:style-name="P2479">_____________________<text:tab/><text:tab/>_______________<text:tab/>_________________</text:p>
      <text:p text:style-name="P2480">(už žurnalo pildymą atsakingo<text:tab/><text:tab/><text:s text:c="9"/>(parašas)<text:tab/><text:tab/><text:s text:c="6"/>(vardas ir pavardė)</text:p>
      <text:p text:style-name="P2481">asmens pareigų pavadinimas)</text:p>
      <text:p text:style-name="P2482"/>
      <text:p text:style-name="P2483"/>
      <text:p text:style-name="P2484"><text:span text:style-name="T2485">Kalėjimų departamento prie Lietuvos Respublikos teisingumo ministerijos ir jam pavaldžių įstaigų ginkluotės apyvartos</text:span><text:span text:style-name="T2486"><text:s/>tvarkos apra</text:span><text:span text:style-name="T2487">šo</text:span></text:p>
      <text:p text:style-name="P2488"><text:span text:style-name="T2489">3 priedas</text:span></text:p>
      <text:p text:style-name="P2490"/>
      <text:p text:style-name="P2491"/>
      <text:p text:style-name="P2492"/>
      <text:p text:style-name="P2493">(Ginklinės apsaugos priėmimo ir perdavimo žurnalo forma)</text:p>
      <text:p text:style-name="P2494">________________________________________________________________________</text:p>
      <text:p text:style-name="P2495">(įstaigos pavadinimas)</text:p>
      <text:p text:style-name="P2496"/>
      <text:p text:style-name="P2497"/>
      <text:p text:style-name="P2498"/>
      <text:p text:style-name="P2499">GINKLINĖS APSAUGOS PRIĖMIMO IR PERDAVIMO</text:p>
      <text:p text:style-name="P2500"><text:span text:style-name="T2501">ŽURNALAS</text:span></text:p>
      <text:p text:style-name="P2502"/>
      <text:p text:style-name="P2503"/>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rows-spanned="2">
            <text:p text:style-name="P2515">Budėjimo perdavimo ir priėmimo data</text:p>
          </table:table-cell>
          <table:table-cell table:style-name="TableCell2516" table:number-columns-spanned="3">
            <text:p text:style-name="P2517">Perduodantis ginklinės apsaugą pareigūnas</text:p>
          </table:table-cell>
          <table:covered-table-cell/>
          <table:covered-table-cell/>
          <table:table-cell table:style-name="TableCell2518" table:number-columns-spanned="3">
            <text:p text:style-name="P2519">Priimantis ginklinės apsaugą pareigūnas</text:p>
          </table:table-cell>
          <table:covered-table-cell/>
          <table:covered-table-cell/>
        </table:table-row>
        <table:table-row table:style-name="TableRow2520">
          <table:covered-table-cell>
            <text:p text:style-name="P2521"/>
          </table:covered-table-cell>
          <table:table-cell table:style-name="TableCell2522">
            <text:p text:style-name="P2523">pareigos</text:p>
          </table:table-cell>
          <table:table-cell table:style-name="TableCell2524">
            <text:p text:style-name="P2525">vardas ir pavardė</text:p>
          </table:table-cell>
          <table:table-cell table:style-name="TableCell2526">
            <text:p text:style-name="P2527">parašas</text:p>
          </table:table-cell>
          <table:table-cell table:style-name="TableCell2528">
            <text:p text:style-name="P2529">pareigos</text:p>
          </table:table-cell>
          <table:table-cell table:style-name="TableCell2530">
            <text:p text:style-name="P2531">vardas ir pavardė</text:p>
          </table:table-cell>
          <table:table-cell table:style-name="TableCell2532">
            <text:p text:style-name="P2533">parašas</text:p>
          </table:table-cell>
        </table:table-row>
        <table:table-row table:style-name="TableRow2534">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cell table:style-name="TableCell2543">
            <text:p text:style-name="P2544">5</text:p>
          </table:table-cell>
          <table:table-cell table:style-name="TableCell2545">
            <text:p text:style-name="P2546">6</text:p>
          </table:table-cell>
          <table:table-cell table:style-name="TableCell2547">
            <text:p text:style-name="P2548">7</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ext:p text:style-name="P2610"/>
      <text:p text:style-name="P2611">(Ginklinės apsaugos priėmimo ir perdavimo žurnalo formos tęsinys)</text:p>
      <text:p text:style-name="P2612"/>
      <text:p text:style-name="P2613"/>
      <text:p text:style-name="P2614"/>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32">
            <text:p text:style-name="P2651">Ginklinėje saugomos ginkluotės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able:number-columns-spanned="3">
            <text:p text:style-name="P2654">Automatinis šautuvas</text:p>
          </table:table-cell>
          <table:covered-table-cell/>
          <table:covered-table-cell/>
          <table:table-cell table:style-name="TableCell2655" table:number-columns-spanned="3">
            <text:p text:style-name="P2656">Šoviniai 5,45x39</text:p>
          </table:table-cell>
          <table:covered-table-cell/>
          <table:covered-table-cell/>
          <table:table-cell table:style-name="TableCell2657" table:number-columns-spanned="3">
            <text:p text:style-name="P2658">Pistoletas</text:p>
          </table:table-cell>
          <table:covered-table-cell/>
          <table:covered-table-cell/>
          <table:table-cell table:style-name="TableCell2659" table:number-columns-spanned="3">
            <text:p text:style-name="P2660">Šoviniai</text:p>
            <text:p text:style-name="P2661">9x19</text:p>
          </table:table-cell>
          <table:covered-table-cell/>
          <table:covered-table-cell/>
          <table:table-cell table:style-name="TableCell2662" table:number-columns-spanned="3">
            <text:p text:style-name="P2663">*</text:p>
          </table:table-cell>
          <table:covered-table-cell/>
          <table:covered-table-cell/>
          <table:table-cell table:style-name="TableCell2664" table:number-columns-spanned="3">
            <text:p text:style-name="P2665">*</text:p>
          </table:table-cell>
          <table:covered-table-cell/>
          <table:covered-table-cell/>
          <table:table-cell table:style-name="TableCell2666" table:number-columns-spanned="3">
            <text:p text:style-name="P2667">*</text:p>
          </table:table-cell>
          <table:covered-table-cell/>
          <table:covered-table-cell/>
          <table:table-cell table:style-name="TableCell2668" table:number-columns-spanned="3">
            <text:p text:style-name="P2669">*</text:p>
          </table:table-cell>
          <table:covered-table-cell/>
          <table:covered-table-cell/>
          <table:table-cell table:style-name="TableCell2670" table:number-columns-spanned="3">
            <text:p text:style-name="P2671">*</text:p>
          </table:table-cell>
          <table:covered-table-cell/>
          <table:covered-table-cell/>
          <table:table-cell table:style-name="TableCell2672" table:number-columns-spanned="3">
            <text:p text:style-name="P2673">*</text:p>
          </table:table-cell>
          <table:covered-table-cell/>
          <table:covered-table-cell/>
          <table:table-cell table:style-name="TableCell2674">
            <text:p text:style-name="P2675">*</text:p>
          </table:table-cell>
          <table:table-cell table:style-name="TableCell2676">
            <text:p text:style-name="P2677">*</text:p>
          </table:table-cell>
        </table:table-row>
        <table:table-row table:style-name="TableRow2678">
          <table:table-cell table:style-name="TableCell2679">
            <text:p text:style-name="P2680">iš viso saugoma</text:p>
          </table:table-cell>
          <table:table-cell table:style-name="TableCell2681">
            <text:p text:style-name="P2682">skirta tarnybai</text:p>
          </table:table-cell>
          <table:table-cell table:style-name="TableCell2683">
            <text:p text:style-name="P2684">rezerve</text:p>
          </table:table-cell>
          <table:table-cell table:style-name="TableCell2685">
            <text:p text:style-name="P2686">iš viso saugoma</text:p>
          </table:table-cell>
          <table:table-cell table:style-name="TableCell2687">
            <text:p text:style-name="P2688">skirta tarnybai</text:p>
          </table:table-cell>
          <table:table-cell table:style-name="TableCell2689">
            <text:p text:style-name="P2690">rezerve</text:p>
          </table:table-cell>
          <table:table-cell table:style-name="TableCell2691">
            <text:p text:style-name="P2692">iš viso saugoma</text:p>
          </table:table-cell>
          <table:table-cell table:style-name="TableCell2693">
            <text:p text:style-name="P2694">skirta tarnybai</text:p>
          </table:table-cell>
          <table:table-cell table:style-name="TableCell2695">
            <text:p text:style-name="P2696">rezerve</text:p>
          </table:table-cell>
          <table:table-cell table:style-name="TableCell2697">
            <text:p text:style-name="P2698">iš viso saugoma</text:p>
          </table:table-cell>
          <table:table-cell table:style-name="TableCell2699">
            <text:p text:style-name="P2700">skirta tarnybai</text:p>
          </table:table-cell>
          <table:table-cell table:style-name="TableCell2701">
            <text:p text:style-name="P2702">rezerve</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1</text:p>
          </table:table-cell>
          <table:table-cell table:style-name="TableCell2746">
            <text:p text:style-name="P2747">12</text:p>
          </table:table-cell>
          <table:table-cell table:style-name="TableCell2748">
            <text:p text:style-name="P2749">13</text:p>
          </table:table-cell>
          <table:table-cell table:style-name="TableCell2750">
            <text:p text:style-name="P2751">14</text:p>
          </table:table-cell>
          <table:table-cell table:style-name="TableCell2752">
            <text:p text:style-name="P2753">15</text:p>
          </table:table-cell>
          <table:table-cell table:style-name="TableCell2754">
            <text:p text:style-name="P2755">16</text:p>
          </table:table-cell>
          <table:table-cell table:style-name="TableCell2756">
            <text:p text:style-name="P2757">17</text:p>
          </table:table-cell>
          <table:table-cell table:style-name="TableCell2758">
            <text:p text:style-name="P2759">18</text:p>
          </table:table-cell>
          <table:table-cell table:style-name="TableCell2760">
            <text:p text:style-name="P2761">19</text:p>
          </table:table-cell>
          <table:table-cell table:style-name="TableCell2762">
            <text:p text:style-name="P2763">20</text:p>
          </table:table-cell>
          <table:table-cell table:style-name="TableCell2764">
            <text:p text:style-name="P2765">21</text:p>
          </table:table-cell>
          <table:table-cell table:style-name="TableCell2766">
            <text:p text:style-name="P2767">21</text:p>
          </table:table-cell>
          <table:table-cell table:style-name="TableCell2768">
            <text:p text:style-name="P2769">*</text:p>
          </table:table-cell>
          <table:table-cell table:style-name="TableCell2770">
            <text:p text:style-name="P2771">*</text:p>
          </table:table-cell>
          <table:table-cell table:style-name="TableCell2772">
            <text:p text:style-name="P2773">*</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
      <text:p text:style-name="P3068"/>
      <text:p text:style-name="P3069"/>
      <text:p text:style-name="P3070"/>
      <text:p text:style-name="P3071"><text:span text:style-name="T3072">Pastaba.<text:s/></text:span><text:span text:style-name="T3073">* Lentelės antraštinėje dalyje esančiose tuščiose skiltyse nurodomi įstaigos kiti turimų šaunamųjų ginklų, šaudmenų modeliai ar šaunamųjų ginklų priedėlių ar pagrindinių (ar atsarginių) dalių modeliai. Nereikalingos skiltys žurnale tuščios nepaliekamos.</text:span></text:p>
      <text:p text:style-name="Normal"/>
      <text:p text:style-name="P3074"/>
      <text:p text:style-name="P3075"><text:span text:style-name="T3079">Kalėjimų departamento prie Lietuvos Respublikos teisingumo ministerijos ir jam pavaldžių įstaigų ginkluotės apyvartos</text:span><text:span text:style-name="T3080"><text:s/>tvarkos apra</text:span><text:span text:style-name="T3081">šo</text:span></text:p>
      <text:p text:style-name="P3082"><text:span text:style-name="T3083">4 priedas</text:span></text:p>
      <text:p text:style-name="P3084"/>
      <text:p text:style-name="P3085"/>
      <text:p text:style-name="P3086"/>
      <text:p text:style-name="P3087">(Specialiųjų ar kitų priemonių išdavimo ir priėmimo tarnybai apskaitos žurnalo forma)</text:p>
      <text:p text:style-name="P3088"/>
      <text:p text:style-name="P3089">________________________________________________________________</text:p>
      <text:p text:style-name="P3090"/>
      <text:p text:style-name="P3091">(įstaigos pavadinimas)</text:p>
      <text:p text:style-name="P3092"/>
      <text:p text:style-name="P3093"/>
      <text:p text:style-name="P3094"/>
      <text:p text:style-name="P3095"/>
      <text:p text:style-name="P3096"/>
      <text:p text:style-name="P3097">SPECIALIŲJŲ AR KITŲ PRIEMONIŲ IŠDAVIMO IR PRIĖMIMO TARNYBAI</text:p>
      <text:p text:style-name="P3098">APSKAITOS ŽURNALAS</text:p>
      <text:p text:style-name="P3099"/>
      <text:p text:style-name="P3100"/>
      <text:p text:style-name="P3101"/>
      <text:p text:style-name="P3102"/>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rows-spanned="2">
            <text:p text:style-name="P3117">Išda-vimo data</text:p>
          </table:table-cell>
          <table:table-cell table:style-name="TableCell3118" table:number-rows-spanned="2">
            <text:p text:style-name="P3119">Gavusiojo</text:p>
            <text:p text:style-name="P3120">pareigos, vardas ir pavardė</text:p>
          </table:table-cell>
          <table:table-cell table:style-name="TableCell3121" table:number-rows-spanned="2">
            <text:p text:style-name="P3122">Kieno nurodymu išduoda-mos specialio-sios priemonės</text:p>
          </table:table-cell>
          <table:table-cell table:style-name="TableCell3123" table:number-columns-spanned="2">
            <text:p text:style-name="P3124">Išduodamos specialiosios priemonės</text:p>
          </table:table-cell>
          <table:covered-table-cell/>
          <table:table-cell table:style-name="TableCell3125" table:number-rows-spanned="2">
            <text:p text:style-name="P3126">Gavusiojo parašas</text:p>
          </table:table-cell>
          <table:table-cell table:style-name="TableCell3127" table:number-columns-spanned="2">
            <text:p text:style-name="P3128">Grąžinamos specialiosios priemonės</text:p>
          </table:table-cell>
          <table:covered-table-cell/>
          <table:table-cell table:style-name="TableCell3129" table:number-rows-spanned="2">
            <text:p text:style-name="P3130">Priėmu-siojo pareigos, vardas ir pavardė</text:p>
          </table:table-cell>
          <table:table-cell table:style-name="TableCell3131" table:number-rows-spanned="2">
            <text:p text:style-name="P3132">Priėmu-siojo parašas</text:p>
          </table:table-cell>
        </table:table-row>
        <table:table-row table:style-name="TableRow3133">
          <table:covered-table-cell>
            <text:p text:style-name="P3134"/>
          </table:covered-table-cell>
          <table:covered-table-cell>
            <text:p text:style-name="P3135"/>
          </table:covered-table-cell>
          <table:covered-table-cell>
            <text:p text:style-name="P3136"/>
          </table:covered-table-cell>
          <table:table-cell table:style-name="TableCell3137">
            <text:p text:style-name="P3138">pavadini-mas</text:p>
          </table:table-cell>
          <table:table-cell table:style-name="TableCell3139">
            <text:p text:style-name="P3140">kiekis</text:p>
            <text:p text:style-name="P3141">(vnt.)</text:p>
          </table:table-cell>
          <table:covered-table-cell>
            <text:p text:style-name="P3142"/>
          </table:covered-table-cell>
          <table:table-cell table:style-name="TableCell3143">
            <text:p text:style-name="P3144">pava-dini-mas</text:p>
          </table:table-cell>
          <table:table-cell table:style-name="TableCell3145">
            <text:p text:style-name="P3146">kiekis</text:p>
            <text:p text:style-name="P3147">(vnt.)</text:p>
          </table:table-cell>
          <table:covered-table-cell>
            <text:p text:style-name="P3148"/>
          </table:covered-table-cell>
          <table:covered-table-cell>
            <text:p text:style-name="P3149"/>
          </table:covered-table-cell>
        </table:table-row>
        <table:table-row table:style-name="TableRow3150">
          <table:table-cell table:style-name="TableCell3151">
            <text:p text:style-name="P3152">1</text:p>
          </table:table-cell>
          <table:table-cell table:style-name="TableCell3153">
            <text:p text:style-name="P3154">2</text:p>
          </table:table-cell>
          <table:table-cell table:style-name="TableCell3155">
            <text:p text:style-name="P3156">3</text:p>
          </table:table-cell>
          <table:table-cell table:style-name="TableCell3157">
            <text:p text:style-name="P3158">4</text:p>
          </table:table-cell>
          <table:table-cell table:style-name="TableCell3159">
            <text:p text:style-name="P3160">5</text:p>
          </table:table-cell>
          <table:table-cell table:style-name="TableCell3161">
            <text:p text:style-name="P3162">6</text:p>
          </table:table-cell>
          <table:table-cell table:style-name="TableCell3163">
            <text:p text:style-name="P3164">7</text:p>
          </table:table-cell>
          <table:table-cell table:style-name="TableCell3165">
            <text:p text:style-name="P3166">8</text:p>
          </table:table-cell>
          <table:table-cell table:style-name="TableCell3167">
            <text:p text:style-name="P3168">9</text:p>
          </table:table-cell>
          <table:table-cell table:style-name="TableCell3169">
            <text:p text:style-name="P3170">10</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
      <text:p text:style-name="P3255"/>
      <text:p text:style-name="P3256"/>
      <text:p text:style-name="P3257"/>
      <text:p text:style-name="P3258"/>
      <text:p text:style-name="P3259">_____________________<text:tab/><text:tab/>_______________<text:tab/>_________________</text:p>
      <text:p text:style-name="P3260">(už žurnalo pildymą atsakingo<text:tab/><text:tab/><text:s text:c="9"/>(parašas)<text:tab/><text:tab/><text:s text:c="6"/>(vardas ir pavardė)</text:p>
      <text:p text:style-name="P3261">asmens pareigų pavadinimas)</text:p>
      <text:p text:style-name="P3262"/>
      <text:p text:style-name="P3263"/>
      <text:p text:style-name="P3264">Kalėjimų departamento prie Lietuvos Respublikos teisingumo ministerijos</text:p>
      <text:p text:style-name="P3268"><text:span text:style-name="T3269">ir jam pavaldžių įstaigų ginkluotės apyvartos</text:span><text:span text:style-name="T3270"><text:s/>tvarkos apra</text:span><text:span text:style-name="T3271">šo</text:span></text:p>
      <text:p text:style-name="P3272"><text:span text:style-name="T3273">5 priedas</text:span></text:p>
      <text:p text:style-name="P3274"/>
      <text:p text:style-name="P3275"/>
      <text:p text:style-name="P3276"/>
      <text:p text:style-name="P3277">(Nuolat laikyti ir nešiotis išduotų leidimų, ginklo kortelių registro forma)</text:p>
      <text:p text:style-name="P3278"/>
      <text:p text:style-name="P3279">__________________________________________________________________________</text:p>
      <text:p text:style-name="P3280">(įstaigos pavadinimas)</text:p>
      <text:p text:style-name="P3281"/>
      <text:p text:style-name="P3282"/>
      <text:p text:style-name="P3283"/>
      <text:p text:style-name="P3284"/>
      <text:p text:style-name="P3285">NUOLAT LAIKYTI IR NEŠIOTIS IŠDUOTŲ LEIDIMŲ, GINKLO KORTELIŲ<text:s/></text:p>
      <text:p text:style-name="P3286"><text:span text:style-name="T3287">REGISTRAS<text:s/></text:span><text:span text:style-name="T3288"><text:tab/></text:span><text:span text:style-name="T3289"><text:tab/></text:span></text:p>
      <text:p text:style-name="P3290">(identifikavimo žymuo)</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rows-spanned="2">
            <text:p text:style-name="P3302">Reg.</text:p>
            <text:p text:style-name="P3303">Nr.</text:p>
          </table:table-cell>
          <table:table-cell table:style-name="TableCell3304" table:number-columns-spanned="3">
            <text:p text:style-name="P3305">Dokumentas</text:p>
          </table:table-cell>
          <table:covered-table-cell/>
          <table:covered-table-cell/>
          <table:table-cell table:style-name="TableCell3306" table:number-rows-spanned="2">
            <text:p text:style-name="P3307">Gavusiojo pareigūno</text:p>
            <text:p text:style-name="P3308">vardas ir pavardė, parašas</text:p>
          </table:table-cell>
          <table:table-cell table:style-name="TableCell3309" table:number-columns-spanned="2">
            <text:p text:style-name="P3310">Dokumento grąžinimas</text:p>
          </table:table-cell>
          <table:covered-table-cell/>
        </table:table-row>
        <table:table-row table:style-name="TableRow3311">
          <table:covered-table-cell>
            <text:p text:style-name="P3312"/>
          </table:covered-table-cell>
          <table:table-cell table:style-name="TableCell3313">
            <text:p text:style-name="P3314">regis-tracijos data<text:s/></text:p>
          </table:table-cell>
          <table:table-cell table:style-name="TableCell3315">
            <text:p text:style-name="P3316">pavadinimas</text:p>
          </table:table-cell>
          <table:table-cell table:style-name="TableCell3317">
            <text:p text:style-name="P3318">galiojimas</text:p>
          </table:table-cell>
          <table:covered-table-cell>
            <text:p text:style-name="P3319"/>
          </table:covered-table-cell>
          <table:table-cell table:style-name="TableCell3320">
            <text:p text:style-name="P3321">data</text:p>
          </table:table-cell>
          <table:table-cell table:style-name="TableCell3322">
            <text:p text:style-name="P3323">priėmusio dokumentą</text:p>
            <text:p text:style-name="P3324">pareigūno vardas ir pavardė,</text:p>
            <text:p text:style-name="P3325">parašas</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
      <text:p text:style-name="P3386"/>
      <text:p text:style-name="P3387"/>
      <text:p text:style-name="P3388"/>
      <text:p text:style-name="P3389">_______________________<text:tab/><text:tab/><text:tab/>____________________<text:tab/><text:tab/><text:tab/>_________________</text:p>
      <text:p text:style-name="P3390">(už žurnalo pildymą atsakingo<text:tab/><text:tab/><text:tab/><text:tab/><text:s text:c="9"/>(parašas)<text:tab/><text:tab/><text:tab/><text:tab/><text:s text:c="6"/>(vardas ir pavardė)</text:p>
      <text:p text:style-name="P3391"><text:span text:style-name="T3392">asmens pareigų pavadinimas)</text:span></text:p>
      <text:p text:style-name="P3393"/>
      <text:p text:style-name="P3394"><text:span text:style-name="T3398">Kalėjimų departamento prie Lietuvos Respublikos teisingumo ministerijos ir jam pavaldžių įstaigų ginkluotės apyvartos</text:span><text:span text:style-name="T3399"><text:s/>tvarkos apra</text:span><text:span text:style-name="T3400">šo</text:span></text:p>
      <text:p text:style-name="P3401"><text:span text:style-name="T3402">6 priedas</text:span></text:p>
      <text:p text:style-name="P3403"/>
      <text:p text:style-name="P3404"/>
      <text:p text:style-name="P3405"/>
      <text:p text:style-name="P3406"/>
      <text:p text:style-name="P3407"/>
      <text:p text:style-name="P3408"/>
      <text:p text:style-name="P3409">(Ginklo kortelės forma)</text:p>
      <text:p text:style-name="P3410"/>
      <text:p text:style-name="P3411"/>
      <text:p text:style-name="P3412"/>
      <table:table table:style-name="Table3413">
        <table:table-columns>
          <table:table-column table:style-name="TableColumn3414"/>
        </table:table-columns>
        <table:table-row table:style-name="TableRow3415">
          <table:table-cell table:style-name="TableCell3416">
            <text:p text:style-name="P3417">____________________________________________</text:p>
            <text:p text:style-name="P3418"><text:span text:style-name="T3419"><text:s/></text:span><text:span text:style-name="T3420">(įstaigos pavadinimas)</text:span></text:p>
            <text:p text:style-name="P3421"/>
            <text:p text:style-name="P3422">GINKLO KORTELĖ</text:p>
            <text:p text:style-name="P3423"/>
            <text:p text:style-name="P3424"><text:span text:style-name="T3425">20__m.<text:s/></text:span><text:span text:style-name="T3426"><text:s text:c="28"/></text:span><text:span text:style-name="T3427"><text:s text:c="3"/></text:span><text:span text:style-name="T3428"><text:s text:c="5"/></text:span><text:span text:style-name="T3429"><text:s/>d. Nr.<text:s/></text:span><text:span text:style-name="T3430"><text:s text:c="9"/></text:span><text:span text:style-name="T3431">.</text:span></text:p>
            <text:p text:style-name="P3432"><text:span text:style-name="T3433">išduota ____________________________________________ ,</text:span></text:p>
            <text:p text:style-name="P3434">(vardas ir pavardė)<text:s/></text:p>
            <text:p text:style-name="P3435">_________________________________________________ ,</text:p>
            <text:p text:style-name="P3436">(pareigų pavadinimas)</text:p>
            <text:p text:style-name="P3437"/>
            <text:p text:style-name="P3438">patvirtinti, kad jam išduotas šaunamasis ginklas</text:p>
            <text:p text:style-name="P3439">___________________________________________________</text:p>
            <text:p text:style-name="P3440"><text:tab/>(ginklo modelis, serija, Nr., pagaminimo metai)</text:p>
            <text:p text:style-name="P3441"/>
            <text:p text:style-name="P3442">______________ vnt. šaudmenų ir ________ vnt. dėtuvių.</text:p>
            <text:p text:style-name="P3443"/>
            <text:p text:style-name="P3444"><text:span text:style-name="T3445">Pareigūno parašas</text:span><text:span text:style-name="T3446"><text:s/></text:span><text:span text:style-name="T3447">__________________________</text:span></text:p>
            <text:p text:style-name="P3448"/>
            <text:p text:style-name="P3449">Direktorius <text:s text:c="8"/>______________ <text:s text:c="10"/>__________________</text:p>
            <text:p text:style-name="P3450"><text:span text:style-name="T3451">A. V. <text:s text:c="8"/>(parašas) <text:s text:c="22"/>(vardas ir pavardė)</text:span></text:p>
          </table:table-cell>
        </table:table-row>
      </table:table>
      <text:p text:style-name="P3452"/>
      <text:p text:style-name="P3453"/>
      <text:p text:style-name="P3454"><text:span text:style-name="T3455">Kalėjimų departamento prie Lietuvos Respublikos teisingumo ministerijos ir jam pavaldžių įstaigų ginkluotės apyvartos</text:span><text:span text:style-name="T3456"><text:s/>tvarkos apra</text:span><text:span text:style-name="T3457">šo</text:span></text:p>
      <text:p text:style-name="P3458"><text:span text:style-name="T3459">7 priedas</text:span></text:p>
      <text:p text:style-name="P3460"/>
      <text:p text:style-name="P3461"><text:span text:style-name="T3462">(Leidimo nuolat laikyti ir nešiotis pistoletą su<text:s/></text:span><text:span text:style-name="T3463">šaudmenimis</text:span><text:span text:style-name="T3464"><text:s/>forma)</text:span></text:p>
      <text:p text:style-name="P3465"/>
      <text:p text:style-name="P3466">Leidimo pirmoji pusė</text:p>
      <text:p text:style-name="P3467"/>
      <text:p text:style-name="P3468"><text:span text:style-name="T3469"><draw:g draw:z-index="251659264" draw:name="Group 17" draw:id="id3" draw:style-name="a4" text:anchor-type="paragraph"><svg:title/><svg:desc/><draw:frame draw:id="id1" draw:style-name="a2" draw:name="Teksto laukas 19" svg:x="1.37917in" svg:y="0.07569in" svg:width="4.20486in" svg:height="3.64167in" style:rel-width="scale" style:rel-height="scale"><draw:text-box><text:p text:style-name="P3470">____________________________________________________________________________</text:p><text:p text:style-name="P3471">(įstaigos pavadinimas) <text:s text:c="26"/></text:p><text:p text:style-name="P3472">LEIDIMAS</text:p><text:p text:style-name="P3473">NUOLAT LAIKYTI IR NEŠIOTIS PISTOLETĄ</text:p><text:p text:style-name="P3474">SU ŠAUDMENIMIS</text:p><text:p text:style-name="P3475"/><text:p text:style-name="P3476"><text:span text:style-name="T3477">20__m.<text:s/></text:span><text:span text:style-name="T3478"><text:s text:c="28"/></text:span><text:span text:style-name="T3479"><text:s text:c="3"/></text:span><text:span text:style-name="T3480"><text:s text:c="5"/></text:span><text:span text:style-name="T3481"><text:s/>d. Nr.<text:s/></text:span><text:span text:style-name="T3482"><text:s text:c="9"/></text:span></text:p><text:p text:style-name="P3483"/><text:p text:style-name="P3484">Vardas___________________________</text:p><text:p text:style-name="P3485">Pavardė__________________________</text:p><text:p text:style-name="P3486"/><text:p text:style-name="P3487">Leidimo turėtojui leidžiama nuolat laikyti <text:s text:c="5"/></text:p><text:p text:style-name="P3488">ir nešiotis pistoletą su šaudmenimis:<text:s/></text:p><text:p text:style-name="Normal"><text:span text:style-name="T3489">pistoletas ________________ Nr.<text:s/></text:span><text:span text:style-name="T3490"><text:tab/></text:span><text:span text:style-name="T3491"><text:tab/></text:span></text:p><text:p text:style-name="P3492">(modelis) <text:s text:c="28"/>(serija, numeris)</text:p><text:p text:style-name="P3493"/><text:p text:style-name="P3494">Galioja iki_______________</text:p><text:p text:style-name="P3495"/><text:p text:style-name="P3496">Direktorius <text:s text:c="7"/>__________ <text:s text:c="14"/>________________</text:p><text:p text:style-name="P3497"><text:span text:style-name="T3498">(parašas) <text:s text:c="25"/>(vardas ir pavardė)</text:span></text:p></draw:text-box><svg:title/><svg:desc/></draw:frame><draw:custom-shape svg:x="1.63611in" svg:y="1.33264in" svg:width="0.91806in" svg:height="1.02986in" draw:id="id2" draw:style-name="a3" draw:name="Stačiakampis 17"><svg:title/><svg:desc/><text:p text:style-name="P3499">Pareigūno nuotrauka</text:p><draw:enhanced-geometry draw:type="non-primitive" svg:viewBox="0 0 21600 21600" draw:enhanced-path="M 0 0 L 21600 0 21600 21600 0 21600 Z N"/></draw:custom-shape></draw:g></text:span></text:p>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Leidimo antroji pusė</text:p>
      <text:p text:style-name="P3514"/>
      <text:p text:style-name="P3515">Leidimo antroji pusė</text:p>
      <text:p text:style-name="P3516"><text:span text:style-name="T3517"><draw:frame draw:z-index="251656704" draw:id="id4" draw:style-name="a5" draw:name="Teksto laukas 16" text:anchor-type="paragraph" svg:x="1.37917in" svg:y="0.14792in" svg:width="4.15556in" svg:height="2.87847in" style:rel-width="scale" style:rel-height="scale"><draw:text-box><text:p text:style-name="P3518">Papildoma informacija:</text:p><text:p text:style-name="P3519"/><text:p text:style-name="P3520"><text:span text:style-name="T3521">APIE PISTOLETO PANAUDOJIMĄ PRIEŠ ASMENĮ, PASEKMES<text:s/></text:span><text:span text:style-name="T3522">AR GINKLO PRARADIMĄ NEDELSIANT PRANEŠTI POLICIJAI IR PROKURATŪRAI</text:span></text:p><text:p text:style-name="P3523"/><text:p text:style-name="P3524"/><text:p text:style-name="P3525"/><text:p text:style-name="P3526">Leidimas galioja pateikus tarnybinį pažymėjimą</text:p><text:p text:style-name="P3527"/></draw:text-box><svg:title/><svg:desc/></draw:frame></text:span></text:p>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text:span text:style-name="T3541">Pastaba</text:span><text:span text:style-name="T3542">. Pagal galimybes, optimaliausias rekomenduojamas leidimo formatas – 70 mm x 100 mm.</text:span></text:p>
      <text:p text:style-name="P3543"/>
      <text:p text:style-name="P3544"><text:span text:style-name="T3545">Kalėjimų departamento prie Lietuvos Respublikos teisingumo ministerijos ir jam pavaldžių įstaigų ginkluotės apyvartos</text:span><text:span text:style-name="T3546"><text:s/>tvarkos apra</text:span><text:span text:style-name="T3547">šo</text:span></text:p>
      <text:p text:style-name="P3548"><text:span text:style-name="T3549">8 priedas</text:span></text:p>
      <text:p text:style-name="P3550"/>
      <text:p text:style-name="P3551">(Ginkluotės apskaitos žiniaraščio forma)</text:p>
      <text:p text:style-name="P3552">______________________________________________________________</text:p>
      <text:p text:style-name="P3553">(įstaigos pavadinimas)</text:p>
      <text:p text:style-name="P3554"/>
      <text:p text:style-name="P3555"/>
      <text:p text:style-name="P3556"><text:span text:style-name="T3557">TVIRTINU</text:span></text:p>
      <text:p text:style-name="P3558">Direktorius</text:p>
      <text:p text:style-name="P3559">____________________________</text:p>
      <text:p text:style-name="P3560">(parašas)</text:p>
      <text:p text:style-name="P3561">____________________________</text:p>
      <text:p text:style-name="P3562"><text:span text:style-name="T3563">(vardas ir pavardė)</text:span></text:p>
      <text:p text:style-name="P3564"/>
      <text:p text:style-name="P3565">GINKLUOTĖS APSKAITOS</text:p>
      <text:p text:style-name="P3566">ŽINIARAŠTIS</text:p>
      <text:p text:style-name="P3567"/>
      <text:p text:style-name="P3568"><text:span text:style-name="T3569">20 ___ m.<text:s/></text:span><text:span text:style-name="T3570"><text:tab/></text:span><text:span text:style-name="T3571"><text:tab/><text:s text:c="4"/></text:span><text:span text:style-name="T3572"><text:s text:c="5"/></text:span><text:span text:style-name="T3573"><text:s text:c="8"/></text:span><text:span text:style-name="T3574"><text:s/>d. <text:s/>Nr.____</text:span></text:p>
      <text:p text:style-name="P3575">____________________________</text:p>
      <text:p text:style-name="P3576">(sudarymo vieta)</text:p>
      <text:p text:style-name="P3577"/>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Eil. Nr.</text:p>
          </table:table-cell>
          <table:table-cell table:style-name="TableCell3590">
            <text:p text:style-name="P3591">Ginkluotės pavadinimas, modelis, kalibras</text:p>
          </table:table-cell>
          <table:table-cell table:style-name="TableCell3592">
            <text:p text:style-name="P3593">Ginkluotės serija, gamyklinis numeris</text:p>
          </table:table-cell>
          <table:table-cell table:style-name="TableCell3594">
            <text:p text:style-name="P3595">Ginkluotės pagaminimo metai (jei žinomi)</text:p>
          </table:table-cell>
          <table:table-cell table:style-name="TableCell3596">
            <text:p text:style-name="P3597">Ginkluotės kiekis</text:p>
            <text:p text:style-name="P3598">(jei ginkuotė be numerio)</text:p>
          </table:table-cell>
          <table:table-cell table:style-name="TableCell3599">
            <text:p text:style-name="P3600">Ginkluotės kiekio pagal faktinius duomenis pokytis per pusmetį</text:p>
            <text:p text:style-name="P3601">(+/- vnt.)</text:p>
          </table:table-cell>
          <table:table-cell table:style-name="TableCell3602">
            <text:p text:style-name="P3603">Pastabos</text:p>
          </table:table-cell>
        </table:table-row>
        <table:table-row table:style-name="TableRow3604">
          <table:table-cell table:style-name="TableCell3605">
            <text:p text:style-name="P3606">1</text:p>
          </table:table-cell>
          <table:table-cell table:style-name="TableCell3607">
            <text:p text:style-name="P3608">2</text:p>
          </table:table-cell>
          <table:table-cell table:style-name="TableCell3609">
            <text:p text:style-name="P3610">4</text:p>
          </table:table-cell>
          <table:table-cell table:style-name="TableCell3611">
            <text:p text:style-name="P3612">5</text:p>
          </table:table-cell>
          <table:table-cell table:style-name="TableCell3613">
            <text:p text:style-name="P3614">6</text:p>
          </table:table-cell>
          <table:table-cell table:style-name="TableCell3615">
            <text:p text:style-name="P3616">7</text:p>
          </table:table-cell>
          <table:table-cell table:style-name="TableCell3617">
            <text:p text:style-name="P3618">8</text:p>
          </table:table-cell>
        </table:table-row>
        <table:table-row table:style-name="TableRow3619">
          <table:table-cell table:style-name="TableCell3620">
            <text:p text:style-name="P3621">I</text:p>
          </table:table-cell>
          <table:table-cell table:style-name="TableCell3622">
            <text:p text:style-name="P3623">Koviniai ginklai</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text:span text:style-name="T3637">*</text:span></text:p>
          </table:table-cell>
          <table:table-cell table:style-name="TableCell3638">
            <text:p text:style-name="P3639"><text:span text:style-name="T3640">*</text:span></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text:span text:style-name="T3654">*</text:span></text:p>
          </table:table-cell>
          <table:table-cell table:style-name="TableCell3655">
            <text:p text:style-name="P3656"><text:span text:style-name="T3657">*</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II</text:p>
          </table:table-cell>
          <table:table-cell table:style-name="TableCell3671">
            <text:p text:style-name="P3672">Sportiniai ginklai</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ext:span text:style-name="T3686">*</text:span></text:p>
          </table:table-cell>
          <table:table-cell table:style-name="TableCell3687">
            <text:p text:style-name="P3688"><text:span text:style-name="T3689">*</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text:span text:style-name="T3703">*</text:span></text:p>
          </table:table-cell>
          <table:table-cell table:style-name="TableCell3704">
            <text:p text:style-name="P3705"><text:span text:style-name="T3706">*</text:spa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III</text:p>
          </table:table-cell>
          <table:table-cell table:style-name="TableCell3720">
            <text:p text:style-name="P3721">Mokomieji ginklai</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text:span text:style-name="T3735">*</text:span></text:p>
          </table:table-cell>
          <table:table-cell table:style-name="TableCell3736">
            <text:p text:style-name="P3737"><text:span text:style-name="T3738">*</text:span></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text:span text:style-name="T3752">*</text:span></text:p>
          </table:table-cell>
          <table:table-cell table:style-name="TableCell3753">
            <text:p text:style-name="P3754"><text:span text:style-name="T3755">*</text:span></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
      <text:p text:style-name="P3766"/>
      <text:p text:style-name="P3767"/>
      <text:p text:style-name="P3768"/>
      <text:p text:style-name="P3769">_____________________<text:tab/><text:tab/>_______________<text:tab/>_________________</text:p>
      <text:p text:style-name="P3770">(už žurnalo pildymą atsakingo<text:tab/><text:tab/><text:s text:c="9"/>(parašas)<text:tab/><text:tab/><text:s text:c="6"/>(vardas ir pavardė)</text:p>
      <text:p text:style-name="P3771">asmens pareigų pavadinimas)</text:p>
      <text:p text:style-name="P3772"/>
      <text:p text:style-name="P3773"/>
      <text:p text:style-name="P3774"><text:span text:style-name="T3775">Pastaba</text:span><text:span text:style-name="T3776">.<text:s/></text:span><text:span text:style-name="T3777">*</text:span><text:span text:style-name="T3778"><text:s/>Lentelės dalyse esančiose tuščiose skiltyse nurodoma visa turima ginkluotė suskirstant ją taip: šaunamieji ginklai, kiti ginklai, šaudmenys, ginklų priedai, ginkluotės atsarginės dalys, specialiosios priemonės ir t. t.</text:span></text:p>
      <text:p text:style-name="P3779"/>
      <text:p text:style-name="P3780"><text:span text:style-name="T3781">Kalėjimų departamento prie Lietuvos Respublikos teisingumo ministerijos ir jam pavaldžių įstaigų ginkluotės apyvartos</text:span><text:span text:style-name="T3782"><text:s/>tvarkos apra</text:span><text:span text:style-name="T3783">šo</text:span></text:p>
      <text:p text:style-name="P3784"><text:span text:style-name="T3785">9 priedas</text:span></text:p>
      <text:p text:style-name="P3786"/>
      <text:p text:style-name="P3787"/>
      <text:p text:style-name="P3788"/>
      <text:p text:style-name="P3789"/>
      <text:p text:style-name="P3790"/>
      <text:p text:style-name="P3791">(Šaudmenų sunaudojimo žiniaraščio forma)</text:p>
      <text:p text:style-name="P3792">________________________________________________________________</text:p>
      <text:p text:style-name="P3793"/>
      <text:p text:style-name="P3794">(įstaigos pavadinimas)</text:p>
      <text:p text:style-name="P3795"/>
      <text:p text:style-name="P3796"/>
      <text:p text:style-name="P3797"/>
      <text:p text:style-name="P3798">ŠAUDMENŲ SUNAUDOJIMO</text:p>
      <text:p text:style-name="P3799">ŽINIARAŠTIS</text:p>
      <text:p text:style-name="P3800"/>
      <text:p text:style-name="P3801"/>
      <text:p text:style-name="P3802"/>
      <text:p text:style-name="P3803"><text:span text:style-name="T3804">20 __ m.<text:s/></text:span><text:span text:style-name="T3805"><text:tab/></text:span><text:span text:style-name="T3806"><text:tab/></text:span><text:span text:style-name="T3807"><text:s text:c="5"/></text:span><text:span text:style-name="T3808"><text:s text:c="8"/></text:span><text:span text:style-name="T3809"><text:s/>d. Nr.</text:span></text:p>
      <text:p text:style-name="P3810"><text:span text:style-name="T3811">__________________________</text:span></text:p>
      <text:p text:style-name="P3812">(sudarymo vieta)</text:p>
      <text:p text:style-name="P3813"/>
      <text:p text:style-name="P3814"/>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rows-spanned="2">
            <text:p text:style-name="P3829">Išda-vimo data</text:p>
          </table:table-cell>
          <table:table-cell table:style-name="TableCell3830" table:number-rows-spanned="2">
            <text:p text:style-name="P3831">Kam išduota (vardas ir pavardė)</text:p>
          </table:table-cell>
          <table:table-cell table:style-name="TableCell3832" table:number-rows-spanned="2">
            <text:p text:style-name="P3833">Išduotų šaud-menų pavadi-nimas</text:p>
          </table:table-cell>
          <table:table-cell table:style-name="TableCell3834" table:number-rows-spanned="2">
            <text:p text:style-name="P3835">Išduo-tų šaud-menų kiekis (vnt.)</text:p>
          </table:table-cell>
          <table:table-cell table:style-name="TableCell3836" table:number-rows-spanned="2">
            <text:p text:style-name="P3837">Gavu-siojo parašas</text:p>
          </table:table-cell>
          <table:table-cell table:style-name="TableCell3838" table:number-columns-spanned="3">
            <text:p text:style-name="P3839">Grąžintų šaudmenų kiekis (vnt.)</text:p>
          </table:table-cell>
          <table:covered-table-cell/>
          <table:covered-table-cell/>
          <table:table-cell table:style-name="TableCell3840" table:number-rows-spanned="2">
            <text:p text:style-name="P3841">Faktinis šaud-menų likutis (vnt.)</text:p>
          </table:table-cell>
          <table:table-cell table:style-name="TableCell3842" table:number-rows-spanned="2">
            <text:p text:style-name="P3843">Atsakingo už šaudmenų išdavimą ir priėmimą pareigūno vardas ir pavardė, parašas</text:p>
          </table:table-cell>
        </table:table-row>
        <table:table-row table:style-name="TableRow3844">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table-cell table:style-name="TableCell3850">
            <text:p text:style-name="P3851">neiš-nau-</text:p>
            <text:p text:style-name="P3852">dotų šaud-menų</text:p>
          </table:table-cell>
          <table:table-cell table:style-name="TableCell3853">
            <text:p text:style-name="P3854">neiš-šautų šaud-menų</text:p>
          </table:table-cell>
          <table:table-cell table:style-name="TableCell3855">
            <text:p text:style-name="P3856">iš viso grą-žinta</text:p>
          </table:table-cell>
          <table:covered-table-cell>
            <text:p text:style-name="P3857"/>
          </table:covered-table-cell>
          <table:covered-table-cell>
            <text:p text:style-name="P3858"/>
          </table:covered-table-cell>
        </table:table-row>
        <table:table-row table:style-name="TableRow3859">
          <table:table-cell table:style-name="TableCell3860">
            <text:p text:style-name="P3861">1</text:p>
          </table:table-cell>
          <table:table-cell table:style-name="TableCell3862">
            <text:p text:style-name="P3863">2</text:p>
          </table:table-cell>
          <table:table-cell table:style-name="TableCell3864">
            <text:p text:style-name="P3865">3</text:p>
          </table:table-cell>
          <table:table-cell table:style-name="TableCell3866">
            <text:p text:style-name="P3867">4</text:p>
          </table:table-cell>
          <table:table-cell table:style-name="TableCell3868">
            <text:p text:style-name="P3869">5</text:p>
          </table:table-cell>
          <table:table-cell table:style-name="TableCell3870">
            <text:p text:style-name="P3871">7</text:p>
          </table:table-cell>
          <table:table-cell table:style-name="TableCell3872">
            <text:p text:style-name="P3873">8</text:p>
          </table:table-cell>
          <table:table-cell table:style-name="TableCell3874">
            <text:p text:style-name="P3875">9</text:p>
          </table:table-cell>
          <table:table-cell table:style-name="TableCell3876">
            <text:p text:style-name="P3877">10</text:p>
          </table:table-cell>
          <table:table-cell table:style-name="TableCell3878">
            <text:p text:style-name="P3879">11</text:p>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P3964"/>
      <text:p text:style-name="P3965"/>
      <text:p text:style-name="P3966"/>
      <text:p text:style-name="P3967">.</text:p>
      <text:p text:style-name="Normal"><text:span text:style-name="T3968">(</text:span><text:span text:style-name="T3969">už ginkluotės apyvartą</text:span><text:span text:style-name="T3970"><text:tab/></text:span><text:span text:style-name="T3971"><text:tab/></text:span><text:span text:style-name="T3972"><text:tab/></text:span><text:span text:style-name="T3973"><text:tab/><text:s/>(parašas)</text:span><text:span text:style-name="T3974"><text:tab/></text:span><text:span text:style-name="T3975"><text:tab/><text:s text:c="5"/>(vardas ir pavardė)</text:span></text:p>
      <text:p text:style-name="P3976">atsakingo pareigūno tiesioginio vadovo</text:p>
      <text:p text:style-name="Normal"><text:span text:style-name="T3977">pareigų pavadinimas</text:span><text:span text:style-name="T3978">)</text:span></text:p>
      <text:p text:style-name="P3979"/>
      <text:p text:style-name="P3980"/>
      <text:p text:style-name="P3981">.</text:p>
      <text:p text:style-name="P3982">(už šaudmenų išdavimą ir priėmimą<text:tab/><text:s text:c="4"/><text:tab/><text:tab/>(parašas)<text:tab/><text:s text:c="4"/><text:tab/><text:s text:c="5"/>(vardas ir pavardė)</text:p>
      <text:p text:style-name="Normal"><text:span text:style-name="T3983">atsakingo pareigūno pareigų pavadinimas)</text:span></text:p>
      <text:p text:style-name="P3984"/>
      <text:p text:style-name="P3985"><text:span text:style-name="T3989">Kalėjimų departamento prie Lietuvos Respublikos teisingumo ministerijos ir jam pavaldžių įstaigų ginkluotės apyvartos</text:span><text:span text:style-name="T3990"><text:s/>tvarkos apra</text:span><text:span text:style-name="T3991">šo</text:span></text:p>
      <text:p text:style-name="P3992"><text:span text:style-name="T3993">10 priedas</text:span></text:p>
      <text:p text:style-name="P3994">(Šaudmenų apyvartos ataskaitos forma)</text:p>
      <text:p text:style-name="P3995">______________________________________________________________________________________________</text:p>
      <text:p text:style-name="P3996">(įstaigos pavadinimas)</text:p>
      <text:p text:style-name="P3997"/>
      <text:p text:style-name="P3998"/>
      <text:p text:style-name="P3999">ŠAUDMENŲ APYVARTOS</text:p>
      <text:p text:style-name="P4000">ATASKAITA</text:p>
      <text:p text:style-name="P4001"/>
      <text:p text:style-name="P4002"><text:span text:style-name="T4003">20 ___ m.<text:s/></text:span><text:span text:style-name="T4004"><text:tab/></text:span><text:span text:style-name="T4005"><text:tab/><text:s text:c="4"/></text:span><text:span text:style-name="T4006"><text:s text:c="5"/></text:span><text:span text:style-name="T4007"><text:s text:c="8"/></text:span><text:span text:style-name="T4008"><text:s/>d. <text:s/>Nr.___</text:span></text:p>
      <text:p text:style-name="P4009">____________________________</text:p>
      <text:p text:style-name="P4010">(sudarymo vieta)</text:p>
      <text:p text:style-name="P4011"/>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able:number-rows-spanned="3">
            <text:p text:style-name="P4035">Eil.</text:p>
            <text:p text:style-name="P4036">Nr.</text:p>
          </table:table-cell>
          <table:table-cell table:style-name="TableCell4037" table:number-rows-spanned="3">
            <text:p text:style-name="P4038">Šaudmenų pavadinimas, kalibras</text:p>
          </table:table-cell>
          <table:table-cell table:style-name="TableCell4039" table:number-columns-spanned="16">
            <text:p text:style-name="P4040">Šaudmenų kiekis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1" table:number-rows-spanned="3">
            <text:p text:style-name="P4042">Pastabos</text:p>
            <text:p text:style-name="P4043"/>
          </table:table-cell>
        </table:table-row>
        <table:table-row table:style-name="TableRow4044">
          <table:covered-table-cell>
            <text:p text:style-name="P4045"/>
          </table:covered-table-cell>
          <table:covered-table-cell>
            <text:p text:style-name="P4046"/>
          </table:covered-table-cell>
          <table:table-cell table:style-name="TableCell4047" table:number-columns-spanned="4">
            <text:p text:style-name="P4048">šaudmenų likutis ketvirčio pradžioje</text:p>
          </table:table-cell>
          <table:covered-table-cell/>
          <table:covered-table-cell/>
          <table:covered-table-cell/>
          <table:table-cell table:style-name="TableCell4049" table:number-columns-spanned="4">
            <text:p text:style-name="P4050">įsigyta šaudmenų per ketvirtį</text:p>
          </table:table-cell>
          <table:covered-table-cell/>
          <table:covered-table-cell/>
          <table:covered-table-cell/>
          <table:table-cell table:style-name="TableCell4051" table:number-columns-spanned="4">
            <text:p text:style-name="P4052">sunaudota šaudmenų per ketvirtį</text:p>
          </table:table-cell>
          <table:covered-table-cell/>
          <table:covered-table-cell/>
          <table:covered-table-cell/>
          <table:table-cell table:style-name="TableCell4053" table:number-columns-spanned="4">
            <text:p text:style-name="P4054">bendras šaudmenų likutis ketvirčio pabaigoje</text:p>
          </table:table-cell>
          <table:covered-table-cell/>
          <table:covered-table-cell/>
          <table:covered-table-cell/>
          <table:covered-table-cell>
            <text:p text:style-name="P4055"/>
          </table:covered-table-cell>
        </table:table-row>
        <table:table-row table:style-name="TableRow4056">
          <table:covered-table-cell>
            <text:p text:style-name="P4057"/>
          </table:covered-table-cell>
          <table:covered-table-cell>
            <text:p text:style-name="P4058"/>
          </table:covered-table-cell>
          <table:table-cell table:style-name="TableCell4059">
            <text:p text:style-name="P4060">I</text:p>
          </table:table-cell>
          <table:table-cell table:style-name="TableCell4061">
            <text:p text:style-name="P4062">II</text:p>
          </table:table-cell>
          <table:table-cell table:style-name="TableCell4063">
            <text:p text:style-name="P4064">III</text:p>
          </table:table-cell>
          <table:table-cell table:style-name="TableCell4065">
            <text:p text:style-name="P4066">IV</text:p>
          </table:table-cell>
          <table:table-cell table:style-name="TableCell4067">
            <text:p text:style-name="P4068">I</text:p>
          </table:table-cell>
          <table:table-cell table:style-name="TableCell4069">
            <text:p text:style-name="P4070">II</text:p>
          </table:table-cell>
          <table:table-cell table:style-name="TableCell4071">
            <text:p text:style-name="P4072">III</text:p>
          </table:table-cell>
          <table:table-cell table:style-name="TableCell4073">
            <text:p text:style-name="P4074">IV</text:p>
          </table:table-cell>
          <table:table-cell table:style-name="TableCell4075">
            <text:p text:style-name="P4076">I</text:p>
          </table:table-cell>
          <table:table-cell table:style-name="TableCell4077">
            <text:p text:style-name="P4078">II</text:p>
          </table:table-cell>
          <table:table-cell table:style-name="TableCell4079">
            <text:p text:style-name="P4080">III</text:p>
          </table:table-cell>
          <table:table-cell table:style-name="TableCell4081">
            <text:p text:style-name="P4082">IV</text:p>
          </table:table-cell>
          <table:table-cell table:style-name="TableCell4083">
            <text:p text:style-name="P4084">I</text:p>
          </table:table-cell>
          <table:table-cell table:style-name="TableCell4085">
            <text:p text:style-name="P4086">II</text:p>
          </table:table-cell>
          <table:table-cell table:style-name="TableCell4087">
            <text:p text:style-name="P4088">III</text:p>
          </table:table-cell>
          <table:table-cell table:style-name="TableCell4089">
            <text:p text:style-name="P4090">IV</text:p>
          </table:table-cell>
          <table:covered-table-cell>
            <text:p text:style-name="P4091"/>
          </table:covered-table-cell>
        </table:table-row>
        <table:table-row table:style-name="TableRow4092">
          <table:table-cell table:style-name="TableCell4093">
            <text:p text:style-name="P4094">1</text:p>
          </table:table-cell>
          <table:table-cell table:style-name="TableCell4095">
            <text:p text:style-name="P4096">2</text:p>
          </table:table-cell>
          <table:table-cell table:style-name="TableCell4097">
            <text:p text:style-name="P4098">3</text:p>
          </table:table-cell>
          <table:table-cell table:style-name="TableCell4099">
            <text:p text:style-name="P4100">4</text:p>
          </table:table-cell>
          <table:table-cell table:style-name="TableCell4101">
            <text:p text:style-name="P4102">5</text:p>
          </table:table-cell>
          <table:table-cell table:style-name="TableCell4103">
            <text:p text:style-name="P4104">6</text:p>
          </table:table-cell>
          <table:table-cell table:style-name="TableCell4105">
            <text:p text:style-name="P4106">7</text:p>
          </table:table-cell>
          <table:table-cell table:style-name="TableCell4107">
            <text:p text:style-name="P4108">8</text:p>
          </table:table-cell>
          <table:table-cell table:style-name="TableCell4109">
            <text:p text:style-name="P4110">9</text:p>
          </table:table-cell>
          <table:table-cell table:style-name="TableCell4111">
            <text:p text:style-name="P4112">10</text:p>
          </table:table-cell>
          <table:table-cell table:style-name="TableCell4113">
            <text:p text:style-name="P4114">11</text:p>
          </table:table-cell>
          <table:table-cell table:style-name="TableCell4115">
            <text:p text:style-name="P4116">12</text:p>
          </table:table-cell>
          <table:table-cell table:style-name="TableCell4117">
            <text:p text:style-name="P4118">13</text:p>
          </table:table-cell>
          <table:table-cell table:style-name="TableCell4119">
            <text:p text:style-name="P4120">14</text:p>
          </table:table-cell>
          <table:table-cell table:style-name="TableCell4121">
            <text:p text:style-name="P4122">15</text:p>
          </table:table-cell>
          <table:table-cell table:style-name="TableCell4123">
            <text:p text:style-name="P4124">16</text:p>
          </table:table-cell>
          <table:table-cell table:style-name="TableCell4125">
            <text:p text:style-name="P4126">17</text:p>
          </table:table-cell>
          <table:table-cell table:style-name="TableCell4127">
            <text:p text:style-name="P4128">18</text:p>
          </table:table-cell>
          <table:table-cell table:style-name="TableCell4129">
            <text:p text:style-name="P4130">19</text:p>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
      <text:p text:style-name="P4248"/>
      <text:p text:style-name="P4249"><text:span text:style-name="T4250">_____________________</text:span><text:span text:style-name="T4251"><text:tab/></text:span><text:span text:style-name="T4252"><text:tab/></text:span><text:span text:style-name="T4253"><text:tab/></text:span><text:span text:style-name="T4254"><text:tab/></text:span><text:span text:style-name="T4255"><text:tab/><text:s text:c="3"/></text:span><text:span text:style-name="T4256">.</text:span></text:p>
      <text:p text:style-name="P4257">(už ginkluotės apyvartą<text:tab/><text:tab/><text:tab/><text:tab/><text:tab/><text:s text:c="13"/>(parašas)<text:tab/><text:tab/><text:tab/><text:s text:c="14"/>(vardas ir pavardė)</text:p>
      <text:p text:style-name="P4258">atsakingo pareigūno tiesioginio vadovo<text:s/></text:p>
      <text:p text:style-name="P4259"><text:span text:style-name="T4260">pareigų pavadinimas)</text:span></text:p>
      <text:p text:style-name="P4261"/>
      <text:p text:style-name="P4262"/>
      <text:p text:style-name="P4263"><text:span text:style-name="T4264">_____________________</text:span><text:span text:style-name="T4265"><text:tab/></text:span><text:span text:style-name="T4266"><text:tab/></text:span><text:span text:style-name="T4267"><text:tab/></text:span><text:span text:style-name="T4268"><text:tab/></text:span><text:span text:style-name="T4269"><text:tab/><text:s text:c="5"/></text:span><text:span text:style-name="T4270">.</text:span></text:p>
      <text:p text:style-name="P4271">(už ginkluotės apyvartą<text:tab/><text:tab/><text:tab/><text:tab/><text:tab/><text:s text:c="13"/>(parašas)<text:tab/><text:tab/><text:tab/><text:s text:c="14"/>(vardas ir pavardė)</text:p>
      <text:p text:style-name="P4272"><text:span text:style-name="T4273">atsakingo pareigūno pareigų pavadinimas</text:span></text:p>
      <text:p text:style-name="P4274"><text:span text:style-name="T4278">Kalėjimų departamento prie Lietuvos Respublikos teisingumo ministerijos ir jam pavaldžių įstaigų ginkluotės apyvartos</text:span><text:span text:style-name="T4279"><text:s/>tvarkos apra</text:span><text:span text:style-name="T4280">šo</text:span></text:p>
      <text:p text:style-name="P4281"><text:span text:style-name="T4282">11 priedas</text:span></text:p>
      <text:p text:style-name="P4283"/>
      <text:p text:style-name="P4284"/>
      <text:p text:style-name="P4285"/>
      <text:p text:style-name="P4286"/>
      <text:p text:style-name="P4287"/>
      <text:p text:style-name="P4288"/>
      <text:p text:style-name="P4289">(Ginkluotės trūkumo ataskaitos forma)</text:p>
      <text:p text:style-name="P4290">_________________________________________________________</text:p>
      <text:p text:style-name="P4291">(įstaigos pavadinimas)</text:p>
      <text:p text:style-name="P4292"/>
      <text:p text:style-name="P4293"/>
      <text:p text:style-name="P4294"/>
      <text:p text:style-name="P4295"/>
      <text:p text:style-name="P4296"><text:span text:style-name="T4297">GINKLUOTĖS TRŪKUMO</text:span></text:p>
      <text:p text:style-name="P4298">ATASKAITA</text:p>
      <text:p text:style-name="P4299"/>
      <text:p text:style-name="P4300"/>
      <text:p text:style-name="P4301"><text:span text:style-name="T4302">20 ___ m.<text:s/></text:span><text:span text:style-name="T4303"><text:tab/></text:span><text:span text:style-name="T4304"><text:tab/><text:s text:c="4"/></text:span><text:span text:style-name="T4305"><text:s text:c="5"/></text:span><text:span text:style-name="T4306"><text:s text:c="8"/></text:span><text:span text:style-name="T4307"><text:s/>d. <text:s/>Nr._______</text:span></text:p>
      <text:p text:style-name="P4308">____________________________</text:p>
      <text:p text:style-name="P4309">(sudarymo vieta)</text:p>
      <text:p text:style-name="P4310"/>
      <text:p text:style-name="P4311"/>
      <text:p text:style-name="P4312"/>
      <text:p text:style-name="P4313"/>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Eil. Nr.</text:p>
          </table:table-cell>
          <table:table-cell table:style-name="TableCell4323">
            <text:p text:style-name="P4324">Ginkluotės pavadinimas (modelis, serija, numeris, kalibras ir pan.)</text:p>
          </table:table-cell>
          <table:table-cell table:style-name="TableCell4325">
            <text:p text:style-name="P4326">Trūkumo kiekis (vnt.)</text:p>
          </table:table-cell>
          <table:table-cell table:style-name="TableCell4327">
            <text:p text:style-name="P4328">Nustatyto ginkluotės praradimo aplinkybės, galimas kaltininkas, pradėti veiksmai, tarnybiniai tyrimai, priimti sprendimai ir kita informacija</text:p>
          </table:table-cell>
        </table:table-row>
        <table:table-row table:style-name="TableRow4329">
          <table:table-cell table:style-name="TableCell4330">
            <text:p text:style-name="P4331">1</text:p>
          </table:table-cell>
          <table:table-cell table:style-name="TableCell4332">
            <text:p text:style-name="P4333">2</text:p>
          </table:table-cell>
          <table:table-cell table:style-name="TableCell4334">
            <text:p text:style-name="P4335">3</text:p>
          </table:table-cell>
          <table:table-cell table:style-name="TableCell4336">
            <text:p text:style-name="P4337">4</text:p>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
      <text:p text:style-name="P4374"/>
      <text:p text:style-name="P4375"/>
      <text:p text:style-name="P4376"/>
      <text:p text:style-name="P4377"><text:span text:style-name="T4378">Direktoriaus pavaduotojas</text:span><text:span text:style-name="T4379"><text:tab/></text:span><text:span text:style-name="T4380"><text:tab/><text:s text:c="4"/>_________________</text:span><text:span text:style-name="T4381"><text:tab/><text:s text:c="11"/>______________________</text:span></text:p>
      <text:p text:style-name="P4382">(parašas) <text:s text:c="35"/>(vardas ir pavardė)</text:p>
      <text:p text:style-name="P4383"/>
      <text:p text:style-name="P4384"/>
      <text:p text:style-name="P4385"/>
      <text:p text:style-name="P4386">______________________</text:p>
      <text:p text:style-name="P4387">(už ginkluotės apyvartą<text:tab/><text:tab/><text:tab/><text:tab/><text:s text:c="11"/>(parašas)<text:tab/><text:tab/><text:s text:c="7"/>(vardas ir pavardė)</text:p>
      <text:p text:style-name="P4388">atsakingo pareigūno tiesioginio vadovo</text:p>
      <text:p text:style-name="P4389">pareigų pavadinimas)</text:p>
      <text:p text:style-name="P4390"/>
      <text:p text:style-name="P4391"/>
      <text:p text:style-name="P4392"/>
      <text:p text:style-name="P4393">.<text:tab/><text:tab/></text:p>
      <text:p text:style-name="P4394">(už ginkluotės apyvartą<text:tab/><text:tab/><text:tab/><text:s text:c="15"/>(parašas)<text:tab/><text:s text:c="11"/>(vardas ir pavardė)</text:p>
      <text:p text:style-name="Normal"><text:span text:style-name="T4395">atsakingo pareigūno pareigų pavadinimas)</text:span></text:p>
      <text:p text:style-name="P4396"/>
      <text:p text:style-name="P4397"><text:span text:style-name="T4398">Kalėjimų departamento prie Lietuvos Respublikos teisingumo ministerijos ir jam pavaldžių įstaigų ginkluotės apyvartos</text:span><text:span text:style-name="T4399"><text:s/>tvarkos apra</text:span><text:span text:style-name="T4400">šo</text:span></text:p>
      <text:p text:style-name="P4401">12 priedas</text:p>
      <text:p text:style-name="P4402"/>
      <text:p text:style-name="P4403"/>
      <text:p text:style-name="P4404"/>
      <text:p text:style-name="P4405"/>
      <text:p text:style-name="P4406"><text:span text:style-name="T4407">(</text:span><text:span text:style-name="T4408">Ginkluotės, ryšio ar kitų priemonių įsigijimo plano<text:s/></text:span><text:span text:style-name="T4409">forma)</text:span></text:p>
      <text:p text:style-name="P4410"/>
      <text:p text:style-name="P4411">_________________________________________________________</text:p>
      <text:p text:style-name="P4412">(įstaigos pavadinimas)</text:p>
      <text:p text:style-name="P4413"/>
      <text:p text:style-name="P4414"/>
      <text:p text:style-name="P4415"/>
      <text:p text:style-name="P4416"/>
      <text:p text:style-name="P4417"><text:span text:style-name="T4418">GINKLUOTĖS, RYŠIO AR KITŲ PRIEMONIŲ ĮSIGIJIMO<text:s/></text:span><text:span text:style-name="T4419">(nurodyti metus)</text:span><text:span text:style-name="T4420"><text:s/>METAIS PLANAS</text:span></text:p>
      <text:p text:style-name="P4421"/>
      <text:p text:style-name="P4422"/>
      <text:p text:style-name="P4423"><text:span text:style-name="T4424">20 ___ m.<text:s/></text:span><text:span text:style-name="T4425"><text:tab/></text:span><text:span text:style-name="T4426"><text:tab/><text:s text:c="4"/></text:span><text:span text:style-name="T4427"><text:s text:c="5"/></text:span><text:span text:style-name="T4428"><text:s text:c="8"/></text:span><text:span text:style-name="T4429"><text:s/>d. <text:s/>Nr._______</text:span></text:p>
      <text:p text:style-name="P4430">____________________________</text:p>
      <text:p text:style-name="P4431">(sudarymo vieta)</text:p>
      <text:p text:style-name="P4432"/>
      <text:p text:style-name="P4433"/>
      <text:p text:style-name="P4434"/>
      <text:p text:style-name="P4435"/>
      <text:p text:style-name="P4436"/>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Eil. Nr.</text:p>
          </table:table-cell>
          <table:table-cell table:style-name="TableCell4447">
            <text:p text:style-name="P4448">Priemonės pavadinimas</text:p>
            <text:p text:style-name="P4449">(modelis, serija, numeris, kalibras ir pan.)</text:p>
          </table:table-cell>
          <table:table-cell table:style-name="TableCell4450">
            <text:p text:style-name="P4451">Planuojamas kiekis<text:s/></text:p>
            <text:p text:style-name="P4452">(vnt.)</text:p>
          </table:table-cell>
          <table:table-cell table:style-name="TableCell4453">
            <text:p text:style-name="P4454">Planuojama vieneto kaina</text:p>
            <text:p text:style-name="P4455">(Lt)</text:p>
          </table:table-cell>
          <table:table-cell table:style-name="TableCell4456">
            <text:p text:style-name="P4457">Planuojamo priemonės pirkimo bendra kaina</text:p>
            <text:p text:style-name="P4458">(Lt)</text:p>
          </table:table-cell>
          <table:table-cell table:style-name="TableCell4459">
            <text:p text:style-name="P4460">Planuojamo priemonės pirkimo lėšų tipas (eilutė)</text:p>
          </table:table-cell>
        </table:table-row>
        <table:table-row table:style-name="TableRow4461">
          <table:table-cell table:style-name="TableCell4462">
            <text:p text:style-name="P4463">1</text:p>
          </table:table-cell>
          <table:table-cell table:style-name="TableCell4464">
            <text:p text:style-name="P4465">2</text:p>
          </table:table-cell>
          <table:table-cell table:style-name="TableCell4466">
            <text:p text:style-name="P4467">3</text:p>
          </table:table-cell>
          <table:table-cell table:style-name="TableCell4468">
            <text:p text:style-name="P4469"/>
          </table:table-cell>
          <table:table-cell table:style-name="TableCell4470">
            <text:p text:style-name="P4471"/>
          </table:table-cell>
          <table:table-cell table:style-name="TableCell4472">
            <text:p text:style-name="P4473">4</text:p>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
      <text:p text:style-name="P4526"/>
      <text:p text:style-name="P4527"/>
      <text:p text:style-name="P4528"/>
      <text:p text:style-name="P4529"/>
      <text:p text:style-name="P4530"><text:span text:style-name="T4531">Direktorius<text:s/></text:span><text:span text:style-name="T4532"><text:tab/></text:span><text:span text:style-name="T4533"><text:tab/><text:s text:c="5"/>___________________</text:span><text:span text:style-name="T4534"><text:tab/></text:span><text:span text:style-name="T4535"><text:tab/><text:s text:c="26"/>______________________</text:span></text:p>
      <text:p text:style-name="P4536">(parašas) <text:s text:c="58"/>(vardas ir pavardė)</text:p>
      <text:p text:style-name="P4537"/>
      <text:p text:style-name="P4538"/>
      <text:p text:style-name="P4539"/>
      <text:p text:style-name="P4540"/>
      <text:p text:style-name="P4541"><text:span text:style-name="T4542">.</text:span><text:span text:style-name="T4543"><text:s text:c="5"/></text:span><text:span text:style-name="T4544"><text:tab/></text:span><text:span text:style-name="T4545"><text:tab/></text:span><text:span text:style-name="T4546"><text:tab/></text:span><text:span text:style-name="T4547"><text:tab/><text:s text:c="4"/></text:span><text:span text:style-name="T4548"><text:tab/></text:span><text:span text:style-name="T4549"><text:tab/></text:span><text:span text:style-name="T4550">.</text:span></text:p>
      <text:p text:style-name="P4551">(buhalterinės apskaitos arba planavimo<text:s/><text:tab/><text:s text:c="23"/>(parašas)<text:tab/><text:tab/>(vardas ir pavardė)</text:p>
      <text:p text:style-name="P4552">padalinio vadovo pareigų pavadinimas)</text:p>
      <text:p text:style-name="P4553"/>
      <text:p text:style-name="P4554"/>
      <text:p text:style-name="P4555"/>
      <text:p text:style-name="P4556">.</text:p>
      <text:p text:style-name="P4557">(pareigūno arba kito darbuotojo<text:s/><text:tab/><text:tab/><text:s text:c="11"/>(parašas)<text:tab/><text:s text:c="4"/><text:tab/><text:tab/>(vardas ir pavardė)</text:p>
      <text:p text:style-name="Normal"><text:span text:style-name="T4558">pareigų pavadinimas)</text:span></text:p>
      <text:p text:style-name="Normal"/>
      <text:p text:style-name="P4559"/>
      <text:p text:style-name="P4560"><text:span text:style-name="T4561">Kalėjimų departamento prie Lietuvos Respublikos teisingumo ministerijos ir jam pavaldžių įstaigų ginkluotės apyvartos</text:span><text:span text:style-name="T4562"><text:s/>tvarkos apra</text:span><text:span text:style-name="T4563">šo</text:span></text:p>
      <text:p text:style-name="P4564"><text:span text:style-name="T4565">13 priedas</text:span></text:p>
      <text:p text:style-name="P4566"/>
      <text:p text:style-name="P4567"/>
      <text:p text:style-name="P4568">(Šaudmenų sunaudojimo suvestinės forma)</text:p>
      <text:p text:style-name="P4569"/>
      <text:p text:style-name="P4570">_________________________________________________________</text:p>
      <text:p text:style-name="P4571">(įstaigos pavadinimas)</text:p>
      <text:p text:style-name="P4572"/>
      <text:p text:style-name="P4573">TVIRTINU</text:p>
      <text:p text:style-name="P4574">Direktorius</text:p>
      <text:p text:style-name="P4575">__________________________</text:p>
      <text:p text:style-name="P4576">(parašas)</text:p>
      <text:p text:style-name="P4577">____________________________</text:p>
      <text:p text:style-name="P4578">(vardas ir pavardė)</text:p>
      <text:p text:style-name="P4579"/>
      <text:p text:style-name="P4580"/>
      <text:p text:style-name="P4581"><text:span text:style-name="T4582">ŠAUDMENŲ<text:s/></text:span><text:span text:style-name="T4583">SUNAUDOJIMO</text:span></text:p>
      <text:p text:style-name="P4584">SUVESTINĖ</text:p>
      <text:p text:style-name="P4585"/>
      <text:p text:style-name="P4586"/>
      <text:p text:style-name="P4587"><text:span text:style-name="T4588">20 ___ m.<text:s/></text:span><text:span text:style-name="T4589"><text:tab/></text:span><text:span text:style-name="T4590"><text:tab/><text:s text:c="4"/></text:span><text:span text:style-name="T4591"><text:s text:c="5"/></text:span><text:span text:style-name="T4592"><text:s text:c="8"/></text:span><text:span text:style-name="T4593"><text:s/>d. Nr.____</text:span></text:p>
      <text:p text:style-name="P4594">____________________________</text:p>
      <text:p text:style-name="P4595">(sudarymo vieta)</text:p>
      <text:p text:style-name="P4596"/>
      <text:p text:style-name="P4597"/>
      <text:p text:style-name="P4598"/>
      <text:p text:style-name="P4599"/>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ext:p text:style-name="P4609">Eil. Nr.</text:p>
          </table:table-cell>
          <table:table-cell table:style-name="TableCell4610">
            <text:p text:style-name="P4611">Data</text:p>
          </table:table-cell>
          <table:table-cell table:style-name="TableCell4612">
            <text:p text:style-name="P4613">Šaudmenų pavadinimas</text:p>
          </table:table-cell>
          <table:table-cell table:style-name="TableCell4614">
            <text:p text:style-name="P4615">Šaudmenų sunaudojimo tikslai</text:p>
          </table:table-cell>
          <table:table-cell table:style-name="TableCell4616">
            <text:p text:style-name="P4617">Sunaudotų šaudmenų kiekis</text:p>
          </table:table-cell>
          <table:table-cell table:style-name="TableCell4618">
            <text:p text:style-name="P4619">Pastabos</text:p>
          </table:table-cell>
        </table:table-row>
        <table:table-row table:style-name="TableRow4620">
          <table:table-cell table:style-name="TableCell4621">
            <text:p text:style-name="P4622">1</text:p>
          </table:table-cell>
          <table:table-cell table:style-name="TableCell4623">
            <text:p text:style-name="P4624">2</text:p>
          </table:table-cell>
          <table:table-cell table:style-name="TableCell4625">
            <text:p text:style-name="P4626">3</text:p>
          </table:table-cell>
          <table:table-cell table:style-name="TableCell4627">
            <text:p text:style-name="P4628">4</text:p>
          </table:table-cell>
          <table:table-cell table:style-name="TableCell4629">
            <text:p text:style-name="P4630">5</text:p>
          </table:table-cell>
          <table:table-cell table:style-name="TableCell4631">
            <text:p text:style-name="P4632">6</text:p>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
      <text:p text:style-name="P4685"/>
      <text:p text:style-name="P4686"/>
      <text:p text:style-name="P4687"/>
      <text:p text:style-name="P4688"><text:span text:style-name="T4689">Direktoriaus pavaduotojas</text:span><text:span text:style-name="T4690"><text:tab/></text:span><text:span text:style-name="T4691"><text:tab/><text:s text:c="2"/>___________________</text:span><text:span text:style-name="T4692"><text:tab/><text:s text:c="24"/>______________________</text:span></text:p>
      <text:p text:style-name="P4693">(parašas)<text:tab/><text:s text:c="34"/>(vardas ir pavardė)</text:p>
      <text:p text:style-name="P4694"/>
      <text:p text:style-name="P4695"/>
      <text:p text:style-name="P4696"/>
      <text:p text:style-name="P4697"/>
      <text:p text:style-name="P4698"/>
      <text:p text:style-name="P4699">.</text:p>
      <text:p text:style-name="Normal"><text:span text:style-name="T4700">(už ginkluotės apyvartą</text:span><text:span text:style-name="T4701"><text:tab/></text:span><text:span text:style-name="T4702"><text:tab/></text:span><text:span text:style-name="T4703"><text:tab/>(parašas)</text:span><text:span text:style-name="T4704"><text:tab/></text:span><text:span text:style-name="T4705"><text:tab/><text:s text:c="15"/>(vardas ir pavardė)</text:span></text:p>
      <text:p text:style-name="P4706">atsakingo pareigūno tiesioginio vadovo</text:p>
      <text:p text:style-name="P4707">pareigų pavadinimas)</text:p>
      <text:p text:style-name="P4708"/>
      <text:p text:style-name="P4709"/>
      <text:p text:style-name="P4710">.</text:p>
      <text:p text:style-name="P4711">(už ginkluotės apyvartą<text:tab/><text:tab/><text:s text:c="29"/>(parašas)<text:tab/><text:tab/><text:s text:c="15"/>(vardas ir pavardė)</text:p>
      <text:p text:style-name="Normal"><text:span text:style-name="T4712">atsakingo pareigūno pareigų pavadinimas)</text:span></text:p>
      <text:p text:style-name="P4713"/>
      <text:p text:style-name="P4714"><text:span text:style-name="T4715">Kalėjimų departamento prie Lietuvos Respublikos teisingumo ministerijos ir jam pavaldžių įstaigų ginkluotės apyvartos</text:span><text:span text:style-name="T4716"><text:s/>tvarkos apra</text:span><text:span text:style-name="T4717">šo</text:span></text:p>
      <text:p text:style-name="P4718">14 priedas</text:p>
      <text:p text:style-name="P4719"/>
      <text:p text:style-name="P4720">(Nereikalingos arba netinkamos (negalimos) naudoti ginkluotės apžiūros pažymos forma)</text:p>
      <text:p text:style-name="P4721">_________________________________________________________</text:p>
      <text:p text:style-name="P4722">(įstaigos pavadinimas)</text:p>
      <text:p text:style-name="P4723"/>
      <text:p text:style-name="P4724"/>
      <text:p text:style-name="P4725"><text:span text:style-name="T4726">NEREIKALINGOS ARBA NETINKAMOS (NEGALIMOS) NAUDOTI GINKLUOTĖS APŽIŪROS PAŽYMA</text:span></text:p>
      <text:p text:style-name="P4727"/>
      <text:p text:style-name="P4728"/>
      <text:p text:style-name="P4729"/>
      <text:p text:style-name="P4730"><text:span text:style-name="T4731">20 ___ m.<text:s/></text:span><text:span text:style-name="T4732"><text:tab/></text:span><text:span text:style-name="T4733"><text:tab/><text:s text:c="4"/></text:span><text:span text:style-name="T4734"><text:s text:c="5"/></text:span><text:span text:style-name="T4735"><text:s text:c="8"/></text:span><text:span text:style-name="T4736"><text:s/>d. Nr.____</text:span></text:p>
      <text:p text:style-name="P4737">____________________________</text:p>
      <text:p text:style-name="P4738">(sudarymo vieta)</text:p>
      <text:p text:style-name="P4739"/>
      <text:p text:style-name="P4740"><text:span text:style-name="T4741">Komisija, sudaryta vadovaujantis</text:span><text:span text:style-name="T4742"><text:s/></text:span><text:span text:style-name="T4743"><text:tab/></text:span><text:span text:style-name="T4744"><text:tab/></text:span><text:span text:style-name="T4745"><text:tab/></text:span><text:span text:style-name="T4746"><text:tab/></text:span><text:span text:style-name="T4747"><text:tab/></text:span><text:span text:style-name="T4748"><text:tab/></text:span><text:span text:style-name="T4749"><text:tab/></text:span></text:p>
      <text:p text:style-name="P4750"><text:tab/><text:tab/><text:tab/><text:tab/><text:tab/><text:tab/><text:tab/><text:tab/><text:tab/><text:tab/><text:tab/><text:tab/></text:p>
      <text:p text:style-name="P4751"><text:span text:style-name="T4752"><text:tab/></text:span><text:span text:style-name="T4753"><text:tab/></text:span><text:span text:style-name="T4754"><text:tab/></text:span><text:span text:style-name="T4755"><text:tab/></text:span><text:span text:style-name="T4756"><text:tab/></text:span><text:span text:style-name="T4757"><text:tab/></text:span><text:span text:style-name="T4758"><text:tab/></text:span><text:span text:style-name="T4759"><text:tab/></text:span><text:span text:style-name="T4760"><text:tab/></text:span><text:span text:style-name="T4761"><text:tab/></text:span><text:span text:style-name="T4762"><text:tab/></text:span><text:span text:style-name="T4763"><text:tab/></text:span><text:span text:style-name="T4764">,</text:span></text:p>
      <text:p text:style-name="P4765">(teisės akto, kurio pagrindu sudaryta komisija, data, registracijos numeris, pavadinimas)</text:p>
      <text:p text:style-name="P4766"/>
      <text:p text:style-name="P4767"><text:span text:style-name="T4768">Iš<text:s/></text:span><text:span text:style-name="T4769"><text:tab/></text:span><text:span text:style-name="T4770"><text:tab/></text:span><text:span text:style-name="T4771"><text:tab/></text:span><text:span text:style-name="T4772"><text:tab/></text:span><text:span text:style-name="T4773"><text:tab/></text:span><text:span text:style-name="T4774"><text:tab/></text:span><text:span text:style-name="T4775"><text:tab/></text:span><text:span text:style-name="T4776"><text:tab/></text:span><text:span text:style-name="T4777"><text:tab/></text:span><text:span text:style-name="T4778"><text:tab/></text:span><text:span text:style-name="T4779"><text:tab/></text:span><text:span text:style-name="T4780"><text:tab/></text:span></text:p>
      <text:p text:style-name="P4781"><text:tab/><text:tab/><text:tab/><text:tab/><text:tab/><text:tab/><text:tab/><text:tab/><text:tab/><text:tab/><text:tab/><text:tab/></text:p>
      <text:p text:style-name="P4782"><text:tab/><text:tab/><text:tab/><text:tab/><text:tab/><text:tab/><text:tab/><text:tab/><text:tab/><text:tab/><text:tab/><text:tab/></text:p>
      <text:p text:style-name="P4783">(komisijos narių einamos pareigos vardai ir pavardės)</text:p>
      <text:p text:style-name="P4784"/>
      <text:p text:style-name="P4785">apžiūrėjo šią ginkluotę:</text:p>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P4797">Eil. Nr.</text:p>
          </table:table-cell>
          <table:table-cell table:style-name="TableCell4798">
            <text:p text:style-name="P4799">Ginkluotės pavadinimas</text:p>
            <text:p text:style-name="P4800"/>
          </table:table-cell>
          <table:table-cell table:style-name="TableCell4801">
            <text:p text:style-name="P4802">Duomenys (inventorizacinis numeris, modelis, serija, numeris, pagaminimo metai ir kiti žinomi duomenys)</text:p>
          </table:table-cell>
          <table:table-cell table:style-name="TableCell4803">
            <text:p text:style-name="P4804">Naudojimo pradžios (pajamavimo) data</text:p>
            <text:p text:style-name="P4805"/>
          </table:table-cell>
          <table:table-cell table:style-name="TableCell4806">
            <text:p text:style-name="P4807">Likutinė vertė</text:p>
          </table:table-cell>
          <table:table-cell table:style-name="TableCell4808">
            <text:p text:style-name="P4809">Kiekis</text:p>
            <text:p text:style-name="P4810">(vnt.)</text:p>
          </table:table-cell>
          <table:table-cell table:style-name="TableCell4811">
            <text:p text:style-name="P4812">Netinkamumo naudoti priežastis, ginkluotės būklė</text:p>
          </table:table-cell>
        </table:table-row>
        <table:table-row table:style-name="TableRow4813">
          <table:table-cell table:style-name="TableCell4814">
            <text:p text:style-name="P4815">1</text:p>
          </table:table-cell>
          <table:table-cell table:style-name="TableCell4816">
            <text:p text:style-name="P4817">2</text:p>
          </table:table-cell>
          <table:table-cell table:style-name="TableCell4818">
            <text:p text:style-name="P4819">3</text:p>
          </table:table-cell>
          <table:table-cell table:style-name="TableCell4820">
            <text:p text:style-name="P4821">4</text:p>
          </table:table-cell>
          <table:table-cell table:style-name="TableCell4822">
            <text:p text:style-name="P4823">5</text:p>
          </table:table-cell>
          <table:table-cell table:style-name="TableCell4824">
            <text:p text:style-name="P4825">6</text:p>
          </table:table-cell>
          <table:table-cell table:style-name="TableCell4826">
            <text:p text:style-name="P4827">7</text:p>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
      <text:p text:style-name="P4873"/>
      <text:p text:style-name="P4874">(Nereikalingos arba netinkamos (negalimos) naudoti ginkluotės</text:p>
      <text:p text:style-name="P4875">apžiūros pažymos formos tęsinys)</text:p>
      <text:p text:style-name="P4876"/>
      <text:p text:style-name="P4877"/>
      <text:p text:style-name="P4878"><text:span text:style-name="T4879">Komisijos pasiūlymai<text:s/></text:span><text:span text:style-name="T4880"><text:tab/></text:span><text:span text:style-name="T4881"><text:tab/></text:span><text:span text:style-name="T4882"><text:tab/></text:span><text:span text:style-name="T4883"><text:tab/></text:span><text:span text:style-name="T4884"><text:tab/></text:span><text:span text:style-name="T4885"><text:tab/></text:span><text:span text:style-name="T4886"><text:tab/></text:span><text:span text:style-name="T4887"><text:tab/></text:span><text:span text:style-name="T4888"><text:tab/></text:span></text:p>
      <text:p text:style-name="P4889"><text:tab/><text:tab/><text:tab/><text:tab/><text:tab/><text:tab/><text:tab/><text:tab/><text:tab/><text:tab/><text:tab/><text:tab/></text:p>
      <text:p text:style-name="P4890"><text:tab/><text:tab/><text:tab/><text:tab/><text:tab/><text:tab/><text:tab/><text:tab/><text:tab/><text:tab/><text:tab/><text:tab/></text:p>
      <text:p text:style-name="P4891"><text:span text:style-name="T4892"><text:tab/></text:span><text:span text:style-name="T4893"><text:tab/></text:span><text:span text:style-name="T4894"><text:tab/></text:span><text:span text:style-name="T4895"><text:tab/></text:span><text:span text:style-name="T4896"><text:tab/></text:span><text:span text:style-name="T4897"><text:tab/></text:span><text:span text:style-name="T4898"><text:tab/></text:span><text:span text:style-name="T4899"><text:tab/></text:span><text:span text:style-name="T4900"><text:tab/></text:span><text:span text:style-name="T4901"><text:tab/></text:span><text:span text:style-name="T4902"><text:tab/></text:span><text:span text:style-name="T4903"><text:tab/></text:span></text:p>
      <text:p text:style-name="P4904"/>
      <text:p text:style-name="P4905">.</text:p>
      <text:p text:style-name="P4906">(komisijos pirmininko pareigų pavadinimas)<text:tab/><text:tab/>(parašas)<text:tab/><text:s text:c="22"/>(vardas ir pavardė)</text:p>
      <text:p text:style-name="P4907"/>
      <text:p text:style-name="P4908"/>
      <text:p text:style-name="P4909"/>
      <text:p text:style-name="P4910"/>
      <text:p text:style-name="P4911"/>
      <text:p text:style-name="P4912"><text:span text:style-name="T4913">.</text:span><text:span text:style-name="T4914"><text:tab/></text:span><text:span text:style-name="T4915"><text:tab/></text:span><text:span text:style-name="T4916"><text:tab/></text:span><text:span text:style-name="T4917"><text:tab/></text:span><text:span text:style-name="T4918"><text:tab/><text:s text:c="4"/></text:span><text:span text:style-name="T4919"><text:tab/></text:span><text:span text:style-name="T4920"><text:tab/></text:span><text:span text:style-name="T4921">.</text:span></text:p>
      <text:p text:style-name="P4922">(komisijos nario pareigų pavadinimas)<text:s/><text:tab/><text:s text:c="30"/>(parašas)<text:tab/><text:s text:c="3"/>(vardas ir pavardė)</text:p>
      <text:p text:style-name="P4923"/>
      <text:p text:style-name="P4924"/>
      <text:p text:style-name="P4925"/>
      <text:p text:style-name="P4926"><text:span text:style-name="T4927">.</text:span><text:span text:style-name="T4928"><text:tab/></text:span><text:span text:style-name="T4929"><text:tab/></text:span><text:span text:style-name="T4930"><text:tab/></text:span><text:span text:style-name="T4931"><text:tab/></text:span><text:span text:style-name="T4932"><text:tab/></text:span><text:span text:style-name="T4933"><text:tab/><text:s text:c="4"/></text:span><text:span text:style-name="T4934"><text:tab/></text:span><text:span text:style-name="T4935">.</text:span></text:p>
      <text:p text:style-name="P4936">(komisijos nario pareigų pavadinimas)<text:tab/><text:s text:c="29"/>(parašas)<text:tab/><text:tab/>(vardas ir pavardė)</text:p>
      <text:p text:style-name="P4937"/>
      <text:p text:style-name="P4938"/>
      <text:p text:style-name="P4939"/>
      <text:p text:style-name="P4940">(kitų apžiūros dalyvių pareigų pavadinimai, parašai, vardai ir pavardės)</text:p>
      <text:p text:style-name="Normal"/>
      <text:p text:style-name="P4941"/>
      <text:p text:style-name="P4942"><text:span text:style-name="T4943">Kalėjimų departamento prie Lietuvos Respublikos teisingumo ministerijos ir jam pavaldžių įstaigų ginkluotės apyvartos</text:span><text:span text:style-name="T4944"><text:s/>tvarkos apra</text:span><text:span text:style-name="T4945">šo</text:span></text:p>
      <text:p text:style-name="P4946">15 priedas</text:p>
      <text:p text:style-name="P4947"/>
      <text:p text:style-name="P4948">(Pripažintos nereikalinga arba netinkama (negalima) naudoti ginkluotės nurašymo ir sunaikinimo akto forma)</text:p>
      <text:p text:style-name="P4949"/>
      <text:p text:style-name="P4950">_________________________________________________________</text:p>
      <text:p text:style-name="P4951">(įstaigos pavadinimas)</text:p>
      <text:p text:style-name="P4952"/>
      <text:p text:style-name="P4953">TVIRTINU</text:p>
      <text:p text:style-name="P4954">Direktorius</text:p>
      <text:p text:style-name="P4955">_______________________</text:p>
      <text:p text:style-name="P4956">(parašas)</text:p>
      <text:p text:style-name="P4957">_______________________</text:p>
      <text:p text:style-name="P4958"><text:span text:style-name="T4959">(vardas ir pavardė</text:span><text:span text:style-name="T4960">)</text:span></text:p>
      <text:p text:style-name="P4961"/>
      <text:p text:style-name="P4962">PRIPAŽINTOS NEREIKALINGA ARBA NETINKAMA (NEGALIMA) NAUDOTI GINKLUOTĖS NURAŠYMO IR SUNAIKINIMO AKTAS</text:p>
      <text:p text:style-name="P4963"/>
      <text:p text:style-name="P4964"><text:span text:style-name="T4965">20 ___ m.<text:s/></text:span><text:span text:style-name="T4966"><text:tab/></text:span><text:span text:style-name="T4967"><text:tab/><text:s text:c="4"/></text:span><text:span text:style-name="T4968"><text:s text:c="5"/></text:span><text:span text:style-name="T4969"><text:s text:c="8"/></text:span><text:span text:style-name="T4970"><text:s/>d. Nr.____</text:span></text:p>
      <text:p text:style-name="P4971">____________________________</text:p>
      <text:p text:style-name="P4972">(sudarymo vieta)</text:p>
      <text:p text:style-name="P4973"/>
      <text:p text:style-name="P4974"><text:span text:style-name="T4975">Komisija, sudaryta vadovaujantis</text:span><text:span text:style-name="T4976"><text:s/></text:span><text:span text:style-name="T4977"><text:tab/></text:span><text:span text:style-name="T4978"><text:tab/></text:span><text:span text:style-name="T4979"><text:tab/></text:span><text:span text:style-name="T4980"><text:tab/></text:span><text:span text:style-name="T4981"><text:tab/></text:span><text:span text:style-name="T4982"><text:tab/></text:span><text:span text:style-name="T4983"><text:tab/></text:span><text:span text:style-name="T4984"><text:tab/></text:span><text:span text:style-name="T4985"><text:tab/></text:span></text:p>
      <text:p text:style-name="P4986"><text:tab/><text:tab/><text:tab/><text:tab/><text:tab/><text:tab/><text:tab/><text:tab/><text:tab/><text:tab/><text:s text:c="12"/><text:tab/><text:tab/></text:p>
      <text:p text:style-name="P4987"><text:span text:style-name="T4988"><text:tab/></text:span><text:span text:style-name="T4989"><text:tab/></text:span><text:span text:style-name="T4990"><text:tab/></text:span><text:span text:style-name="T4991"><text:tab/></text:span><text:span text:style-name="T4992"><text:tab/></text:span><text:span text:style-name="T4993"><text:tab/></text:span><text:span text:style-name="T4994"><text:tab/></text:span><text:span text:style-name="T4995"><text:tab/></text:span><text:span text:style-name="T4996"><text:tab/></text:span><text:span text:style-name="T4997"><text:tab/></text:span><text:span text:style-name="T4998"><text:tab/></text:span><text:span text:style-name="T4999"><text:tab/></text:span><text:span text:style-name="T5000"><text:tab/></text:span><text:span text:style-name="T5001">,</text:span></text:p>
      <text:p text:style-name="P5002">(teisės akto, kurio pagrindu sudaryta komisija, data, pavadinimas, registracijos numeris)</text:p>
      <text:p text:style-name="P5003"/>
      <text:p text:style-name="P5004"><text:span text:style-name="T5005">iš<text:s/></text:span><text:span text:style-name="T5006"><text:tab/></text:span><text:span text:style-name="T5007"><text:tab/></text:span><text:span text:style-name="T5008"><text:tab/></text:span><text:span text:style-name="T5009"><text:tab/></text:span><text:span text:style-name="T5010"><text:tab/></text:span><text:span text:style-name="T5011"><text:tab/></text:span><text:span text:style-name="T5012"><text:tab/></text:span><text:span text:style-name="T5013"><text:tab/></text:span><text:span text:style-name="T5014"><text:tab/></text:span><text:span text:style-name="T5015"><text:tab/></text:span><text:span text:style-name="T5016"><text:tab/></text:span><text:span text:style-name="T5017"><text:tab/></text:span><text:span text:style-name="T5018"><text:tab/></text:span></text:p>
      <text:p text:style-name="P5019"><text:tab/><text:tab/><text:tab/><text:tab/><text:tab/><text:tab/><text:tab/><text:tab/><text:tab/><text:tab/><text:tab/><text:tab/><text:tab/></text:p>
      <text:p text:style-name="P5020"><text:tab/><text:tab/><text:tab/><text:tab/><text:tab/><text:tab/><text:tab/><text:tab/><text:tab/><text:tab/><text:tab/><text:tab/><text:tab/></text:p>
      <text:p text:style-name="P5021"><text:tab/><text:tab/><text:tab/><text:tab/><text:tab/><text:tab/><text:tab/><text:tab/><text:tab/><text:tab/><text:tab/><text:tab/><text:tab/></text:p>
      <text:p text:style-name="P5022">(komisijos narių einamos pareigos vardai ir pavardės)</text:p>
      <text:p text:style-name="P5023"/>
      <text:p text:style-name="P5024">nurašė:</text:p>
      <text:p text:style-name="P5025"/>
      <text:p text:style-name="P5026"><text:span text:style-name="T5027">1. Ginkluotės pavadinimas ir trumpas apibūdinimas<text:s/></text:span><text:span text:style-name="T5028"><text:tab/></text:span><text:span text:style-name="T5029"><text:tab/></text:span><text:span text:style-name="T5030"><text:tab/></text:span><text:span text:style-name="T5031"><text:tab/></text:span><text:span text:style-name="T5032"><text:tab/></text:span><text:span text:style-name="T5033"><text:tab/></text:span><text:span text:style-name="T5034"><text:tab/></text:span></text:p>
      <text:p text:style-name="P5035"><text:tab/><text:tab/><text:tab/><text:tab/><text:tab/><text:tab/><text:tab/><text:tab/><text:tab/><text:tab/><text:tab/><text:tab/><text:tab/></text:p>
      <text:p text:style-name="P5036"><text:tab/><text:tab/><text:tab/><text:tab/><text:tab/><text:tab/><text:tab/><text:tab/><text:tab/><text:tab/><text:tab/><text:tab/><text:tab/></text:p>
      <text:p text:style-name="P5037"><text:span text:style-name="T5038"><text:tab/></text:span><text:span text:style-name="T5039"><text:tab/></text:span><text:span text:style-name="T5040"><text:tab/></text:span><text:span text:style-name="T5041"><text:tab/></text:span><text:span text:style-name="T5042"><text:tab/></text:span><text:span text:style-name="T5043"><text:tab/></text:span><text:span text:style-name="T5044"><text:tab/></text:span><text:span text:style-name="T5045"><text:tab/></text:span><text:span text:style-name="T5046"><text:tab/></text:span><text:span text:style-name="T5047"><text:tab/></text:span><text:span text:style-name="T5048"><text:tab/></text:span><text:span text:style-name="T5049"><text:tab/></text:span><text:span text:style-name="T5050"><text:tab/></text:span></text:p>
      <text:p text:style-name="P5051"/>
      <text:p text:style-name="P5052"><text:span text:style-name="T5053">(Pripažintos nereikalinga arba netinkama (negalima) naudoti ginkluotės nurašymo ir sunaikinimo akto formos tęsinys)</text:span></text:p>
      <text:p text:style-name="P5054"/>
      <text:p text:style-name="P5055"/>
      <text:p text:style-name="P5056"/>
      <text:p text:style-name="P5057"><text:span text:style-name="T5058">2. Materialiai atsakingas asmuo</text:span><text:span text:style-name="T5059"><text:tab/></text:span><text:span text:style-name="T5060"><text:tab/></text:span><text:span text:style-name="T5061"><text:tab/></text:span><text:span text:style-name="T5062"><text:tab/></text:span><text:span text:style-name="T5063"><text:tab/></text:span><text:span text:style-name="T5064"><text:tab/></text:span><text:span text:style-name="T5065"><text:tab/></text:span><text:span text:style-name="T5066"><text:tab/></text:span><text:span text:style-name="T5067"><text:tab/></text:span></text:p>
      <text:p text:style-name="P5068"><text:span text:style-name="T5069"><text:tab/></text:span><text:span text:style-name="T5070"><text:tab/></text:span><text:span text:style-name="T5071"><text:tab/></text:span><text:span text:style-name="T5072"><text:tab/></text:span><text:span text:style-name="T5073"><text:tab/></text:span><text:span text:style-name="T5074"><text:tab/></text:span><text:span text:style-name="T5075"><text:tab/></text:span><text:span text:style-name="T5076"><text:tab/></text:span><text:span text:style-name="T5077"><text:tab/></text:span><text:span text:style-name="T5078"><text:tab/></text:span><text:span text:style-name="T5079"><text:tab/></text:span><text:span text:style-name="T5080"><text:tab/></text:span><text:span text:style-name="T5081"><text:tab/></text:span></text:p>
      <text:p text:style-name="P5082"><text:span text:style-name="T5083">3. Buvimo vieta</text:span><text:span text:style-name="T5084"><text:tab/></text:span><text:span text:style-name="T5085"><text:tab/></text:span><text:span text:style-name="T5086"><text:tab/></text:span><text:span text:style-name="T5087"><text:tab/></text:span><text:span text:style-name="T5088"><text:tab/></text:span><text:span text:style-name="T5089"><text:tab/></text:span><text:span text:style-name="T5090"><text:tab/></text:span><text:span text:style-name="T5091"><text:tab/></text:span><text:span text:style-name="T5092"><text:tab/></text:span><text:span text:style-name="T5093"><text:tab/></text:span><text:span text:style-name="T5094"><text:tab/></text:span></text:p>
      <text:p text:style-name="P5095"><text:span text:style-name="T5096">4. Pagaminimo metai (jei žinomi)</text:span><text:span text:style-name="T5097"><text:tab/></text:span><text:span text:style-name="T5098"><text:tab/></text:span><text:span text:style-name="T5099"><text:tab/></text:span><text:span text:style-name="T5100"><text:tab/></text:span><text:span text:style-name="T5101"><text:tab/></text:span><text:span text:style-name="T5102"><text:tab/></text:span><text:span text:style-name="T5103"><text:tab/></text:span><text:span text:style-name="T5104"><text:tab/></text:span><text:span text:style-name="T5105"><text:tab/></text:span></text:p>
      <text:p text:style-name="P5106"><text:span text:style-name="T5107">5. Įsigijimo data</text:span><text:span text:style-name="T5108"><text:tab/></text:span><text:span text:style-name="T5109"><text:tab/></text:span><text:span text:style-name="T5110"><text:tab/></text:span><text:span text:style-name="T5111"><text:tab/></text:span><text:span text:style-name="T5112"><text:tab/></text:span><text:span text:style-name="T5113"><text:tab/></text:span><text:span text:style-name="T5114"><text:tab/></text:span><text:span text:style-name="T5115"><text:tab/></text:span><text:span text:style-name="T5116"><text:tab/></text:span><text:span text:style-name="T5117"><text:tab/></text:span><text:span text:style-name="T5118"><text:tab/></text:span></text:p>
      <text:p text:style-name="P5119"><text:span text:style-name="T5120">6. Inventorinis Nr. (jei buvo suteiktas)</text:span><text:span text:style-name="T5121"><text:tab/></text:span><text:span text:style-name="T5122"><text:tab/></text:span><text:span text:style-name="T5123"><text:tab/></text:span><text:span text:style-name="T5124"><text:tab/></text:span><text:span text:style-name="T5125"><text:tab/></text:span><text:span text:style-name="T5126"><text:tab/></text:span><text:span text:style-name="T5127"><text:tab/></text:span><text:span text:style-name="T5128"><text:tab/></text:span></text:p>
      <text:p text:style-name="P5129"><text:span text:style-name="T5130">7. Ginkluotė pripažinta<text:s/></text:span><text:span text:style-name="T5131"><text:tab/></text:span><text:span text:style-name="T5132"><text:tab/></text:span><text:span text:style-name="T5133"><text:tab/></text:span><text:span text:style-name="T5134"><text:tab/></text:span><text:span text:style-name="T5135"><text:tab/></text:span><text:span text:style-name="T5136"><text:tab/></text:span><text:span text:style-name="T5137"><text:tab/></text:span><text:span text:style-name="T5138"><text:tab/></text:span><text:span text:style-name="T5139"><text:tab/></text:span><text:span text:style-name="T5140"><text:tab/></text:span></text:p>
      <text:p text:style-name="P5141">(nereikalinga, netinkama, negalima naudoti (tinkanti įrašyti)</text:p>
      <text:p text:style-name="P5142"><text:span text:style-name="T5143">8. Techninė būklė ir nurašymo priežastys<text:s/></text:span><text:span text:style-name="T5144"><text:tab/></text:span><text:span text:style-name="T5145"><text:tab/></text:span><text:span text:style-name="T5146"><text:tab/></text:span><text:span text:style-name="T5147"><text:tab/></text:span><text:span text:style-name="T5148"><text:tab/></text:span><text:span text:style-name="T5149"><text:tab/></text:span><text:span text:style-name="T5150"><text:tab/></text:span><text:span text:style-name="T5151"><text:tab/></text:span></text:p>
      <text:p text:style-name="P5152"><text:tab/><text:tab/><text:tab/><text:tab/><text:tab/><text:tab/><text:tab/><text:tab/><text:tab/><text:tab/><text:tab/><text:tab/><text:tab/></text:p>
      <text:p text:style-name="P5153"><text:span text:style-name="T5154"><text:tab/></text:span><text:span text:style-name="T5155"><text:tab/></text:span><text:span text:style-name="T5156"><text:tab/></text:span><text:span text:style-name="T5157"><text:tab/></text:span><text:span text:style-name="T5158"><text:tab/></text:span><text:span text:style-name="T5159"><text:tab/></text:span><text:span text:style-name="T5160"><text:tab/></text:span><text:span text:style-name="T5161"><text:tab/></text:span><text:span text:style-name="T5162"><text:tab/></text:span><text:span text:style-name="T5163"><text:tab/></text:span><text:span text:style-name="T5164"><text:tab/></text:span><text:span text:style-name="T5165"><text:tab/></text:span><text:span text:style-name="T5166"><text:tab/></text:span></text:p>
      <text:p text:style-name="P5167"/>
      <text:p text:style-name="P5168">Liekamosios medžiagos (jei tokios yra)</text:p>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ext:p text:style-name="P5180">Eil.</text:p>
            <text:p text:style-name="P5181">Nr.</text:p>
          </table:table-cell>
          <table:table-cell table:style-name="TableCell5182">
            <text:p text:style-name="P5183">Buhalterinės sąskaitos Nr.</text:p>
          </table:table-cell>
          <table:table-cell table:style-name="TableCell5184">
            <text:p text:style-name="P5185">Pavadinimas</text:p>
          </table:table-cell>
          <table:table-cell table:style-name="TableCell5186">
            <text:p text:style-name="P5187">Kiekis,</text:p>
            <text:p text:style-name="P5188">vnt.</text:p>
          </table:table-cell>
          <table:table-cell table:style-name="TableCell5189">
            <text:p text:style-name="P5190">Kaina,</text:p>
            <text:p text:style-name="P5191">Lt</text:p>
          </table:table-cell>
          <table:table-cell table:style-name="TableCell5192">
            <text:p text:style-name="P5193">Suma,</text:p>
            <text:p text:style-name="P5194">Lt</text:p>
          </table:table-cell>
          <table:table-cell table:style-name="TableCell5195">
            <text:p text:style-name="P5196">Pastabos</text:p>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
      <text:p text:style-name="P5257"/>
      <text:p text:style-name="P5258"/>
      <text:p text:style-name="P5259">(komisijos pirmininko pareigų pavadinimas<text:tab/><text:tab/>(parašas)<text:tab/><text:s text:c="4"/><text:tab/>(vardas ir pavardė)</text:p>
      <text:p text:style-name="P5260"/>
      <text:p text:style-name="P5261">.</text:p>
      <text:p text:style-name="P5262">(komisijos nario pareigos)<text:tab/><text:tab/><text:tab/><text:s text:c="15"/>(parašas)<text:tab/><text:tab/><text:s/>(vardas ir pavardė)</text:p>
      <text:p text:style-name="P5263"/>
      <text:p text:style-name="P5264"/>
      <text:p text:style-name="P5265">(komisijos nario pareigos)<text:tab/><text:tab/><text:tab/><text:s text:c="15"/>(parašas)<text:tab/><text:s text:c="26"/>(vardas ir pavardė)</text:p>
      <text:p text:style-name="P5266"/>
      <text:p text:style-name="P5267">Turtą sunaikino</text:p>
      <text:p text:style-name="P5268"/>
      <text:p text:style-name="P5269">.</text:p>
      <text:p text:style-name="P5270">(turtą sunaikinusio asmens<text:s/><text:tab/><text:tab/><text:s text:c="15"/>(parašas)<text:tab/><text:tab/><text:s text:c="5"/><text:tab/>(vardas ir pavardė)</text:p>
      <text:p text:style-name="P5271">pareigų pavadinimas)</text:p>
      <text:p text:style-name="P5272"/>
      <text:p text:style-name="P5273"><text:span text:style-name="T5274">PRIDEDAMA.<text:s/></text:span><text:span text:style-name="T5275"><text:tab/></text:span><text:span text:style-name="T5276"><text:tab/></text:span><text:span text:style-name="T5277"><text:tab/></text:span><text:span text:style-name="T5278"><text:tab/></text:span><text:span text:style-name="T5279"><text:tab/></text:span><text:span text:style-name="T5280"><text:tab/></text:span><text:span text:style-name="T5281"><text:tab/></text:span><text:span text:style-name="T5282"><text:tab/></text:span><text:span text:style-name="T5283"><text:tab/><text:s text:c="10"/></text:span><text:span text:style-name="T5284"><text:tab/></text:span></text:p>
      <text:p text:style-name="P5285"><text:span text:style-name="T5286"><text:tab/></text:span><text:span text:style-name="T5287"><text:tab/></text:span><text:span text:style-name="T5288"><text:tab/></text:span><text:span text:style-name="T5289"><text:tab/></text:span><text:span text:style-name="T5290"><text:tab/></text:span><text:span text:style-name="T5291"><text:tab/></text:span><text:span text:style-name="T5292"><text:tab/></text:span><text:span text:style-name="T5293"><text:tab/></text:span><text:span text:style-name="T5294"><text:tab/></text:span><text:span text:style-name="T5295"><text:tab/></text:span><text:span text:style-name="T5296"><text:tab/></text:span><text:span text:style-name="T5297"><text:tab/></text:span><text:span text:style-name="T5298"><text:tab/></text:span><text:span text:style-name="T5299">.</text:span></text:p>
      <text:p text:style-name="P5300"/>
      <text:p text:style-name="P5301"><text:span text:style-name="T5302">(Pripažintos nereikalinga arba netinkama (negalima) naudoti ginkluotės nurašymo ir sunaikinimo akto formos tęsinys)</text:span></text:p>
      <text:p text:style-name="P5303"/>
      <text:p text:style-name="P5304">Akto duomenis į apskaitą įtraukė</text:p>
      <text:p text:style-name="P5305"/>
      <text:p text:style-name="P5306">.</text:p>
      <text:p text:style-name="P5307">(Buhalterinės apskaitos skyriaus<text:tab/><text:s text:c="29"/>(parašas)<text:tab/><text:tab/><text:tab/>(vardas ir pavardė)</text:p>
      <text:p text:style-name="P5308">atsakingo asmens pareigos)</text:p>
      <text:p text:style-name="P5309"/>
      <text:p text:style-name="P5310"/>
      <text:p text:style-name="P5311"><text:span text:style-name="T5312">(kitų dalyvių pareigų pavadinimai, parašai, vardai ir pavardė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638in" fo:margin-left="1.1812in" fo:margin-bottom="0.3187in" fo:margin-right="0.5909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4687in"/>
      </style:footer-style>
    </style:page-layout>
    <style:style style:name="P2" style:parent-style-name="Normal" style:family="paragraph">
      <style:paragraph-properties fo:text-align="justify">
        <style:tab-stops>
          <style:tab-stop style:type="left" style:position="2.2076in"/>
          <style:tab-stop style:type="center" style:position="2.884in"/>
          <style:tab-stop style:type="left" style:position="4.0256in"/>
          <style:tab-stop style:type="left" style:position="4.5451in"/>
          <style:tab-stop style:type="left" style:position="4.675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2638in" fo:margin-left="1.1812in" fo:margin-bottom="0.3187in" fo:margin-right="0.5909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4687in"/>
      </style:footer-style>
    </style:page-layout>
    <style:style style:name="P1079" style:parent-style-name="Normal" style:family="paragraph">
      <style:paragraph-properties fo:text-align="justify">
        <style:tab-stops>
          <style:tab-stop style:type="center" style:position="2.884in"/>
          <style:tab-stop style:type="right" style:position="5.768in"/>
        </style:tab-stops>
      </style:paragraph-properties>
    </style:style>
    <style:style style:name="P1080" style:parent-style-name="Normal" style:family="paragraph">
      <style:paragraph-properties fo:text-align="justify">
        <style:tab-stops>
          <style:tab-stop style:type="center" style:position="3in"/>
          <style:tab-stop style:type="right" style:position="6in"/>
        </style:tab-stops>
      </style:paragraph-properties>
    </style:style>
    <style:style style:name="P108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2" style:parent-style-name="Normal" style:family="paragraph">
      <style:paragraph-properties fo:text-align="justify">
        <style:tab-stops>
          <style:tab-stop style:type="center" style:position="2.884in"/>
          <style:tab-stop style:type="right" style:position="5.768in"/>
        </style:tab-stops>
      </style:paragraph-properties>
    </style:style>
    <style:style style:name="P1263" style:parent-style-name="Normal" style:family="paragraph">
      <style:paragraph-properties fo:text-align="justify">
        <style:tab-stops>
          <style:tab-stop style:type="center" style:position="3in"/>
          <style:tab-stop style:type="right" style:position="6in"/>
        </style:tab-stops>
      </style:paragraph-properties>
    </style:style>
    <style:style style:name="P126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fo:text-align="justify">
        <style:tab-stops>
          <style:tab-stop style:type="center" style:position="2.884in"/>
          <style:tab-stop style:type="right" style:position="5.768in"/>
        </style:tab-stops>
      </style:paragraph-properties>
    </style:style>
    <style:style style:name="P2064" style:parent-style-name="Normal" style:family="paragraph">
      <style:paragraph-properties fo:text-align="justify">
        <style:tab-stops>
          <style:tab-stop style:type="center" style:position="3in"/>
          <style:tab-stop style:type="right" style:position="6in"/>
        </style:tab-stops>
      </style:paragraph-properties>
    </style:style>
    <style:style style:name="P206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076" style:parent-style-name="Normal" style:family="paragraph">
      <style:paragraph-properties fo:text-align="justify">
        <style:tab-stops>
          <style:tab-stop style:type="center" style:position="2.884in"/>
          <style:tab-stop style:type="right" style:position="5.768in"/>
        </style:tab-stops>
      </style:paragraph-properties>
    </style:style>
    <style:style style:name="P3077" style:parent-style-name="Normal" style:family="paragraph">
      <style:paragraph-properties fo:text-align="justify">
        <style:tab-stops>
          <style:tab-stop style:type="center" style:position="3in"/>
          <style:tab-stop style:type="right" style:position="6in"/>
        </style:tab-stops>
      </style:paragraph-properties>
    </style:style>
    <style:style style:name="P30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65" style:parent-style-name="Normal" style:family="paragraph">
      <style:paragraph-properties fo:text-align="justify">
        <style:tab-stops>
          <style:tab-stop style:type="center" style:position="2.884in"/>
          <style:tab-stop style:type="right" style:position="5.768in"/>
        </style:tab-stops>
      </style:paragraph-properties>
    </style:style>
    <style:style style:name="P3266" style:parent-style-name="Normal" style:family="paragraph">
      <style:paragraph-properties fo:text-align="justify">
        <style:tab-stops>
          <style:tab-stop style:type="center" style:position="3in"/>
          <style:tab-stop style:type="right" style:position="6in"/>
        </style:tab-stops>
      </style:paragraph-properties>
    </style:style>
    <style:style style:name="P326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95" style:parent-style-name="Normal" style:family="paragraph">
      <style:paragraph-properties fo:text-align="justify">
        <style:tab-stops>
          <style:tab-stop style:type="center" style:position="2.884in"/>
          <style:tab-stop style:type="right" style:position="5.768in"/>
        </style:tab-stops>
      </style:paragraph-properties>
    </style:style>
    <style:style style:name="P3396" style:parent-style-name="Normal" style:family="paragraph">
      <style:paragraph-properties fo:text-align="justify">
        <style:tab-stops>
          <style:tab-stop style:type="center" style:position="3in"/>
          <style:tab-stop style:type="right" style:position="6in"/>
        </style:tab-stops>
      </style:paragraph-properties>
    </style:style>
    <style:style style:name="P339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986" style:parent-style-name="Normal" style:family="paragraph">
      <style:paragraph-properties fo:text-align="justify">
        <style:tab-stops>
          <style:tab-stop style:type="center" style:position="2.884in"/>
          <style:tab-stop style:type="right" style:position="5.768in"/>
        </style:tab-stops>
      </style:paragraph-properties>
    </style:style>
    <style:style style:name="P3987" style:parent-style-name="Normal" style:family="paragraph">
      <style:paragraph-properties fo:text-align="justify">
        <style:tab-stops>
          <style:tab-stop style:type="center" style:position="3in"/>
          <style:tab-stop style:type="right" style:position="6in"/>
        </style:tab-stops>
      </style:paragraph-properties>
    </style:style>
    <style:style style:name="P398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75" style:parent-style-name="Normal" style:family="paragraph">
      <style:paragraph-properties fo:text-align="justify">
        <style:tab-stops>
          <style:tab-stop style:type="center" style:position="2.884in"/>
          <style:tab-stop style:type="right" style:position="5.768in"/>
        </style:tab-stops>
      </style:paragraph-properties>
    </style:style>
    <style:style style:name="P4276" style:parent-style-name="Normal" style:family="paragraph">
      <style:paragraph-properties fo:text-align="justify">
        <style:tab-stops>
          <style:tab-stop style:type="center" style:position="3in"/>
          <style:tab-stop style:type="right" style:position="6in"/>
        </style:tab-stops>
      </style:paragraph-properties>
    </style:style>
    <style:style style:name="P427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79"/>
      </style:header>
      <style:footer>
        <text:p text:style-name="P1080"/>
      </style:footer>
    </style:master-page>
    <style:master-page style:next-style-name="MP1" style:name="MPF1" style:page-layout-name="PL1">
      <style:header>
        <text:p text:style-name="P1081"/>
      </style:header>
    </style:master-page>
    <style:master-page style:name="MP2" style:page-layout-name="PL2">
      <style:header>
        <text:p text:style-name="P1262"/>
      </style:header>
      <style:footer>
        <text:p text:style-name="P1263"/>
      </style:footer>
    </style:master-page>
    <style:master-page style:next-style-name="MP2" style:name="MPF2" style:page-layout-name="PL2">
      <style:header>
        <text:p text:style-name="P1264"/>
      </style:header>
    </style:master-page>
    <style:master-page style:name="MP3" style:page-layout-name="PL3">
      <style:header>
        <text:p text:style-name="P2063"/>
      </style:header>
      <style:footer>
        <text:p text:style-name="P2064"/>
      </style:footer>
    </style:master-page>
    <style:master-page style:next-style-name="MP3" style:name="MPF3" style:page-layout-name="PL3">
      <style:header>
        <text:p text:style-name="P2065"/>
      </style:header>
    </style:master-page>
    <style:master-page style:name="MP4" style:page-layout-name="PL4">
      <style:header>
        <text:p text:style-name="P3076"/>
      </style:header>
      <style:footer>
        <text:p text:style-name="P3077"/>
      </style:footer>
    </style:master-page>
    <style:master-page style:next-style-name="MP4" style:name="MPF4" style:page-layout-name="PL4">
      <style:header>
        <text:p text:style-name="P3078"/>
      </style:header>
    </style:master-page>
    <style:master-page style:name="MP5" style:page-layout-name="PL5">
      <style:header>
        <text:p text:style-name="P3265"/>
      </style:header>
      <style:footer>
        <text:p text:style-name="P3266"/>
      </style:footer>
    </style:master-page>
    <style:master-page style:next-style-name="MP5" style:name="MPF5" style:page-layout-name="PL5">
      <style:header>
        <text:p text:style-name="P3267"/>
      </style:header>
    </style:master-page>
    <style:master-page style:name="MP6" style:page-layout-name="PL6">
      <style:header>
        <text:p text:style-name="P3395"/>
      </style:header>
      <style:footer>
        <text:p text:style-name="P3396"/>
      </style:footer>
    </style:master-page>
    <style:master-page style:next-style-name="MP6" style:name="MPF6" style:page-layout-name="PL6">
      <style:header>
        <text:p text:style-name="P3397"/>
      </style:header>
    </style:master-page>
    <style:master-page style:name="MP7" style:page-layout-name="PL7">
      <style:header>
        <text:p text:style-name="P3986"/>
      </style:header>
      <style:footer>
        <text:p text:style-name="P3987"/>
      </style:footer>
    </style:master-page>
    <style:master-page style:next-style-name="MP7" style:name="MPF7" style:page-layout-name="PL7">
      <style:header>
        <text:p text:style-name="P3988"/>
      </style:header>
    </style:master-page>
    <style:master-page style:name="MP8" style:page-layout-name="PL8">
      <style:header>
        <text:p text:style-name="P4275"/>
      </style:header>
      <style:footer>
        <text:p text:style-name="P4276"/>
      </style:footer>
    </style:master-page>
    <style:master-page style:next-style-name="MP8" style:name="MPF8" style:page-layout-name="PL8">
      <style:header>
        <text:p text:style-name="P42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buotojas</meta:initial-creator>
    <dc:creator>adlibuser</dc:creator>
    <meta:creation-date>2020-02-13T14:34:00Z</meta:creation-date>
    <dc:date>2020-02-13T14:34:00Z</dc:date>
    <meta:print-date>2014-06-12T09:37:00Z</meta:print-date>
    <meta:template xlink:href="Normal.dotm" xlink:type="simple"/>
    <meta:editing-cycles>2</meta:editing-cycles>
    <meta:editing-duration>PT0S</meta:editing-duration>
    <meta:document-statistic meta:page-count="3" meta:paragraph-count="1301" meta:word-count="13196" meta:character-count="110602" meta:row-count="4700" meta:non-whitespace-character-count="98707"/>
  </office:meta>
</office:document-meta>
</file>