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line-height="115%"/>
      <style:text-properties fo:font-weight="bold" style:font-weight-asian="bold" style:font-weight-complex="bold"/>
    </style:style>
    <style:style style:name="P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style:punctuation-wrap="simple" fo:text-align="center" fo:line-height="115%"/>
      <style:text-properties style:font-weight-complex="bold"/>
    </style:style>
    <style:style style:name="P12" style:parent-style-name="Normal" style:family="paragraph">
      <style:paragraph-properties style:punctuation-wrap="simple" fo:text-align="center" fo:line-height="115%"/>
      <style:text-properties style:font-weight-complex="bold"/>
    </style:style>
    <style:style style:name="P13" style:parent-style-name="Normal" style:family="paragraph">
      <style:paragraph-properties style:punctuation-wrap="simple" fo:text-align="center" fo:line-height="115%"/>
      <style:text-properties style:font-weight-complex="bold"/>
    </style:style>
    <style:style style:name="P14" style:parent-style-name="Normal" style:family="paragraph">
      <style:paragraph-properties style:punctuation-wrap="simple" fo:line-height="115%"/>
    </style:style>
    <style:style style:name="P15" style:parent-style-name="Normal" style:family="paragraph">
      <style:paragraph-properties style:punctuation-wrap="simple" fo:line-height="115%"/>
    </style:style>
    <style:style style:name="P16" style:parent-style-name="Normal" style:family="paragraph">
      <style:paragraph-properties fo:text-align="justify" fo:text-indent="0.3152in">
        <style:tab-stops>
          <style:tab-stop style:type="left" style:position="0.3152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line-height="115%"/>
    </style:style>
    <style:style style:name="P19" style:parent-style-name="Normal" style:family="paragraph">
      <style:paragraph-properties fo:line-height="115%"/>
    </style:style>
    <style:style style:name="P20" style:parent-style-name="Normal" style:family="paragraph">
      <style:paragraph-properties fo:line-height="115%"/>
    </style:style>
    <style:style style:name="P21" style:parent-style-name="Normal" style:family="paragraph">
      <style:paragraph-properties fo:line-height="115%"/>
      <style:text-properties style:font-size-complex="12pt" fo:language="en" fo:country="US"/>
    </style:style>
    <style:style style:name="P22" style:parent-style-name="Normal" style:family="paragraph">
      <style:paragraph-properties style:punctuation-wrap="simple" fo:line-height="115%">
        <style:tab-stops>
          <style:tab-stop style:type="left" style:position="4.9222in"/>
        </style:tab-stops>
      </style:paragraph-propertie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margin-left="3.9375in">
        <style:tab-stops/>
      </style:paragraph-properties>
    </style:style>
    <style:style style:name="P26" style:parent-style-name="Normal" style:family="paragraph">
      <style:paragraph-properties fo:break-before="page"/>
    </style:style>
    <style:style style:name="P27" style:parent-style-name="Normal" style:family="paragraph">
      <style:paragraph-properties fo:margin-left="3.9375in">
        <style:tab-stops/>
      </style:paragraph-properties>
      <style:text-properties style:font-size-complex="12pt"/>
    </style:style>
    <style:style style:name="P28" style:parent-style-name="Normal" style:family="paragraph">
      <style:paragraph-properties fo:margin-left="3.9375in">
        <style:tab-stops/>
      </style:paragraph-properties>
      <style:text-properties style:font-size-complex="12pt"/>
    </style:style>
    <style:style style:name="P29" style:parent-style-name="Normal" style:family="paragraph">
      <style:paragraph-properties fo:margin-left="3.9375in">
        <style:tab-stops/>
      </style:paragraph-properties>
      <style:text-properties style:font-size-complex="12pt"/>
    </style:style>
    <style:style style:name="P30" style:parent-style-name="Normal" style:family="paragraph">
      <style:paragraph-properties fo:margin-left="3.9375in">
        <style:tab-stops/>
      </style:paragraph-properties>
      <style:text-properties style:font-size-complex="12pt"/>
    </style:style>
    <style:style style:name="P31" style:parent-style-name="Normal" style:family="paragraph">
      <style:paragraph-properties fo:margin-left="3.9375in">
        <style:tab-stops/>
      </style:paragraph-properties>
      <style:text-properties style:font-size-complex="12pt"/>
    </style:style>
    <style:style style:name="P32" style:parent-style-name="Normal" style:family="paragraph">
      <style:paragraph-properties fo:margin-left="3.9375in">
        <style:tab-stops/>
      </style:paragraph-properties>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315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15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15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15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15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15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15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15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315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15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15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Calibri" fo:font-size="10pt" style:font-size-asian="10pt"/>
    </style:style>
    <style:style style:name="P87" style:parent-style-name="Normal" style:family="paragraph">
      <style:text-properties fo:font-size="10pt" style:font-size-asian="10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15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15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15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15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15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15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15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15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15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15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15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5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15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5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15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5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15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15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15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15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15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15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15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15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15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15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152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152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15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15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15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P203" style:parent-style-name="Normal" style:master-page-name="MP1" style:family="paragraph">
      <style:paragraph-properties fo:break-before="page" style:vertical-align="middle" fo:margin-left="6.3in">
        <style:tab-stops/>
      </style:paragraph-properties>
      <style:text-properties fo:color="#000000" style:font-size-complex="12pt" style:language-asian="lt" style:country-asian="LT" fo:hyphenate="false"/>
    </style:style>
    <style:style style:name="P206" style:parent-style-name="Normal" style:family="paragraph">
      <style:paragraph-properties style:vertical-align="middle" fo:margin-left="6.3in">
        <style:tab-stops/>
      </style:paragraph-properties>
      <style:text-properties fo:color="#000000" style:font-size-complex="12pt" style:language-asian="lt" style:country-asian="LT" fo:hyphenate="false"/>
    </style:style>
    <style:style style:name="P207" style:parent-style-name="Normal" style:family="paragraph">
      <style:paragraph-properties style:vertical-align="middle"/>
      <style:text-properties fo:color="#000000" style:font-size-complex="12pt" style:language-asian="lt" style:country-asian="LT" fo:hyphenate="false"/>
    </style:style>
    <style:style style:name="P208" style:parent-style-name="Normal" style:family="paragraph">
      <style:paragraph-properties fo:text-align="center" style:vertical-align="middle"/>
      <style:text-properties fo:hyphenate="false"/>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center" style:vertical-align="middle"/>
      <style:text-properties fo:color="#000000" style:font-size-complex="12pt" style:language-asian="lt" style:country-asian="LT" fo:hyphenate="false"/>
    </style:style>
    <style:style style:name="TableColumn212" style:family="table-column">
      <style:table-column-properties style:column-width="0.4333in" style:use-optimal-column-width="false"/>
    </style:style>
    <style:style style:name="TableColumn213" style:family="table-column">
      <style:table-column-properties style:column-width="3.543in" style:use-optimal-column-width="false"/>
    </style:style>
    <style:style style:name="TableColumn214" style:family="table-column">
      <style:table-column-properties style:column-width="0.8659in" style:use-optimal-column-width="false"/>
    </style:style>
    <style:style style:name="TableColumn215" style:family="table-column">
      <style:table-column-properties style:column-width="3.9368in" style:use-optimal-column-width="false"/>
    </style:style>
    <style:style style:name="TableColumn216" style:family="table-column">
      <style:table-column-properties style:column-width="1.1812in" style:use-optimal-column-width="false"/>
    </style:style>
    <style:style style:name="Table211" style:family="table">
      <style:table-properties style:width="9.9604in" fo:margin-left="0in" table:align="lef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vertical-align="middle"/>
      <style:text-properties style:font-size-complex="12pt" style:language-asian="lt" style:country-asian="LT"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vertical-align="middle"/>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fo:font-style="italic" style:font-style-asian="italic"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font-style="italic" style:font-style-asian="italic" style:font-size-complex="12pt" style:language-asian="lt" style:country-asian="L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Cell241" style:family="table-cell">
      <style:table-cell-properties fo:border-top="0.0069in solid #000000" fo:border-left="none" fo:border-bottom="0.0069in solid #000000" fo:border-right="0.0069in solid #000000" fo:padding-top="0in" fo:padding-left="0.075in" fo:padding-bottom="0in" fo:padding-right="0.075in"/>
    </style:style>
    <style:style style:name="P242" style:parent-style-name="Normal" style:family="paragraph">
      <style:paragraph-properties style:vertical-align="middle"/>
      <style:text-properties fo:font-weight="bold" style:font-weight-asian="bold" style:font-size-complex="12pt" style:language-asian="lt" style:country-asian="LT"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vertical-align="middle"/>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middle"/>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style:font-size-complex="12pt" style:language-asian="lt" style:country-asian="L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middle"/>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vertical-align="middle" fo:margin-right="0.2361in"/>
      <style:text-properties style:font-size-complex="12pt" style:language-asian="lt" style:country-asian="LT" fo:hyphenate="false"/>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vertical-align="middle"/>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vertical-align="middle"/>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fr" fo:country="MC" style:language-asian="lt" style:country-asian="LT"/>
    </style:style>
    <style:style style:name="T280" style:parent-style-name="DefaultParagraphFont" style:family="text">
      <style:text-properties fo:font-style="italic" style:font-style-asian="italic"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style:vertical-align="middle" fo:margin-right="0.2361in"/>
      <style:text-properties style:font-size-complex="12pt" style:language-asian="lt" style:country-asian="LT"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middle"/>
      <style:text-properties style:font-size-complex="12pt" style:language-asian="lt" style:country-asian="LT" fo:hyphenate="false"/>
    </style:style>
    <style:style style:name="TableCell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style:vertical-align="middle"/>
      <style:text-properties style:font-size-complex="12pt" style:language-asian="lt" style:country-asian="LT" fo:hyphenate="false"/>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end" style:vertical-align="middle" fo:margin-right="0.2361in"/>
      <style:text-properties style:font-size-complex="12pt" style:language-asian="lt" style:country-asian="LT" fo:hyphenate="false"/>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middle"/>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vertical-align="middle"/>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vertical-align="middle"/>
      <style:text-properties style:font-size-complex="12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vertical-align="middle"/>
      <style:text-properties style:font-size-complex="12pt" style:language-asian="lt" style:country-asian="L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vertical-align="middle" fo:margin-right="0.2361in"/>
      <style:text-properties style:font-size-complex="12pt" style:language-asian="lt" style:country-asian="LT" fo:hyphenate="false"/>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vertical-align="middle"/>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middle"/>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vertical-align="middle"/>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vertical-align="middle" fo:margin-right="0.2361in"/>
      <style:text-properties style:font-size-complex="12pt" style:language-asian="lt" style:country-asian="LT"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middle"/>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middle"/>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middle"/>
      <style:text-properties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middle"/>
      <style:text-properties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vertical-align="middle" fo:margin-right="0.2361in"/>
      <style:text-properties style:font-size-complex="12pt" style:language-asian="lt" style:country-asian="L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middle"/>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vertical-align="middle"/>
      <style:text-properties style:font-size-complex="12pt" style:language-asian="lt" style:country-asian="L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middle"/>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vertical-align="middle"/>
      <style:text-properties style:font-size-complex="12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vertical-align="middle" fo:margin-right="0.2361in"/>
      <style:text-properties style:font-size-complex="12pt" style:language-asian="lt" style:country-asian="L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middle"/>
      <style:text-properties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middle"/>
      <style:text-properties style:font-size-complex="12pt" style:language-asian="lt" style:country-asian="L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middle"/>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end" style:vertical-align="middle" fo:margin-right="0.2361in"/>
      <style:text-properties style:font-size-complex="12pt" style:language-asian="lt" style:country-asian="L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vertical-align="middle"/>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vertical-align="middle"/>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vertical-align="middle"/>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vertical-align="middle" fo:margin-right="0.2361in"/>
      <style:text-properties style:font-size-complex="12pt" style:language-asian="lt" style:country-asian="L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middle"/>
      <style:text-properties style:font-size-complex="12pt" style:language-asian="lt" style:country-asian="L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middle"/>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vertical-align="middle"/>
      <style:text-properties style:font-size-complex="12pt" style:language-asian="lt" style:country-asian="L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middle"/>
      <style:text-properties style:font-size-complex="12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vertical-align="middle" fo:margin-left="-0.1972in" fo:margin-right="0.1972in">
        <style:tab-stops/>
      </style:paragraph-properties>
      <style:text-properties style:font-size-complex="12pt" style:language-asian="lt" style:country-asian="LT" fo:hyphenate="false"/>
    </style:style>
    <style:style style:name="P407" style:parent-style-name="Normal" style:family="paragraph">
      <style:paragraph-properties style:vertical-align="middle"/>
      <style:text-properties style:font-size-complex="12pt" style:language-asian="lt" style:country-asian="LT"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middle"/>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vertical-align="middle"/>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middle"/>
      <style:text-properties style:font-size-complex="12pt" style:language-asian="lt" style:country-asian="L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middle"/>
      <style:text-properties style:font-size-complex="12pt" style:language-asian="lt" style:country-asian="L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vertical-align="middle" fo:margin-right="0.1972in"/>
      <style:text-properties style:font-size-complex="12pt" style:language-asian="lt" style:country-asian="LT" fo:hyphenate="false"/>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vertical-align="middle"/>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vertical-align="middle"/>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vertical-align="middle"/>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vertical-align="middle"/>
      <style:text-properties style:font-size-complex="12pt" style:language-asian="lt" style:country-asian="L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vertical-align="middle" fo:margin-right="0.1972in"/>
      <style:text-properties style:font-size-complex="12pt" style:language-asian="lt" style:country-asian="L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middle"/>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middle"/>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fo:background-color="#FFFFFF" fo:language="en" fo:country="US" style:language-asian="lt" style:country-asian="LT"/>
    </style:style>
    <style:style style:name="T442" style:parent-style-name="DefaultParagraphFont" style:family="text">
      <style:text-properties style:font-size-complex="12pt" fo:background-color="#FFFFFF" fo:language="en" fo:country="U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middle"/>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vertical-align="middle"/>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vertical-align="middle" fo:margin-right="0.1972in"/>
      <style:text-properties style:font-size-complex="12pt" style:language-asian="lt" style:country-asian="L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middle"/>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fo:background-color="#FFFFFF" fo:language="en" fo:country="US" style:language-asian="lt" style:country-asian="LT"/>
    </style:style>
    <style:style style:name="T456" style:parent-style-name="DefaultParagraphFont" style:family="text">
      <style:text-properties style:font-size-complex="12pt" fo:background-color="#FFFFFF" fo:language="en" fo:country="U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middle"/>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vertical-align="middle"/>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vertical-align="middle" fo:margin-left="-0.1972in" fo:margin-right="0.1972in">
        <style:tab-stops/>
      </style:paragraph-properties>
      <style:text-properties style:font-size-complex="12pt" style:language-asian="lt" style:country-asian="LT" fo:hyphenate="false"/>
    </style:style>
    <style:style style:name="P463" style:parent-style-name="Normal" style:family="paragraph">
      <style:paragraph-properties style:vertical-align="middle"/>
      <style:text-properties style:font-size-complex="12pt" style:language-asian="lt" style:country-asian="LT"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vertical-align="middle"/>
      <style:text-properties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vertical-align="middle"/>
      <style:text-properties fo:hyphenate="false"/>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fo:background-color="#FFFFFF" style:language-asian="lt" style:country-asian="LT"/>
    </style:style>
    <style:style style:name="T472" style:parent-style-name="DefaultParagraphFont" style:family="text">
      <style:text-properties fo:font-style="italic" style:font-style-asian="italic"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vertical-align="middle"/>
      <style:text-propertie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vertical-align="middle"/>
      <style:text-properties style:font-size-complex="12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vertical-align="middle" fo:margin-right="0.1972in"/>
      <style:text-properties style:font-size-complex="12pt" style:language-asian="lt" style:country-asian="L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vertical-align="middle"/>
      <style:text-properties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vertical-align="middle"/>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fo:background-color="#FFFFFF" fo:language="en" fo:country="US" style:language-asian="lt" style:country-asian="LT"/>
    </style:style>
    <style:style style:name="T489" style:parent-style-name="DefaultParagraphFont" style:family="text">
      <style:text-properties style:font-size-complex="12pt" fo:background-color="#FFFFFF"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middle"/>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middle"/>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vertical-align="middle" fo:margin-right="0.1972in"/>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middle"/>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vertical-align="middle"/>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middle"/>
      <style:text-propertie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vertical-align="middle"/>
      <style:text-properties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vertical-align="middle" fo:margin-right="0.1972in"/>
      <style:text-properties style:font-size-complex="12pt" style:language-asian="lt" style:country-asian="LT" fo:hyphenate="false"/>
    </style:style>
    <style:style style:name="TableRow510" style:family="table-row">
      <style:table-row-properties style:min-row-height="1.202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vertical-align="middle"/>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middle"/>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vertical-align="middle"/>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vertical-align="middle"/>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vertical-align="middle" fo:margin-right="0.1972in"/>
      <style:text-properties style:font-size-complex="12pt" style:language-asian="lt" style:country-asian="LT" fo:hyphenate="fals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vertical-align="middle"/>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widows="0" fo:orphans="0" style:vertical-align="baseline"/>
    </style:style>
    <style:style style:name="T529" style:parent-style-name="DefaultParagraphFont" style:family="text">
      <style:text-properties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text-position="super 62.5%"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vertical-align="middle"/>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middle"/>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vertical-align="middle" fo:margin-right="0.1972in"/>
      <style:text-properties style:font-size-complex="12pt" style:language-asian="lt" style:country-asian="L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vertical-align="middle"/>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widows="0" fo:orphans="0" style:vertical-align="baseline"/>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vertical-align="middle"/>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vertical-align="middle"/>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vertical-align="middle" fo:margin-right="0.1972in"/>
      <style:text-properties style:font-size-complex="12pt" style:language-asian="lt" style:country-asian="LT" fo:hyphenate="false"/>
    </style:style>
    <style:style style:name="P554" style:parent-style-name="Normal" style:family="paragraph">
      <style:paragraph-properties style:vertical-align="middle"/>
      <style:text-properties fo:color="#000000" fo:font-size="10pt" style:font-size-asian="10pt" style:language-asian="lt" style:country-asian="LT" fo:hyphenate="false"/>
    </style:style>
    <style:style style:name="P555" style:parent-style-name="Normal" style:family="paragraph">
      <style:paragraph-properties fo:text-align="justify" style:vertical-align="middle"/>
      <style:text-properties fo:hyphenate="false"/>
    </style:style>
    <style:style style:name="T556" style:parent-style-name="DefaultParagraphFont" style:family="text">
      <style:text-properties fo:color="#000000" style:text-position="super 60%"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5">LIETUVOS MOKSLO TARYBOS PIRMININKAS</text:p>
      <text:p text:style-name="P6"/>
      <text:p text:style-name="P7"><text:span text:style-name="T8">ĮSAKYMAS</text:span></text:p>
      <text:p text:style-name="P9"><text:span text:style-name="T10">DĖL LIETUVOS MOKSLO TARYBOS PIRMININKO 2011 M. lapkričio 28 d. ĮSAKYMO NR. V-200 „DĖL Lietuvos mokslo IR STUDIJŲ INSTITUCIJŲ MOKSLO (MENO) DARBŲ EKSPERTINIO VERTINIMO REGLAMENTO PATVIRTINIMO“ PAKEITIMO</text:span></text:p>
      <text:p text:style-name="P11"/>
      <text:p text:style-name="P12">2017 m. liepos 11 d. Nr. V-167</text:p>
      <text:p text:style-name="P13">Vilnius</text:p>
      <text:p text:style-name="P14"/>
      <text:p text:style-name="P15"/>
      <text:p text:style-name="P16"><text:span text:style-name="T17">P a k e i č i u Lietuvos mokslo ir studijų institucijų mokslo (meno) darbų ekspertinio vertinimo reglamentą, patvirtintą Lietuvos mokslo tarybos pirmininko 2011 m. lapkričio 28 d. įsakymu Nr. V-200 „Dėl Lietuvos mokslo ir studijų institucijų mokslo (meno) darbų ekspertinio vertinimo reglamento patvirtinimo“ ir išdėstau jį nauja redakcija (pridedama).<text:s/></text:span></text:p>
      <text:p text:style-name="P18"/>
      <text:p text:style-name="P19"/>
      <text:p text:style-name="P20"/>
      <text:p text:style-name="P21">Humanitarinių ir socialinių mokslų komiteto pirmininkė,<text:s/></text:p>
      <text:p text:style-name="P22"><text:span text:style-name="T23">pavaduojanti Tarybos pirmininką<text:s/></text:span><text:span text:style-name="T24"><text:tab/>Rūta Petrauskaitė</text:span></text:p>
      <text:p text:style-name="P25"/>
      <text:p text:style-name="P26"/>
      <text:soft-page-break/>
      <text:p text:style-name="P27">PATVIRTINTA</text:p>
      <text:p text:style-name="P28">Lietuvos mokslo tarybos pirmininko</text:p>
      <text:p text:style-name="P29">2011 m. lapkričio 28 d. įsakymu<text:s/></text:p>
      <text:p text:style-name="P30">Nr. V-200 (Lietuvos mokslo tarybos<text:s/></text:p>
      <text:p text:style-name="P31">pirmininko 2017 m. liepos 11 d. įsakymo<text:s/></text:p>
      <text:p text:style-name="P32">Nr. V-167 redakcija)</text:p>
      <text:p text:style-name="P33"/>
      <text:p text:style-name="P34"><text:span text:style-name="T35">LIETUVOS MOKSLO IR STUDIJŲ INSTITUCIJŲ MOKSLO (MENO) DARBŲ EKSPERTINIO VERTINIMO REGLAMENT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ietuvos mokslo ir studijų institucijų mokslo (meno) darbų ekspertinio vertinimo reglamentas (toliau – reglamentas) nustato Lietuvos mokslo tarybos (toliau – Taryba) ekspertų ir ekspertų grupių, paskirtų vertinti mokslo ir studijų institucijų (toliau – Institucijos) mokslo (meno) darbų (toliau – mokslo (meno) darbai) ir mokslinių tyrimų ir eksperimentinės (socialinės, kultūrinės) plėtros darbų (toliau – MTEP sutartys ir projektai), darbo organizavimo tvarką, pateiktų mokslo (meno) darbų ir MTEP sutarčių ir projektų ekspertinio vertinimo principus bei šio vertinimo rezultatų nustatymo tvarką.</text:span></text:p>
      <text:p text:style-name="P46"><text:span text:style-name="T47">2</text:span><text:span text:style-name="T48">. Ekspertai ir ekspertų grupės mokslo (meno) darbų bei MTEP sutarčių ir projektų ekspertinį vertinimą atlieka, vadovaudamiesi Mokslo ir studijų institucijų mokslo (meno) darbų vertinimo metodika, patvirtinta Lietuvos Respublikos švietimo ir mokslo ministro 2010 m. liepos 10 d. įsakymu Nr. V-1128 „Dėl Mokslo ir studijų institucijų mokslo (meno) darbų vertinimo metodikos“ (toliau – Metodika).</text:span></text:p>
      <text:p text:style-name="P49"><text:span text:style-name="T50">3</text:span><text:span text:style-name="T51">. Ekspertai ir ekspertų grupės vertina tuos mokslo (meno) darbus bei MTEP sutartis ir projektus, kuriuos Institucijos yra pateikusios Tarybos elektroninėje sistemoje.</text:span></text:p>
      <text:p text:style-name="P52"><text:span text:style-name="T53">4</text:span><text:span text:style-name="T54">. Humanitarinių ir socialinių mokslo sričių mokslo darbus vertina Tarybos Humanitarinių ir socialinių mokslų komiteto (toliau – HSM komitetas) sudarytos ekspertų grupės, fizinių, žemės ūkio, biomedicinos ir technologijos mokslo sričių mokslo darbus vertina Tarybos Gamtos ir technikos mokslų komiteto (toliau – GTM komitetas) sudaryta ekspertų grupė, visų mokslo sričių MTEP sutartis ir projektus vertina ekspertų grupė, į kurią narius skiria HSM ir GTM komitetai. Ekspertų grupę turi sudaryti ne mažiau kaip šeši nariai, įskaitant grupės vadovą.</text:span></text:p>
      <text:p text:style-name="P55"><text:span text:style-name="T56">5</text:span><text:span text:style-name="T57">. Meno srities darbus vertina jungtinė ekspertų grupė, sudaryta iš HSM komiteto paskirtų ir Lietuvos kultūros ir meno tarybos pasiūlytų ir HSM komiteto atrinktų ekspertų.</text:span></text:p>
      <text:p text:style-name="P58"><text:span text:style-name="T59">6</text:span><text:span text:style-name="T60">. Ekspertų grupės tvirtinamos, ekspertinis darbas atliekamas ir už šį darbą apmokama vadovaujantis Ekspertų skyrimo ir veiklos bendrosiomis taisyklėmis, patvirtintomis Tarybos 2014 m. gegužės 26 d. nutarimu Nr. VIII-21 „Dėl Lietuvos mokslo tarybos ekspertų skyrimo ir veiklos bendrųjų taisyklių patvirtinimo“.</text:span></text:p>
      <text:p text:style-name="P61"><text:span text:style-name="T62">7</text:span><text:span text:style-name="T63">. Su vertinamais mokslo (meno) darbais bei MTEP sutartimis ir projektais susijusi konfidenciali informacija gali būti naudojama tik vertinimui atlikti. Mokslo (meno) darbus bei MTEP sutartis ir projektus vertinantys ekspertai turi nepažeisti Lietuvos Respublikos asmens duomenų teisinės apsaugos įstatymo nuostatų.</text:span></text:p>
      <text:p text:style-name="P64"><text:span text:style-name="T65">8</text:span><text:span text:style-name="T66">. Tarybos valdyba, siekdama gerinti ekspertinio darbo kokybę, gali inicijuoti ekspertų grupių atlikto darbo vertinimą. Su tokio vertinimo rezultatais supažindinami Tarybos komitetai.</text:span></text:p>
      <text:p text:style-name="P67"/>
      <text:p text:style-name="P68"><text:span text:style-name="T69">II</text:span><text:span text:style-name="T70"><text:s/>SKYRIUS</text:span></text:p>
      <text:p text:style-name="P71"><text:span text:style-name="T72">EKSPERTŲ GRUPĖS DARBAS</text:span></text:p>
      <text:p text:style-name="P73"/>
      <text:p text:style-name="P74"><text:span text:style-name="T75">9</text:span><text:span text:style-name="T76">. Ekspertų grupės vadovas organizuoja ir koordinuoja ekspertų grupės darbą, pirmininkauja ekspertų grupės posėdžiams, yra atsakingas <text:s/>už tai, kad ekspertų grupei pavestas darbas būtų atliktas laiku ir kokybiškai, atitinkamam Tarybos komitetui pateikia ekspertų grupės atlikto vertinimo apibendrinamąjį įvertinimą su išvadomis ir pasiūlymais.</text:span></text:p>
      <text:p text:style-name="P77"><text:span text:style-name="T78">10</text:span><text:span text:style-name="T79">. Darbų vertinimas susideda iš trijų dalių:</text:span></text:p>
      <text:p text:style-name="P80"><text:span text:style-name="T81">10.1</text:span><text:span text:style-name="T82">. mokslo (meno) darbų, kuriuos Institucijos priskiria I ir Ip</text:span><text:span text:style-name="T83"><text:note text:note-class="footnote" text:id="_ftn0"><text:note-citation>1</text:note-citation><text:note-body><text:p text:style-name="P84"><text:span text:style-name="T85"><text:s/>jei<text:s/></text:span><text:span text:style-name="T86">Institucija nėra mokslo kryptyje pateikusi penkių I lygmens darbų, gali papildomai teikti trūkstamus iki penkių I lygmens darbus</text:span></text:p><text:p text:style-name="P87"/></text:note-body></text:note></text:span><text:span text:style-name="T88"><text:s/>lygmeniui, ekspertinis vertinimas;</text:span></text:p>
      <text:p text:style-name="P89"><text:span text:style-name="T90">10.2</text:span><text:span text:style-name="T91">. mokslo (meno) darbų, kuriuos Institucijos priskiria II lygmeniui, formalusis vertinimas;</text:span></text:p>
      <text:p text:style-name="P92"><text:span text:style-name="T93">10.3</text:span><text:span text:style-name="T94">. MTEP sutarčių ir projektų vertinimas.</text:span></text:p>
      <text:p text:style-name="P95"><text:span text:style-name="T96">11</text:span><text:span text:style-name="T97">. Institucijos vertinti teikiamus mokslo (meno) darbus priskiria ne tik Metodikos 7 punkte nurodytiems lygmenims, bet ir mokslo (meno) kryptims (ne daugiau kaip trims, nurodydamos kiekvienai mokslo (meno) krypčiai skiriamą darbo dalį procentais).<text:s/></text:span></text:p>
      <text:p text:style-name="P98"><text:span text:style-name="T99">12</text:span><text:span text:style-name="T100">. Ekspertų grupė, vertindama I ir Ip lygmeniui priskirtus humanitarinių ir socialinių mokslų sričių mokslo darbus, vadovaujasi originalumo, reikšmingumo ir metodinio pagrįstumo kriterijais.<text:s/></text:span></text:p>
      <text:p text:style-name="P101"><text:span text:style-name="T102">13</text:span><text:span text:style-name="T103">. Ekspertų grupė, vertindama I ir Ip lygmeniui priskirtus fizinių, žemės ūkio, biomedicinos ir technologijos mokslų sričių mokslo darbus, vadovaujasi originalumo ir reikšmingumo kriterijais.</text:span></text:p>
      <text:p text:style-name="P104"><text:span text:style-name="T105">14</text:span><text:span text:style-name="T106">. Vadovaujantis šiais kriterijais, mokslo darbui suteikiamas įvertis nuo 0 iki 5 balų:</text:span></text:p>
      <text:p text:style-name="P107"><text:span text:style-name="T108">14.1</text:span><text:span text:style-name="T109">. darbas neatitinka mokslo darbui keliamų standartų (0 balų);</text:span></text:p>
      <text:p text:style-name="P110"><text:span text:style-name="T111">14.2</text:span><text:span text:style-name="T112">. nacionalinio lygio mokslo darbas (1 balas);</text:span></text:p>
      <text:p text:style-name="P113"><text:span text:style-name="T114">14.3</text:span><text:span text:style-name="T115">. aukšto nacionalinio lygio mokslo darbas (2 balai);</text:span></text:p>
      <text:p text:style-name="P116"><text:span text:style-name="T117">14.4</text:span><text:span text:style-name="T118">. tarptautinio lygio mokslo darbas (3 balai);</text:span></text:p>
      <text:p text:style-name="P119"><text:span text:style-name="T120">14.5</text:span><text:span text:style-name="T121">. aukšto tarptautinio lygio mokslo darbas (4 balai);</text:span></text:p>
      <text:p text:style-name="P122"><text:span text:style-name="T123">14.6</text:span><text:span text:style-name="T124">. aukščiausio tarptautinio lygio darbas (5 balai).</text:span></text:p>
      <text:p text:style-name="P125"><text:span text:style-name="T126">15</text:span><text:span text:style-name="T127">. Ekspertų grupė, vertindama I ir Ip lygmeniui priskirtus meno darbus, vadovaujasi meninės vertės ir profesionalumo, originalumo, novatoriškumo ir žinomumo kriterijais.</text:span></text:p>
      <text:p text:style-name="P128"><text:span text:style-name="T129">16</text:span><text:span text:style-name="T130">. Remiantis šiais kriterijais, meno darbui suteikiamas įvertis nuo 0 iki 5 balų:<text:s/></text:span></text:p>
      <text:p text:style-name="P131"><text:span text:style-name="T132">16.1</text:span><text:span text:style-name="T133">. darbas neatitinka meno darbui keliamų standartų (0 balų);</text:span></text:p>
      <text:p text:style-name="P134"><text:span text:style-name="T135">16.2</text:span><text:span text:style-name="T136">. vietinio lygio (lokalus) meno darbas (1 balas);</text:span></text:p>
      <text:p text:style-name="P137"><text:span text:style-name="T138">16.3</text:span><text:span text:style-name="T139">. nacionalinio lygio meno darbas (2 balai);</text:span></text:p>
      <text:p text:style-name="P140"><text:span text:style-name="T141">16.4</text:span><text:span text:style-name="T142">. išskirtinio nacionalinio lygio meno darbas (3 balai);</text:span></text:p>
      <text:p text:style-name="P143"><text:span text:style-name="T144">16.5</text:span><text:span text:style-name="T145">. tarptautinio lygio meno darbas (4 balai);</text:span></text:p>
      <text:p text:style-name="P146"><text:span text:style-name="T147">16.6</text:span><text:span text:style-name="T148">. išskirtinio tarptautinio lygio meno darbas (5 balai).</text:span></text:p>
      <text:p text:style-name="P149"><text:span text:style-name="T150">17</text:span><text:span text:style-name="T151">. II lygmens meno darbus vertinanti ekspertų grupė bendru sutarimu nustato meninių kontekstų požymius ir susitaria dėl kontekstų apibrėžimų. Meno kūrinio eksponavimo (įgyvendinimo, atlikimo) kontekstas – meno kūrinių eksponavimo, įgyvendinimo ar atlikimo vieta (parodų salė, muziejus, galerija, koncertų salė, teatras, kino salė ir kt.) ar renginys (meno festivalis, konkursas ir pan.).</text:span></text:p>
      <text:p text:style-name="P152"><text:span text:style-name="T153">18</text:span><text:span text:style-name="T154">. Išskirtiniams II lygmens meno darbams, kurių negalima eksponuoti, įgyvendinti ar atlikti pakartotinai, taikomi koeficientai nuo 2 iki 5.</text:span></text:p>
      <text:p text:style-name="P155"><text:span text:style-name="T156">19</text:span><text:span text:style-name="T157">. Ekspertų grupė, suteikdama balus I ir Ip lygmeniui priskirtiems mokslo (meno) darbams, vadovaujasi vertinamų mokslo (meno) darbų palyginamuoju metodu. Ekspertų grupė, suteikdama balus mokslo (meno) darbams, gali sutarti dėl pusinio balo įvedimo.</text:span></text:p>
      <text:p text:style-name="P158"><text:span text:style-name="T159">20</text:span><text:span text:style-name="T160">. Ekspertų grupė, vertindama II lygmeniui priskirtus mokslo darbus, cituojamumo rodiklio vertę (Impact Factor) ima tų metų, kada paskelbtas vertinamas darbas.</text:span></text:p>
      <text:p text:style-name="P161"><text:span text:style-name="T162">21</text:span><text:span text:style-name="T163">. Ekspertų grupė, vertindama II lygmeniui priskirtus mokslo darbus, nusprendžia, ar 01 rūšies mokslo darbą – monografiją ar knygos skyrių – išleidusi leidykla laikytina tarptautiniu mastu pripažinta mokslo leidykla.</text:span></text:p>
      <text:p text:style-name="P164"><text:span text:style-name="T165">22</text:span><text:span text:style-name="T166">. Ekspertų grupė, atlikusi formalųjį II lygmeniui priskirtų mokslo (meno) darbų vertinimą ir nustačiusi neatitikimus, nurodytus Metodikos 14 punkte, sumažina Institucijos surinktų taškų skaičių, vadovaudamasi Metodikos 15 punkto nuostatomis.</text:span></text:p>
      <text:p text:style-name="P167"><text:span text:style-name="T168">23</text:span><text:span text:style-name="T169">. Ekspertų grupė, vertindama MTEP sutartis ir <text:s/>projektus, įvertina, ar pagal šias sutartis ir projektus atlikti darbai atitinka Frascati vadove (Frascati manual, 2015 m.) mokslinių tyrimų ir eksperimentinės plėtros darbams keliamus reikalavimus.</text:span></text:p>
      <text:p text:style-name="P170"><text:span text:style-name="T171">24</text:span><text:span text:style-name="T172">. Konfidencialios sutartys ir projektai, apie kurių MTEP pobūdį Institucija negali pateikti pakankamų įrodymų, nėra vertinamos ir iš tokių sutarčių ir projektų gautos lėšos neįskaitomos.</text:span></text:p>
      <text:p text:style-name="P173"><text:span text:style-name="T174">25</text:span><text:span text:style-name="T175">. Lėšos, gautos iš dalyvavimo tų tarptautinių programų veiklose, kurios išvardytos šio reglamento priede, įskaitomos arba neįskaitomos pagal tai, kaip nurodyta priede.</text:span></text:p>
      <text:p text:style-name="P176"><text:span text:style-name="T177">26</text:span><text:span text:style-name="T178">. Vertindama mokslo (meno) darbus, MTEP sutartis ir projektus, ekspertų grupė siekia bendros nuomonės. Nepavykus pasiekti bendros nuomonės, balsuojama. Balsams pasiskirsčius po lygiai, lemia ekspertų grupės vadovo balsas.</text:span></text:p>
      <text:p text:style-name="P179"><text:span text:style-name="T180">27</text:span><text:span text:style-name="T181">. Jeigu mokslo darbas yra paskelbtas keliomis kalbomis leidiniuose, kurių ISBN (tarptautinis standartinis knygos numeris) arba ISSN (tarptautinis standartinis serijinio leidinio numeris) yra skirtingi, tai institucijos teikia darbą viena kalba savo nuožiūra; jei darbas pateiktas visomis išleistomis kalbomis, ekspertų grupė palieka darbą ta kalba, kurio unikalus kodas yra mažiausias, o kitomis kalbomis pateiktus darbus išbraukia.</text:span></text:p>
      <text:p text:style-name="P182"><text:span text:style-name="T183">28</text:span><text:span text:style-name="T184">. Galutinis ekspertų darbo grupės rezultatas – ekspertų grupės vadovo parengtas apibendrinamasis visų ekspertų grupei paskirtų darbų įvertinimas, su kuriuo turi teisę susipažinti kiekvienas ekspertų grupės narys.<text:s/></text:span></text:p>
      <text:p text:style-name="P185"><text:span text:style-name="T186">29</text:span><text:span text:style-name="T187">. Ekspertų grupės darbas laikomas baigtu, kai grupės vadovas pasirašo visus posėdžių protokolus, o ekspertų grupę sudaręs Tarybos komitetas patvirtina ekspertų grupės pateiktą mokslo (meno) darbų apibendrinamąjį įvertinimą.</text:span></text:p>
      <text:p text:style-name="P188"/>
      <text:p text:style-name="P189"><text:span text:style-name="T190">III</text:span><text:span text:style-name="T191"><text:s/>SKYRIUS</text:span></text:p>
      <text:p text:style-name="P192"><text:span text:style-name="T193">VERTINIMO REZULTATŲ TIKSLINIMO IR APELIAVIMO TVARKA</text:span></text:p>
      <text:p text:style-name="P194"/>
      <text:p text:style-name="P195"><text:span text:style-name="T196">30</text:span><text:span text:style-name="T197">. Vertinimo rezultatus paskelbus Tarybos svetainėje, Institucijos gali kreiptis į Tarybą, prašydamos pataisyti klaidas, atsiradusias įvedant ar apdorojant bibliometrinę informaciją. Institucijų prašymus ekspertų grupės įvertina bei Institucijas apie tai informuoja Metodikoje nustatytais terminais.</text:span></text:p>
      <text:p text:style-name="P198"><text:span text:style-name="T199">31</text:span><text:span text:style-name="T200">. Apeliacijos priimamos tik dėl MTEP sutarčių ir projektų vertinimo rezultatų, pateikiant papildomą informaciją. Apeliacijos Tarybai pateikiamos ne vėliau kaip per 5 darbo dienas po vertinimo rezultatų paskelbimo jos svetainėje. Taryba ne vėliau kaip per 10 darbo dienų nuo termino teikti apeliacijas pabaigos informuoja Institucijas apie apeliacijų svarstymo rezultatus.</text:span></text:p>
      <text:p text:style-name="P201"><text:span text:style-name="T202">_________________</text:span></text:p>
      <text:soft-page-break/>
      <text:p text:style-name="P203">Lietuvos mokslo ir studijų institucijų mokslo (meno) darbų ekspertinio vertinimo reglamento</text:p>
      <text:p text:style-name="P206">priedas</text:p>
      <text:p text:style-name="P207"/>
      <text:p text:style-name="P208"><text:span text:style-name="T209">TARPTAUTINIŲ PROGRAMŲ PROJEKTŲ PRIPAŽINIMAS MOKSLINIŲ TYRIMŲ IR EKSPERIMENTINĖS PLĖTROS DARBAIS IR JŲ LĖŠŲ ĮSKAITYM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arptautinė programa, susitarimas, prioritetas (specifinė programa)</text:p>
          </table:table-cell>
          <table:table-cell table:style-name="TableCell222">
            <text:p text:style-name="P223">A (pripažįstama MTEP darbais)</text:p>
          </table:table-cell>
          <table:table-cell table:style-name="TableCell224">
            <text:p text:style-name="P225">B (nepripažįstama MTEP darbais)</text:p>
          </table:table-cell>
          <table:table-cell table:style-name="TableCell226">
            <text:p text:style-name="P227">Lėšų įskaitymo apimtis, proc.</text:p>
          </table:table-cell>
        </table:table-row>
        <table:table-row table:style-name="TableRow228">
          <table:table-cell table:style-name="TableCell229">
            <text:p text:style-name="P230">1.</text:p>
          </table:table-cell>
          <table:table-cell table:style-name="TableCell231">
            <text:p text:style-name="P232"><text:span text:style-name="T233">„Horizontas 2020“</text:span><text:span text:style-name="T234"><text:s/>(</text:span><text:span text:style-name="T235">angl.<text:s/></text:span><text:span text:style-name="T236">Horizon 2020)</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1.</text:p>
          </table:table-cell>
          <table:table-cell table:style-name="TableCell246">
            <text:p text:style-name="P247"><text:span text:style-name="T248">Kokybiškas mokslas</text:span><text:span text:style-name="T249"><text:s/>(angl.<text:s/></text:span><text:span text:style-name="T250">Excellent Science</text:span><text:span text:style-name="T251">) </text:span></text:p>
          </table:table-cell>
          <table:table-cell table:style-name="TableCell252">
            <text:p text:style-name="P253">visa, išskyrus B<text:s/></text:p>
          </table:table-cell>
          <table:table-cell table:style-name="TableCell254">
            <text:p text:style-name="P255"><text:span text:style-name="T256">Koordinavimo ir paramos veiklų (angl.<text:s/></text:span><text:span text:style-name="T257">Coordination and Support Action), tarp jų ir<text:s/></text:span><text:span text:style-name="T258">Tyrėjų nakties</text:span><text:span text:style-name="T259"><text:s/>(angl. Researchers Night)<text:s/></text:span><text:span text:style-name="T260"><text:s/>bei Idėjų pritaikomumo (angl.<text:s/></text:span><text:span text:style-name="T261">Proof of Concept</text:span><text:span text:style-name="T262">) projektai</text:span></text:p>
          </table:table-cell>
          <table:table-cell table:style-name="TableCell263">
            <text:p text:style-name="P264">100</text:p>
          </table:table-cell>
        </table:table-row>
        <table:table-row table:style-name="TableRow265">
          <table:table-cell table:style-name="TableCell266">
            <text:p text:style-name="P267">1.2.</text:p>
          </table:table-cell>
          <table:table-cell table:style-name="TableCell268">
            <text:p text:style-name="P269"><text:span text:style-name="T270">Pramonės subjektų lyderystė<text:s/></text:span><text:span text:style-name="T271">(angl.<text:s/></text:span><text:span text:style-name="T272">Industrial Leadership</text:span><text:span text:style-name="T273">) </text:span></text:p>
          </table:table-cell>
          <table:table-cell table:style-name="TableCell274">
            <text:p text:style-name="P275">visa, išskyrus B</text:p>
          </table:table-cell>
          <table:table-cell table:style-name="TableCell276">
            <text:p text:style-name="P277"><text:span text:style-name="T278">Koordinavimo ir paramos veiklų<text:s/></text:span><text:span text:style-name="T279">(angl.<text:s/></text:span><text:span text:style-name="T280">Coordination and Support Action</text:span><text:span text:style-name="T281">)<text:s/></text:span><text:span text:style-name="T282">projektai, Mažų ir vidutinių įmonių pirmosios fazės instrumento (angl.<text:s/></text:span><text:span text:style-name="T283">SME Instrument - Phase<text:s/></text:span><text:span text:style-name="T284">1) projektai</text:span></text:p>
          </table:table-cell>
          <table:table-cell table:style-name="TableCell285">
            <text:p text:style-name="P286">100</text:p>
          </table:table-cell>
        </table:table-row>
        <table:table-row table:style-name="TableRow287">
          <table:table-cell table:style-name="TableCell288">
            <text:p text:style-name="P289">1.3.</text:p>
          </table:table-cell>
          <table:table-cell table:style-name="TableCell290">
            <text:p text:style-name="P291"><text:span text:style-name="T292">Visuomeninio pobūdžio uždaviniai</text:span><text:span text:style-name="T293"><text:s/>(angl.<text:s/></text:span><text:span text:style-name="T294">Societal Challenges</text:span><text:span text:style-name="T295">) </text:span></text:p>
          </table:table-cell>
          <table:table-cell table:style-name="TableCell296">
            <text:p text:style-name="P297">visa, išskyrus B</text:p>
          </table:table-cell>
          <table:table-cell table:style-name="TableCell298">
            <text:p text:style-name="P299"><text:span text:style-name="T300">Koordinavimo ir paramos veiklų (angl.<text:s/></text:span><text:span text:style-name="T301">Coordination and Support Action</text:span><text:span text:style-name="T302">) projektai, Mažų ir vidutinių įmonių pirmosios fazės instrumento (angl.<text:s/></text:span><text:span text:style-name="T303">SME Instrument - Phase</text:span><text:span text:style-name="T304"><text:s/>1) projektai,<text:s/></text:span><text:span text:style-name="T305">ERA-NET COFUND<text:s/></text:span><text:span text:style-name="T306">projektai, Ikikomercinių viešųjų pirkimų bendrojo finansavimo veiklų (angl.<text:s/></text:span><text:span text:style-name="T307">Pre-commercial Procurement Co-fund Actions</text:span><text:span text:style-name="T308">) ir inovatyvių sprendimų viešųjų pirkimų bendrojo finansavimo veiklų (angl.<text:s/></text:span><text:span text:style-name="T309">Public Procurement of Innovative Solutions Co-fund Actions</text:span><text:span text:style-name="T310">) projektai</text:span></text:p>
          </table:table-cell>
          <table:table-cell table:style-name="TableCell311">
            <text:p text:style-name="P312">100</text:p>
          </table:table-cell>
        </table:table-row>
        <table:table-row table:style-name="TableRow313">
          <table:table-cell table:style-name="TableCell314">
            <text:p text:style-name="P315">2.<text:s/></text:p>
          </table:table-cell>
          <table:table-cell table:style-name="TableCell316">
            <text:p text:style-name="P317"><text:span text:style-name="T318">7BP/H2020 <text:s/>ERA-NET</text:span><text:span text:style-name="T319">1</text:span><text:span text:style-name="T320"><text:s/>(COFUND) schemos programa</text:span><text:span text:style-name="T321"><text:s/>BiodivERsA2<text:s/></text:span></text:p>
          </table:table-cell>
          <table:table-cell table:style-name="TableCell322">
            <text:p text:style-name="P323">visa</text:p>
          </table:table-cell>
          <table:table-cell table:style-name="TableCell324">
            <text:p text:style-name="P325">-</text:p>
          </table:table-cell>
          <table:table-cell table:style-name="TableCell326">
            <text:p text:style-name="P327">33</text:p>
          </table:table-cell>
        </table:table-row>
        <table:table-row table:style-name="TableRow328">
          <table:table-cell table:style-name="TableCell329">
            <text:p text:style-name="P330">3.<text:s/></text:p>
          </table:table-cell>
          <table:table-cell table:style-name="TableCell331">
            <text:p text:style-name="P332"><text:span text:style-name="T333">7BP/ H2020 <text:s/>ERA-NET (COFUND) schemos projektas<text:s/></text:span><text:span text:style-name="T334">M-era.Net</text:span><text:span text:style-name="T335"><text:s/></text:span></text:p>
          </table:table-cell>
          <table:table-cell table:style-name="TableCell336">
            <text:p text:style-name="P337">visa</text:p>
          </table:table-cell>
          <table:table-cell table:style-name="TableCell338">
            <text:p text:style-name="P339">-</text:p>
          </table:table-cell>
          <table:table-cell table:style-name="TableCell340">
            <text:p text:style-name="P341">33</text:p>
          </table:table-cell>
        </table:table-row>
        <text:soft-page-break/>
        <table:table-row table:style-name="TableRow342">
          <table:table-cell table:style-name="TableCell343">
            <text:p text:style-name="P344">4</text:p>
          </table:table-cell>
          <table:table-cell table:style-name="TableCell345">
            <text:p text:style-name="P346"><text:span text:style-name="T347">7BP/H2020 ERA-NET COFUND) schemos projektas</text:span><text:span text:style-name="T348"><text:s/>EuroNanoMed 2</text:span></text:p>
          </table:table-cell>
          <table:table-cell table:style-name="TableCell349">
            <text:p text:style-name="P350">visa</text:p>
          </table:table-cell>
          <table:table-cell table:style-name="TableCell351">
            <text:p text:style-name="P352">-</text:p>
          </table:table-cell>
          <table:table-cell table:style-name="TableCell353">
            <text:p text:style-name="P354">33</text:p>
          </table:table-cell>
        </table:table-row>
        <table:table-row table:style-name="TableRow355">
          <table:table-cell table:style-name="TableCell356">
            <text:p text:style-name="P357">5.</text:p>
          </table:table-cell>
          <table:table-cell table:style-name="TableCell358">
            <text:p text:style-name="P359">H2020 ERA-NET COFUND schemos programa ENSUF</text:p>
          </table:table-cell>
          <table:table-cell table:style-name="TableCell360">
            <text:p text:style-name="P361">visa</text:p>
          </table:table-cell>
          <table:table-cell table:style-name="TableCell362">
            <text:p text:style-name="P363">-</text:p>
          </table:table-cell>
          <table:table-cell table:style-name="TableCell364">
            <text:p text:style-name="P365">33</text:p>
          </table:table-cell>
        </table:table-row>
        <table:table-row table:style-name="TableRow366">
          <table:table-cell table:style-name="TableCell367">
            <text:p text:style-name="P368">6.</text:p>
          </table:table-cell>
          <table:table-cell table:style-name="TableCell369">
            <text:p text:style-name="P370"><text:span text:style-name="T371">7BP ERA-NET schemos projektas<text:s/></text:span><text:span text:style-name="T372">Sumforest</text:span></text:p>
          </table:table-cell>
          <table:table-cell table:style-name="TableCell373">
            <text:p text:style-name="P374">visa</text:p>
          </table:table-cell>
          <table:table-cell table:style-name="TableCell375">
            <text:p text:style-name="P376">-</text:p>
          </table:table-cell>
          <table:table-cell table:style-name="TableCell377">
            <text:p text:style-name="P378">33</text:p>
          </table:table-cell>
        </table:table-row>
        <table:table-row table:style-name="TableRow379">
          <table:table-cell table:style-name="TableCell380">
            <text:p text:style-name="P381">7.</text:p>
          </table:table-cell>
          <table:table-cell table:style-name="TableCell382">
            <text:p text:style-name="P383"><text:span text:style-name="T384">Jungtinė Baltijos jūros mokslinių tyrimų ir plėtros programa BONUS (angl.<text:s/></text:span><text:span text:style-name="T385">Joint Baltic Sea Research Programme</text:span><text:span text:style-name="T386">)</text:span></text:p>
          </table:table-cell>
          <table:table-cell table:style-name="TableCell387">
            <text:p text:style-name="P388">visa</text:p>
          </table:table-cell>
          <table:table-cell table:style-name="TableCell389">
            <text:p text:style-name="P390">-</text:p>
          </table:table-cell>
          <table:table-cell table:style-name="TableCell391">
            <text:p text:style-name="P392">50</text:p>
          </table:table-cell>
        </table:table-row>
        <table:table-row table:style-name="TableRow393">
          <table:table-cell table:style-name="TableCell394">
            <text:p text:style-name="P395">8.<text:s/></text:p>
          </table:table-cell>
          <table:table-cell table:style-name="TableCell396">
            <text:p text:style-name="P397"><text:span text:style-name="T398">Lietuvos–Šveicarijos programa „Moksliniai tyrimai ir plėtra“ (angl.<text:s/></text:span><text:span text:style-name="T399">Lithuanian-Swiss Cooperation Programme „Research and Development“</text:span><text:span text:style-name="T400">)</text:span></text:p>
          </table:table-cell>
          <table:table-cell table:style-name="TableCell401">
            <text:p text:style-name="P402">visa</text:p>
          </table:table-cell>
          <table:table-cell table:style-name="TableCell403">
            <text:p text:style-name="P404">-</text:p>
          </table:table-cell>
          <table:table-cell table:style-name="TableCell405">
            <text:p text:style-name="P406">85</text:p>
            <text:p text:style-name="P407">(skirtų Lietuvos institucijoms)</text:p>
          </table:table-cell>
        </table:table-row>
        <table:table-row table:style-name="TableRow408">
          <table:table-cell table:style-name="TableCell409">
            <text:p text:style-name="P410">9.</text:p>
          </table:table-cell>
          <table:table-cell table:style-name="TableCell411">
            <text:p text:style-name="P412"><text:span text:style-name="T413">Europos tarpvyriausybinio bendradarbiavimo programa mokslo ir technologijų srityje COST (angl.<text:s/></text:span><text:span text:style-name="T414">European Cooperation in Science and Technology</text:span><text:span text:style-name="T415">)</text:span></text:p>
          </table:table-cell>
          <table:table-cell table:style-name="TableCell416">
            <text:p text:style-name="P417">–</text:p>
          </table:table-cell>
          <table:table-cell table:style-name="TableCell418">
            <text:p text:style-name="P419">visa</text:p>
          </table:table-cell>
          <table:table-cell table:style-name="TableCell420">
            <text:p text:style-name="P421">–</text:p>
          </table:table-cell>
        </table:table-row>
        <table:table-row table:style-name="TableRow422">
          <table:table-cell table:style-name="TableCell423">
            <text:p text:style-name="P424">10.<text:s/></text:p>
          </table:table-cell>
          <table:table-cell table:style-name="TableCell425">
            <text:p text:style-name="P426"><text:span text:style-name="T427">Šiaurės ir Baltijos šalių bendradarbiavimo projektai, susiję su inovacijomis sveikatos ir gerovės srityse LILAN (angl.<text:s/></text:span><text:span text:style-name="T428">Living Labs in the North)</text:span></text:p>
          </table:table-cell>
          <table:table-cell table:style-name="TableCell429">
            <text:p text:style-name="P430">visa</text:p>
          </table:table-cell>
          <table:table-cell table:style-name="TableCell431">
            <text:p text:style-name="P432">-</text:p>
          </table:table-cell>
          <table:table-cell table:style-name="TableCell433">
            <text:p text:style-name="P434">100</text:p>
          </table:table-cell>
        </table:table-row>
        <table:table-row table:style-name="TableRow435">
          <table:table-cell table:style-name="TableCell436">
            <text:p text:style-name="P437">11.</text:p>
          </table:table-cell>
          <table:table-cell table:style-name="TableCell438">
            <text:p text:style-name="P439"><text:span text:style-name="T440">Lietuvos–Baltarusijos bendradarbiavimo programa mokslo ir technologijų srityje (angl.<text:s/></text:span><text:span text:style-name="T441">Lithuanian–Belarus Partnership Programme for Bilateral Cooperation in the Field of Science and Technologies</text:span><text:span text:style-name="T442">)</text:span></text:p>
          </table:table-cell>
          <table:table-cell table:style-name="TableCell443">
            <text:p text:style-name="P444">–</text:p>
          </table:table-cell>
          <table:table-cell table:style-name="TableCell445">
            <text:p text:style-name="P446">visa</text:p>
          </table:table-cell>
          <table:table-cell table:style-name="TableCell447">
            <text:p text:style-name="P448">–</text:p>
          </table:table-cell>
        </table:table-row>
        <table:table-row table:style-name="TableRow449">
          <table:table-cell table:style-name="TableCell450">
            <text:p text:style-name="P451">12.</text:p>
          </table:table-cell>
          <table:table-cell table:style-name="TableCell452">
            <text:p text:style-name="P453"><text:span text:style-name="T454">Bendra Lietuvos–Latvijos–Kinijos (Taivano) mokslinių tyrimų programa (angl.<text:s/></text:span><text:span text:style-name="T455">Joint Lithuanian–Latvian–Chinese (Taiwanese) Tripartite Cooperation Programme in the Fields of Science and Technologies</text:span><text:span text:style-name="T456">)</text:span></text:p>
          </table:table-cell>
          <table:table-cell table:style-name="TableCell457">
            <text:p text:style-name="P458">visa</text:p>
          </table:table-cell>
          <table:table-cell table:style-name="TableCell459">
            <text:p text:style-name="P460">-</text:p>
          </table:table-cell>
          <table:table-cell table:style-name="TableCell461">
            <text:p text:style-name="P462">100</text:p>
            <text:p text:style-name="P463">(gautų iš Kinijos (Taivano))</text:p>
          </table:table-cell>
        </table:table-row>
        <table:table-row table:style-name="TableRow464">
          <table:table-cell table:style-name="TableCell465">
            <text:p text:style-name="P466">13.</text:p>
          </table:table-cell>
          <table:table-cell table:style-name="TableCell467">
            <text:p text:style-name="P468"><text:span text:style-name="T469">Dvišalio bendradarbiavimo mokslinių tyrimų ir eksperimentinės plėtros srityje Lietuvos ir Prancūzijos integruotos veiklos programa „Žiliberas“<text:s/></text:span><text:span text:style-name="T470">(angl.<text:s/></text:span><text:span text:style-name="T471">Lithuanian–French Programme<text:s/></text:span><text:soft-page-break/><text:span text:style-name="T472">“Gilibert” for Bilateral Cooperation in the Fields of Culture, Education, Science, Technology and Technique</text:span><text:span text:style-name="T473">)</text:span></text:p>
          </table:table-cell>
          <table:table-cell table:style-name="TableCell474">
            <text:p text:style-name="P475">–</text:p>
          </table:table-cell>
          <table:table-cell table:style-name="TableCell476">
            <text:p text:style-name="P477">visa</text:p>
          </table:table-cell>
          <table:table-cell table:style-name="TableCell478">
            <text:p text:style-name="P479">–</text:p>
          </table:table-cell>
        </table:table-row>
        <text:soft-page-break/>
        <table:table-row table:style-name="TableRow480">
          <table:table-cell table:style-name="TableCell481">
            <text:p text:style-name="P482">14.</text:p>
          </table:table-cell>
          <table:table-cell table:style-name="TableCell483">
            <text:p text:style-name="P484"><text:span text:style-name="T485">Lietuvos ir Ukrainos bendradarbiavimo programa<text:s/></text:span><text:span text:style-name="T486">mokslinių tyrimų ir technologijų srityje</text:span><text:span text:style-name="T487"><text:s/>(angl.<text:s/></text:span><text:span text:style-name="T488">Lithuanian–Ukrainian Cooperation Programme in the Fields of Research and Technologies</text:span><text:span text:style-name="T489">)</text:span></text:p>
          </table:table-cell>
          <table:table-cell table:style-name="TableCell490">
            <text:p text:style-name="P491">–</text:p>
          </table:table-cell>
          <table:table-cell table:style-name="TableCell492">
            <text:p text:style-name="P493">visa</text:p>
          </table:table-cell>
          <table:table-cell table:style-name="TableCell494">
            <text:p text:style-name="P495">–</text:p>
          </table:table-cell>
        </table:table-row>
        <table:table-row table:style-name="TableRow496">
          <table:table-cell table:style-name="TableCell497">
            <text:p text:style-name="P498">15.<text:s/></text:p>
          </table:table-cell>
          <table:table-cell table:style-name="TableCell499">
            <text:p text:style-name="P500"><text:span text:style-name="T501">Lietuvos mokslo tarybos ir Japonijos mokslo finansavimo agentūros „</text:span><text:span text:style-name="T502">Japan Society for the Promotion of Science“ (JSPS</text:span><text:span text:style-name="T503">) projektai</text:span></text:p>
          </table:table-cell>
          <table:table-cell table:style-name="TableCell504">
            <text:p text:style-name="P505">visa, išskyrus B<text:s/></text:p>
          </table:table-cell>
          <table:table-cell table:style-name="TableCell506">
            <text:p text:style-name="P507">projektai rengti seminarus</text:p>
          </table:table-cell>
          <table:table-cell table:style-name="TableCell508">
            <text:p text:style-name="P509">0</text:p>
          </table:table-cell>
        </table:table-row>
        <table:table-row table:style-name="TableRow510">
          <table:table-cell table:style-name="TableCell511">
            <text:p text:style-name="P512">16.</text:p>
          </table:table-cell>
          <table:table-cell table:style-name="TableCell513">
            <text:p text:style-name="P514"><text:span text:style-name="T515">Lietuvos ir Valonijos–Briuselio dvišalio bendradarbiavimo mokslinių tyrimų ir technologijų plėtros srityje programa (angl.<text:s/></text:span><text:span text:style-name="T516">Lithuanian–Wallonian (Brussels) Programme for Bilateral Cooperation in the field of Research and Technology Development</text:span><text:span text:style-name="T517">)</text:span></text:p>
          </table:table-cell>
          <table:table-cell table:style-name="TableCell518">
            <text:p text:style-name="P519">–</text:p>
          </table:table-cell>
          <table:table-cell table:style-name="TableCell520">
            <text:p text:style-name="P521">visa</text:p>
          </table:table-cell>
          <table:table-cell table:style-name="TableCell522">
            <text:p text:style-name="P523">–</text:p>
          </table:table-cell>
        </table:table-row>
        <table:table-row table:style-name="TableRow524">
          <table:table-cell table:style-name="TableCell525">
            <text:p text:style-name="P526">17.</text:p>
          </table:table-cell>
          <table:table-cell table:style-name="TableCell527">
            <text:p text:style-name="P528"><text:span text:style-name="T529">Šveicarijos stipendijų fondo<text:s/></text:span><text:span text:style-name="T530">Sciex-NMS</text:span><text:span text:style-name="T531">ch <text:s/></text:span><text:span text:style-name="T532">programa (angl.<text:s/></text:span><text:span text:style-name="T533">Sciex - Scientific Exchange Programme NMS.CH</text:span><text:span text:style-name="T534">)</text:span></text:p>
          </table:table-cell>
          <table:table-cell table:style-name="TableCell535">
            <text:p text:style-name="P536">–</text:p>
          </table:table-cell>
          <table:table-cell table:style-name="TableCell537">
            <text:p text:style-name="P538">visa</text:p>
          </table:table-cell>
          <table:table-cell table:style-name="TableCell539">
            <text:p text:style-name="P540">–</text:p>
          </table:table-cell>
        </table:table-row>
        <table:table-row table:style-name="TableRow541">
          <table:table-cell table:style-name="TableCell542">
            <text:p text:style-name="P543">18.</text:p>
          </table:table-cell>
          <table:table-cell table:style-name="TableCell544">
            <text:p text:style-name="P545"><text:span text:style-name="T546">Europos mokslinių tyrimų, technologijų plėtros ir bendradarbiavimo programa (</text:span><text:span text:style-name="T547">EUREKA)</text:span></text:p>
          </table:table-cell>
          <table:table-cell table:style-name="TableCell548">
            <text:p text:style-name="P549">visa</text:p>
          </table:table-cell>
          <table:table-cell table:style-name="TableCell550">
            <text:p text:style-name="P551">–</text:p>
          </table:table-cell>
          <table:table-cell table:style-name="TableCell552">
            <text:p text:style-name="P553">0</text:p>
          </table:table-cell>
        </table:table-row>
      </table:table>
      <text:p text:style-name="Normal"/>
      <text:p text:style-name="P554">––––––––––––––––––––––––––––––––––––––</text:p>
      <text:p text:style-name="P555"><text:span text:style-name="T556">1</text:span><text:span text:style-name="T557"> – ERA-NET, ERA-NET COFUND – nacionalinių mokslo programų koordinavimo Europos mokslinių tyrimų erdvėje priemonės</text:span></text:p>
      <text:p text:style-name="P558"><text:span text:style-name="T5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style:header>
      <style:header-left>
        <text:p text:style-name="P2"/>
        <text:p text:style-name="P3"/>
      </style:header-left>
    </style:master-page>
    <style:master-page style:name="MP1" style:page-layout-name="PL1">
      <style:header>
        <text:p/>
      </style:header>
      <style:header-left>
        <text:p text:style-name="P204"/>
        <text:p text:style-name="P205"/>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17-08-23T05:22:00Z</meta:creation-date>
    <dc:date>2017-08-23T05:22:00Z</dc:date>
    <meta:template xlink:href="Normal.dotm" xlink:type="simple"/>
    <meta:editing-cycles>2</meta:editing-cycles>
    <meta:editing-duration>PT0S</meta:editing-duration>
    <meta:document-statistic meta:page-count="7" meta:paragraph-count="197" meta:word-count="1858" meta:character-count="14205" meta:row-count="482" meta:non-whitespace-character-count="12544"/>
  </office:meta>
</office:document-meta>
</file>