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14pt" style:font-size-asian="14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text-properties fo:font-size="14pt" style:font-size-asian="14pt"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font-style="italic" style:font-style-asian="italic"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4pt" style:language-asian="lt" style:country-asian="LT"/>
    </style:style>
    <style:style style:name="T26" style:parent-style-name="DefaultParagraphFont" style:family="text">
      <style:text-properties style:font-size-complex="14pt" style:language-asian="lt" style:country-asian="LT"/>
    </style:style>
    <style:style style:name="T27" style:parent-style-name="DefaultParagraphFont" style:family="text">
      <style:text-properties fo:letter-spacing="0.0416in" style:font-size-complex="14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h text:style-name="P5" text:outline-level="4">DIREKTORIUS</text:h>
      <text:p text:style-name="P6"/>
      <text:h text:style-name="P7" text:outline-level="3">ĮSAKYMAS</text:h>
      <text:p text:style-name="P8"><text:span text:style-name="T9">DĖL<text:s/></text:span><text:span text:style-name="T10">LUZITANINIO ARIONO (</text:span><text:span text:style-name="T11">ARION VULGARIS</text:span><text:span text:style-name="T12">) POPULIACIJOS GAUSOS REGULIAVIMO BUKIŠKIO KAIMO APYLINKĖSE 2023 M.</text:span></text:p>
      <text:h text:style-name="P13" text:outline-level="2"><text:span text:style-name="T14">veiksmų planO patvirtinimo</text:span></text:h>
      <text:p text:style-name="P15"/>
      <text:h text:style-name="P16" text:outline-level="2">2023 m. <text:s/>kovo<text:s/>3<text:s/>d. Nr. A27(1)-613</text:h>
      <text:h text:style-name="P17" text:outline-level="5">Vilnius</text:h>
      <text:p text:style-name="Normal"/>
      <text:p text:style-name="P18"><text:span text:style-name="T19">Vadovaudamasi Lietuvos Respublikos vietos savivaldos įstatymo 6 str. 28 p.,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patvirtinto Invazinių rūšių kontrolės ir naikinimo tvarkos aprašo 11 p. bei <text:s/></text:span><text:span text:style-name="T20">29</text:span><text:span text:style-name="T21">1</text:span><text:span text:style-name="T22"><text:s/></text:span><text:span text:style-name="T23">p.:</text:span></text:p>
      <text:p text:style-name="P24"><text:span text:style-name="T25">1</text:span><text:span text:style-name="T26">.</text:span><text:span text:style-name="T27">Tvirtinu<text:s/></text:span><text:span text:style-name="T28">Luzitaninio ariono (</text:span><text:span text:style-name="T29">Arion vulgaris,</text:span><text:span text:style-name="T30">) populiacijos gausos reguliavimo Bukiškio kaimo apylinkėse 2023 m. veiksmų planą<text:s/></text:span><text:span text:style-name="T31"><text:s/>(pridedama).</text:span></text:p>
      <text:p text:style-name="P32"><text:span text:style-name="T33">2</text:span><text:span text:style-name="T34">. P a v e d u <text:s/>Viešųjų ir tarptautinių ryšių skyriui šį įsakymą paskelbti savivaldybės svetainėje, o Ūkio skyriui – Teisės aktų registre</text:span><text:span text:style-name="T35">.</text:span></text:p>
      <text:p text:style-name="P36"/>
      <text:p text:style-name="P37"/>
      <text:p text:style-name="P38"/>
      <text:p text:style-name="P39"><text:span text:style-name="T40">Administracijos direktor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Liucina Kotlovska</text:span></text:p>
      <text:h text:style-name="P49" text:outline-level="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990105</meta:initial-creator>
    <dc:creator>adlibuser</dc:creator>
    <meta:creation-date>2023-03-03T12:02:00Z</meta:creation-date>
    <dc:date>2023-03-03T12:02:00Z</dc:date>
    <meta:print-date>2019-10-09T07:10:00Z</meta:print-date>
    <meta:template xlink:href="Normal.dotm" xlink:type="simple"/>
    <meta:editing-cycles>2</meta:editing-cycles>
    <meta:editing-duration>PT0S</meta:editing-duration>
    <meta:document-statistic meta:page-count="2" meta:paragraph-count="15" meta:word-count="165" meta:character-count="1085" meta:row-count="55" meta:non-whitespace-character-count="935"/>
  </office:meta>
</office:document-meta>
</file>