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fo:language="en" fo:country="GB"/>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 style:parent-style-name="DefaultParagraphFont" style:family="text">
      <style:text-properties style:font-weight-complex="bold" style:font-size-complex="12pt" fo:language="en" fo:country="GB"/>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4923in"/>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language-asian="lt" style:country-asian="LT"/>
    </style:style>
    <style:style style:name="T50" style:parent-style-name="DefaultParagraphFont" style:family="text">
      <style:text-properties fo:language="en" fo:country="GB"/>
    </style:style>
    <style:style style:name="P51" style:parent-style-name="Normal" style:family="paragraph">
      <style:paragraph-properties fo:text-align="justify" style:vertical-align="baseline" fo:line-height="150%" fo:text-indent="0.4923in"/>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style>
    <style:style style:name="T64" style:parent-style-name="DefaultParagraphFont" style:family="text">
      <style:text-properties fo:language="en" fo:country="GB"/>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language="en" fo:country="GB"/>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line-height="150%" fo:text-indent="0.4923in"/>
    </style:style>
    <style:style style:name="T80" style:parent-style-name="DefaultParagraphFont" style:family="text">
      <style:text-properties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weight-complex="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weight-complex="bold" style:font-style-complex="italic" style:font-size-complex="12pt" fo:language="en" fo:country="GB" style:language-asian="lt" style:country-asian="LT"/>
    </style:style>
    <style:style style:name="T95" style:parent-style-name="DefaultParagraphFont" style:family="text">
      <style:text-properties style:font-weight-complex="bold"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weight-complex="bold" style:font-style-complex="italic" style:font-size-complex="12pt" fo:language="en" fo:country="GB" style:language-asian="lt" style:country-asian="L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tyle-complex="italic" style:font-size-complex="12pt" fo:language="en" fo:country="GB" style:language-asian="lt" style:country-asian="LT"/>
    </style:style>
    <style:style style:name="T106" style:parent-style-name="DefaultParagraphFont" style:family="text">
      <style:text-properties style:font-weight-complex="bold" style:font-style-complex="italic" style:font-size-complex="12pt" fo:language="en" fo:country="GB"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fo:language="en" fo:country="GB"/>
    </style:style>
    <style:style style:name="T117" style:parent-style-name="DefaultParagraphFont" style:family="text">
      <style:text-properties fo:letter-spacing="-0.0013in"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letter-spacing="-0.0013in" style:font-size-complex="12pt" fo:language="en" fo:country="GB"/>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fo:language="en" fo:country="GB"/>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font-weight="bold" style:font-weight-asian="bold" style:font-weight-complex="bold"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font-weight="bold" style:font-weight-asian="bold" style:font-weight-complex="bold"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fo:font-weight="bold" style:font-weight-asian="bold" style:font-weight-complex="bold"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fo:text-align="justify" style:vertical-align="baseline" fo:line-height="150%"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fo:language="en" fo:country="GB"/>
    </style:style>
    <style:style style:name="T183" style:parent-style-name="DefaultParagraphFont" style:family="text">
      <style:text-properties fo:letter-spacing="-0.0013in"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P186" style:parent-style-name="Normal" style:family="paragraph">
      <style:paragraph-properties style:punctuation-wrap="simple" style:vertical-align="baseline">
        <style:tab-stops>
          <style:tab-stop style:type="left" style:position="4.725in"/>
        </style:tab-stops>
      </style:paragraph-properties>
    </style:style>
    <style:style style:name="P187" style:parent-style-name="Normal" style:family="paragraph">
      <style:paragraph-properties style:punctuation-wrap="simple" style:vertical-align="baseline">
        <style:tab-stops>
          <style:tab-stop style:type="left" style:position="4.725in"/>
        </style:tab-stops>
      </style:paragraph-properties>
    </style:style>
    <style:style style:name="P188" style:parent-style-name="Normal" style:family="paragraph">
      <style:paragraph-properties style:punctuation-wrap="simple" style:vertical-align="baseline">
        <style:tab-stops>
          <style:tab-stop style:type="left" style:position="4.725in"/>
        </style:tab-stops>
      </style:paragraph-properties>
    </style:style>
    <style:style style:name="P189" style:parent-style-name="Normal" style:family="paragraph">
      <style:paragraph-properties style:punctuation-wrap="simple" style:vertical-align="baseline">
        <style:tab-stops>
          <style:tab-stop style:type="left" style:position="5.0208in"/>
        </style:tab-stops>
      </style:paragraph-properties>
    </style:style>
    <style:style style:name="P190"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VASARIO 24 D. ĮSAKYMO Nr. 3D-101<text:s/></text:span><text:span text:style-name="T14">„</text:span><text:span text:style-name="T15">DĖL<text:s/></text:span><text:span text:style-name="T16">2023–2027 M. SUSIETOSIOS PAJAMŲ PARAMOS UŽ MĖSINIUS GALVIJUS, avis IR ožkas ADMINISTRAVIMO TAISYKLių<text:s/></text:span></text:p>
      <text:p text:style-name="P17"><text:span text:style-name="T18">PATVIRTINIMO</text:span><text:span text:style-name="T19">“ PAKEITIMO</text:span></text:p>
      <text:p text:style-name="P20"/>
      <text:p text:style-name="P21">2024 m. birželio 10 d. Nr.<text:s/><text:span text:style-name="T22">3D-453</text:span></text:p>
      <text:p text:style-name="P23">Vilnius</text:p>
      <text:p text:style-name="P24"/>
      <text:p text:style-name="P25"/>
      <text:p text:style-name="P26"><text:span text:style-name="T27">P<text:s/></text:span><text:span text:style-name="T28">a k e i č i u <text:s/></text:span><text:span text:style-name="T29">2023–2027 m. susietosios pajamų paramos už mėsinius galvijus, avis ir ožkas administravimo taisykles</text:span><text:span text:style-name="T30">, patvirtintas Lietuvos Respublikos žemės ūkio ministro 20</text:span><text:span text:style-name="T31">23</text:span><text:span text:style-name="T32"><text:s/>m.<text:s/></text:span><text:span text:style-name="T33">vasario</text:span><text:span text:style-name="T34"><text:s/>2</text:span><text:span text:style-name="T35">4</text:span><text:span text:style-name="T36"><text:s/>d. įsakymu Nr. 3D-</text:span><text:span text:style-name="T37">101<text:s/></text:span><text:span text:style-name="T38">„Dėl</text:span><text:span text:style-name="T39"><text:s/>2023–2027 m. susietosios pajamų paramos už mėsinius galvijus, avis ir ožkas administravimo<text:s/></text:span><text:span text:style-name="T40">taisyklių patvirtinimo“</text:span><text:span text:style-name="T41">:</text:span></text:p>
      <text:p text:style-name="P42"><text:span text:style-name="T43">1</text:span><text:span text:style-name="T44">. Papildau 6.5 papunkčiu:</text:span></text:p>
      <text:p text:style-name="P45"><text:span text:style-name="T46">„</text:span><text:span text:style-name="T47">6.5</text:span><text:span text:style-name="T48">. išmoka už mėsinį galviją apskaičiuojama  pagal einamųjų metų gruodžio 31 d. esamus galvijo mėsinės veislės kraujo laipsnio duomenis ŪGR.<text:s/></text:span><text:span text:style-name="T49">Galvijo mėsinės veislės kraujo laipsnio dalis nustatoma vadovaujantis<text:s/></text:span><text:span text:style-name="T50">Galvijų veislių nustatymo pagal kraujo laipsnį tvarkos aprašu, patvirtintu Lietuvos Respublikos žemės ūkio ministro 2013 m. sausio 11 d. įsakymu Nr. 3D-14 „Dėl ūkinių gyvūnų veislių nustatymo pagal kraujo laipsnį tvarkos aprašų patvirtinimo” (toliau – Aprašas). Mėsiniai galvijai, kuriems ŪGR yra apskaičiuotas 0 mėsinių veislių kraujo laipsnio dalių, priskiriami galvijams, kurių kraujo laipsnio dalis nesiekia 51 proc. Apraše nustatyta tvarka patikslinus duomenis po einamųjų metų gruodžio 31 d., perskaičiuotas galvijo mėsinės veislės kraujo laipsnis bus taikomas kitų metų paraiškoms.“</text:span></text:p>
      <text:p text:style-name="P51"><text:span text:style-name="T52">2</text:span><text:span text:style-name="T53">. Pakeičiu15.2 papunktį ir jį išdėstau taip:</text:span></text:p>
      <text:p text:style-name="P54"><text:span text:style-name="T55">„</text:span><text:span text:style-name="T56">15.2</text:span><text:span text:style-name="T57">. gavęs iš Agentūros šių taisyklių 16.1 papunktyje  nurodytus sąrašus,<text:s/></text:span><text:span text:style-name="T58">Žemės ūkio veiklą vykdančių ūkio subjektų patikrinimo aktų informacinėje sistemoje (toliau – ŽŪVŪSPAIS)<text:s/></text:span><text:span text:style-name="T59">sudaro juose nurodytiems valdų valdytojams ir (ar) partneriams, ir (ar) šeimos nariams priklausančių  tinkamų paramai gauti mėsinių galvijų ir (ar) avių, ir (ar) ožkų sąrašus bei ūkinių gyvūnų laikymo vietų</text:span><text:span text:style-name="T60">,<text:s/></text:span><text:span text:style-name="T61">bandų</text:span><text:span text:style-name="T62"><text:s/>sąrašus ir per 5 darbo dienas</text:span><text:span text:style-name="T63">  juos pateikia Agentūrai;</text:span><text:span text:style-name="T64">“.</text:span></text:p>
      <text:p text:style-name="P65"><text:span text:style-name="T66">3</text:span><text:span text:style-name="T67">. Papildau 15.3 papunkčiu:</text:span></text:p>
      <text:p text:style-name="P68"><text:span text:style-name="T69">„</text:span><text:span text:style-name="T70">15.3</text:span><text:span text:style-name="T71">. esant poreikiui po Valstybinės maisto ir veterinarijos tarnybos (toliau – VMVT) <text:s/>paklausimų periodiškai atnaujina (ne rečiau, kaip kas 2 mėnesius) aktualius valdos partnerių ir (ar) šeimos narių sąrašus, pareiškėjams ir (ar) jų valdų partneriams, ir (ar) šeimos nariams priklausančių paramai tinkamų mėsinių galvijų ir (ar) avių, ir (ar) ožkų laikymo vietų, bandų sąrašus ir juos pateikia VMVT;</text:span><text:span text:style-name="T72">“.</text:span></text:p>
      <text:p text:style-name="P73"><text:span text:style-name="T74">4</text:span><text:span text:style-name="T75">. Buvusius 15.3–15.7 papunkčius laikau atitinkamai 15.4–15.8 papunkčiais.</text:span></text:p>
      <text:p text:style-name="P76"><text:span text:style-name="T77">5</text:span><text:span text:style-name="T78">. Pakeičiu 15.8 papunktį ir jį išdėstau taip:</text:span></text:p>
      <text:p text:style-name="P79"><text:span text:style-name="T80">„</text:span><text:span text:style-name="T81">15.8</text:span><text:span text:style-name="T82">. el. priemonėmis perduoda Agentūrai VMVT teritorinių padalinių pagal taisyklių 17.1 papunktį atliktų patikrų vietoje ir (ar) nuotoliu duomenis.</text:span><text:span text:style-name="T83">“</text:span><text:span text:style-name="T84"><text:s/></text:span></text:p>
      <text:p text:style-name="P85"><text:span text:style-name="T86">6</text:span><text:span text:style-name="T87">. Pakeičiu 16.1 papunktį ir jį išdėstau taip:<text:s/></text:span></text:p>
      <text:p text:style-name="P88"><text:span text:style-name="T89">„</text:span><text:span text:style-name="T90">16.1</text:span><text:span text:style-name="T91">. remiantis Agentūros atlikta praėjusių metų rizikos analize, sudaro</text:span><text:span text:style-name="T92"><text:s/>patikrai vietoje ir (ar) nuotoliu atrinktų valdų valdytojų</text:span><text:span text:style-name="T93">, laikančių mėsinius galvijus ir (ar) avis, ir (ar) ožkas, sąrašą ir jį pateikia Centrui. Papildomas sąrašas<text:s/></text:span><text:span text:style-name="T94">po pareiškėjų atrankų</text:span><text:span text:style-name="T95"><text:s/>pateikiamas Centrui</text:span><text:span text:style-name="T96"><text:s/>ne vėliau kaip iki einamųjų metų liepos 30 d.<text:s/></text:span><text:span text:style-name="T97">Po papildomų atrankų,</text:span><text:span text:style-name="T98"><text:s/>prireikus atlikti patikras vietoje ir (ar) nuotoliu nuo einamųjų metų rugsėjo 1 d., teikia papildomus sąrašus pagal poreikį Centrui;</text:span><text:span text:style-name="T99">“.</text:span></text:p>
      <text:p text:style-name="P100"><text:span text:style-name="T101">7</text:span><text:span text:style-name="T102">. Papildau 16. 2 papunkčiu:</text:span></text:p>
      <text:p text:style-name="P103"><text:span text:style-name="T104">„</text:span><text:span text:style-name="T105">16.2</text:span><text:span text:style-name="T106">. gavusi iš Centro šių taisyklių 15.2 papunktyje nurodytus sąrašus, per 5 darbo dienas juos pateikia VMVT;</text:span><text:span text:style-name="T107">“.<text:s/></text:span></text:p>
      <text:p text:style-name="P108"><text:span text:style-name="T109">8</text:span><text:span text:style-name="T110">. Buvusius 16.2–16.7 papunkčius laikau atitinkamai 16.3–16.8 papunkčiais.</text:span></text:p>
      <text:p text:style-name="P111"><text:span text:style-name="T112">9</text:span><text:span text:style-name="T113">. Pakeičiu 16.4 papunktį ir jį išdėstau taip:</text:span></text:p>
      <text:p text:style-name="P114"><text:span text:style-name="T115">„</text:span><text:span text:style-name="T116">16.4</text:span><text:span text:style-name="T117">. gavusi iš Centro elektroninėmis ryšio priemonėmis duomenis, nurodytus šių taisyklių 15.6 papunktyje:</text:span><text:span text:style-name="T118">“.</text:span><text:span text:style-name="T119"><text:s/></text:span></text:p>
      <text:p text:style-name="P120"><text:span text:style-name="T121">10</text:span><text:span text:style-name="T122">. Pakeičiu 17.1 papunktį ir jį išdėstau taip:</text:span></text:p>
      <text:p text:style-name="P123"><text:span text:style-name="T124">„</text:span><text:span text:style-name="T125">17.1</text:span><text:span text:style-name="T126">. gavusi šių taisyklių 15.3 ir 16.2 papunkčiuose nurodytus sąrašus, organizuoja ir atlieka sąrašuose nurodytų valdos valdytojų ir (ar) jų partnerių, ir (ar) šeimos narių laikomų mėsinių galvijų ir (ar) avių, ir (ar) ožkų, kurias atrinko Centras, patikras vietoje  arba, suderinus su valdos valdytoju ir (ar) jų partneriu, ir (ar) šeimos nariu, patikras nuotoliu naudojant NMA Agro programėlę (toliau – patikra nuotoliu) dėl Aprašo reikalavimų įgyvendinimo;</text:span><text:span text:style-name="T127">“.</text:span></text:p>
      <text:p text:style-name="P128"><text:span text:style-name="T129">11</text:span><text:span text:style-name="T130">.<text:s/></text:span><text:span text:style-name="T131">Pakeičiu 17.2 papunktį ir jį išdėstau taip:</text:span></text:p>
      <text:p text:style-name="P132"><text:span text:style-name="T133">„</text:span><text:span text:style-name="T134">17.2</text:span><text:span text:style-name="T135">. įveda į<text:s/></text:span><text:span text:style-name="T136">ŽŪVŪSPAIS</text:span><text:span text:style-name="T137"><text:s/>patikrų vietoje arba nuotoliu, atliktų pagal taisyklių 17.1 papunktį, duomenis iki einamųjų metų gruodžio 31 d.</text:span><text:span text:style-name="T138">;“.</text:span></text:p>
      <text:p text:style-name="P139"><text:span text:style-name="T140">12</text:span><text:span text:style-name="T141">. Pakeičiu 20 punktą ir jį išdėstau taip:</text:span></text:p>
      <text:p text:style-name="P142"><text:span text:style-name="T143">„</text:span><text:span text:style-name="T144">20</text:span><text:span text:style-name="T145">.</text:span><text:span text:style-name="T146"> </text:span><text:span text:style-name="T147">Valdos valdytojams, kurių valdose buvo atliktos patikros vietoje ir (ar) nuotoliu, galutinė išmokų suma apskaičiuojama atsižvelgiant į patikros vietoje ir (ar) nuotoliu</text:span><text:span text:style-name="T148"><text:s/></text:span><text:span text:style-name="T149">rezultatus.</text:span><text:span text:style-name="T150">“</text:span></text:p>
      <text:p text:style-name="P151"><text:span text:style-name="T152">13</text:span><text:span text:style-name="T153">. Pakeičiu 21 punktą ir jį išdėstau taip:</text:span></text:p>
      <text:p text:style-name="P154"><text:span text:style-name="T155">„</text:span><text:span text:style-name="T156">21</text:span><text:span text:style-name="T157">. Jeigu ŪGR įregistruotų mėsinių galvijų ir (ar) avių, ir (ar) ožkų skaičius yra didesnis už skaičių, nustatytą vykdant administracinę kontrolę arba patikras vietoje, arba patikras nuotoliu išmokos apskaičiuojamos atsižvelgiant į patikros metu nustatytų mėsinių galvijų ir (ar) avių, ir (ar) ožkų skaičių, išskyrus atvejus, išdėstytus šių taisyklių 22–23 punktuose. Parama negali būti skiriama už didesnį mėsinių galvijų ir (ar) avių, ir (ar) ožkų skaičių, negu yra įregistruota ŪGR.</text:span><text:span text:style-name="T158">“</text:span></text:p>
      <text:p text:style-name="P159"><text:span text:style-name="T160">14</text:span><text:span text:style-name="T161">. Pakeičiu 28.1 papunktį ir jį išdėstau taip:</text:span></text:p>
      <text:p text:style-name="P162"><text:span text:style-name="T163">„</text:span><text:span text:style-name="T164">28.1</text:span><text:span text:style-name="T165">. jei patikros vietoje ar nuotoliu</text:span><text:span text:style-name="T166"><text:s/></text:span><text:span text:style-name="T167">metu yra nustatoma, kad:</text:span><text:span text:style-name="T168">“.</text:span></text:p>
      <text:p text:style-name="P169"><text:span text:style-name="T170">15</text:span><text:span text:style-name="T171">. Pakeičiu 31 punktą ir jį išdėstau taip:</text:span></text:p>
      <text:p text:style-name="P172"><text:span text:style-name="T173">„</text:span><text:span text:style-name="T174">31</text:span><text:span text:style-name="T175">. Už paraiškoje ir patikros vietoje ir (ar) nuotoliu metu pateiktos informacijos teisingumą atsako ją pateikę valdų valdytojai ir (ar) partneriai, ir (ar) šeimos nariai, laikantys mėsinius galvijus ir (ar) avis, ir (ar) ožkas.</text:span><text:span text:style-name="T176">“</text:span></text:p>
      <text:p text:style-name="P177"><text:span text:style-name="T178">16</text:span><text:span text:style-name="T179">. Pakeičiu 34 punktą ir jį išdėstau taip:</text:span></text:p>
      <text:p text:style-name="P180"><text:span text:style-name="T181">„</text:span><text:span text:style-name="T182">34</text:span><text:span text:style-name="T183">. Už patikrų vietoje ir nuotoliu atlikimą ir informacijos pateikimą Centrui pagal su Agentūra suderintus </text:span><text:span text:style-name="T184">šių funkcijų atlikimo tvarkos aprašus atsako VMVT.</text:span><text:span text:style-name="T185">“</text:span></text:p>
      <text:p text:style-name="P186"/>
      <text:p text:style-name="P187"/>
      <text:p text:style-name="P188"/>
      <text:p text:style-name="P189">Žemės ūkio ministras<text:tab/>Kęstutis Navickas</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0T06:02:00Z</meta:creation-date>
    <dc:date>2024-06-10T06:02:00Z</dc:date>
    <meta:template xlink:href="Normal.dotm" xlink:type="simple"/>
    <meta:editing-cycles>1</meta:editing-cycles>
    <meta:editing-duration>PT0S</meta:editing-duration>
    <meta:document-statistic meta:page-count="3" meta:paragraph-count="72" meta:word-count="716" meta:character-count="5759" meta:row-count="176" meta:non-whitespace-character-count="5115"/>
  </office:meta>
</office:document-meta>
</file>