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5in">
        <style:tab-stops>
          <style:tab-stop style:type="center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1" style:family="paragraph">
      <style:paragraph-properties fo:break-before="page" fo:margin-left="2.7in" fo:text-indent="0.9423in">
        <style:tab-stops/>
      </style:paragraph-properties>
    </style:style>
    <style:style style:name="P42" style:parent-style-name="Normal" style:family="paragraph">
      <style:paragraph-properties fo:margin-left="2.7in" fo:text-indent="0.9in">
        <style:tab-stops/>
      </style:paragraph-properties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P44" style:parent-style-name="Normal" style:family="paragraph">
      <style:paragraph-properties fo:margin-left="2.7in" fo:text-indent="0.9in">
        <style:tab-stops/>
      </style:paragraph-properties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P46" style:parent-style-name="Normal" style:family="paragraph">
      <style:paragraph-properties fo:margin-left="2.7in" fo:text-indent="0.9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ableColumn50" style:family="table-column">
      <style:table-column-properties style:column-width="0.6319in"/>
    </style:style>
    <style:style style:name="TableColumn51" style:family="table-column">
      <style:table-column-properties style:column-width="3.9895in"/>
    </style:style>
    <style:style style:name="TableColumn52" style:family="table-column">
      <style:table-column-properties style:column-width="2.2215in"/>
    </style:style>
    <style:style style:name="Table49" style:family="table">
      <style:table-properties style:width="6.843in" fo:margin-left="0.075in" table:align="left"/>
    </style:style>
    <style:style style:name="TableRow53" style:family="table-row">
      <style:table-row-properties style:min-row-height="0.381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3 M. RUGSĖJO 19 D. SPRENDIMO NR. T-216 „DĖL<text:s/></text:span><text:span text:style-name="T9">ŠIAULIŲ SPECIALIOJO UGDYMO CENTRO DIENOS SOCIALINĖS GLOBOS SKYRIAUS SOCIALINIŲ PASLAUGŲ KAINŲ APSKAIČIAVIMO METODIKOS IR KAINŲ SĄRAŠO<text:s/></text:span><text:span text:style-name="T10">PATVIRTINIMO“ PAKEITIMO</text:span></text:p>
      <text:p text:style-name="P11"/>
      <text:p text:style-name="P12">2014 m. rugsėjo 25 d. Nr. T-291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Lietuvos Respublikos euro įvedimo Lietuvos Respublikoje įstatymu,<text:s/></text:span><text:span text:style-name="T19">Šiaulių miesto savivaldybės taryba n u s p r e n d ž i a:</text:span></text:p>
      <text:p text:style-name="P20"><text:span text:style-name="T21">1</text:span><text:span text:style-name="T22">. Pakeisti Šiaulių specialiojo ugdymo centro Dienos socialinės globos skyriaus socialinių paslaugų kainų sąrašą, patvirtintą<text:s/></text:span><text:span text:style-name="T23">Šiaulių miesto savivaldybės tarybos 2013 m. rugsėjo 19 d. sprendimo Nr. T-216 „Dėl<text:s/></text:span><text:span text:style-name="T24">Šiaulių specialiojo ugdymo centro Dienos socialinės globos skyriaus socialinių paslaugų kainų apskaičiavimo metodikos ir kainų sąrašo<text:s/></text:span><text:span text:style-name="T25">patvirtinimo” 1.2 papunkčiu, ir išdėstyti jį nauja redakcija<text:s/></text:span><text:span text:style-name="T26">(pridedama).</text:span></text:p>
      <text:p text:style-name="P27"><text:span text:style-name="T28">2</text:span><text:span text:style-name="T29">. <text:s/>Nustatyti, kad šis sprendimas įsigalioja nuo 2015 m. sausio 1 d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 <text:s text:c="3"/></text:span><text:span text:style-name="T37"><text:tab/><text:s/></text:span><text:span text:style-name="T38"><text:tab/></text:span><text:span text:style-name="T39"><text:tab/></text:span><text:span text:style-name="T40"><text:tab/><text:s text:c="2"/>Justinas Sartauskas</text:span></text:p>
      <text:soft-page-break/>
      <text:p text:style-name="P41">PATVIRTINTA</text:p>
      <text:p text:style-name="P42">Šiaulių miesto savivaldybės tarybos</text:p>
      <text:p text:style-name="P43">2013 m. rugsėjo 19 <text:s/>sprendimu Nr. T-216</text:p>
      <text:p text:style-name="P44">(Šiaulių miesto savivaldybės tarybos</text:p>
      <text:p text:style-name="P45">2014 m. rugsėjo 25 d. sprendimo Nr. T-291</text:p>
      <text:p text:style-name="P46">redakcija)</text:p>
      <text:p text:style-name="Normal"/>
      <text:p text:style-name="Normal"/>
      <text:p text:style-name="P47"><text:span text:style-name="T48">ŠIAULIŲ SPECIALIOJO UGDYMO CENTRO DIENOS SOCIALINĖS GLOBOS SKYRIAUS SOCIALINIŲ PASLAUGŲ KAINŲ SĄRAŠAS</text:span></text:p>
      <text:p text:style-name="Normal"/>
      <text:p text:style-name="Normal"/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<text:s/>Nr.</text:span></text:p>
          </table:table-cell>
          <table:table-cell table:style-name="TableCell57">
            <text:p text:style-name="P58"><text:span text:style-name="T59">Paslaugos rūšis</text:span></text:p>
          </table:table-cell>
          <table:table-cell table:style-name="TableCell60">
            <text:p text:style-name="P61"><text:span text:style-name="T62">Kaina Eur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Ne visos dienos socialinė globa be maitinimo</text:p>
          </table:table-cell>
          <table:table-cell table:style-name="TableCell67">
            <text:p text:style-name="P68">313,37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Normal">Ne visos dienos socialinė globa su maitinimu 1 kartą</text:p>
          </table:table-cell>
          <table:table-cell table:style-name="TableCell73">
            <text:p text:style-name="P74">355,94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Normal">Dienos socialinė globa su maitinimu 2 kartus</text:p>
          </table:table-cell>
          <table:table-cell table:style-name="TableCell79">
            <text:p text:style-name="P80">371,29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Normal">Dienos socialinė globa su maitinimu 3 kartus</text:p>
          </table:table-cell>
          <table:table-cell table:style-name="TableCell85">
            <text:p text:style-name="P86">387,57</text:p>
          </table:table-cell>
        </table:table-row>
      </table:table>
      <text:p text:style-name="P87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A.D.M.</meta:initial-creator>
    <dc:creator>adlibuser</dc:creator>
    <meta:creation-date>2019-02-13T11:53:00Z</meta:creation-date>
    <dc:date>2019-02-13T11:53:00Z</dc:date>
    <meta:print-date>2014-09-26T07:13:00Z</meta:print-date>
    <meta:template xlink:href="Normal.dotm" xlink:type="simple"/>
    <meta:editing-cycles>2</meta:editing-cycles>
    <meta:editing-duration>PT0S</meta:editing-duration>
    <meta:user-defined meta:name="infolexID">EB96824E-5FCE-45B1-8B7F-00978A9E45DF</meta:user-defined>
    <meta:document-statistic meta:page-count="2" meta:paragraph-count="39" meta:word-count="248" meta:character-count="1771" meta:row-count="57" meta:non-whitespace-character-count="1562"/>
  </office:meta>
</office:document-meta>
</file>