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3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letter-spacing="0.0277in"/>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
      <text:p text:style-name="P8">Pasvalio rajono savivaldybės administracijos<text:s/></text:p>
      <text:p text:style-name="P9">direktorius</text:p>
      <text:p text:style-name="P10"/>
      <text:p text:style-name="P11">Įsakymas</text:p>
      <text:p text:style-name="P12">Dėl pasvalio rajono savivaldybės kelių priežiūros ir plėtros programos finansavimo lėšomis finansuojamų savivaldybės ar viešųjų įstaigų, kurių dalininkė yra savivaldybė, savivaldybės įmonių valdomų vietinės reikšmės kelių 2024 metų objektų sąrašo patvirtinimo</text:p>
      <text:p text:style-name="P13"/>
      <text:p text:style-name="P14">2024 m. lapkričio 29 d. <text:s/>Nr. DV-490</text:p>
      <text:p text:style-name="P15">Pasvalys</text:p>
      <text:p text:style-name="Normal"/>
      <text:p text:style-name="Normal"/>
      <text:p text:style-name="P16"><text:span text:style-name="T17">Vadovaudamasis Lietuvos Respublikos vietos savivaldos įstatymo<text:s/></text:span>34<text:s/>straipsnio<text:s/>6<text:s/>dalies 1 punktu,<text:s/>įgyvendindamas<text:s/>Kelių priežiūros ir plėtros programos lėšų, skirtų savivaldybės vietinės reikšmės<text:s/><text:span text:style-name="T18">keliams ir gatvėms tiesti,<text:s/></text:span><text:span text:style-name="T19">rekonstruoti,<text:s/></text:span><text:span text:style-name="T20">taisyti (remontuoti), prižiūrėti</text:span><text:span text:style-name="T21"><text:s/>ir<text:s/></text:span><text:span text:style-name="T22">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text:span><text:span text:style-name="T23">Pasvalio rajono savivaldybės</text:span><text:span text:style-name="T24"><text:s/>tarybos 20</text:span><text:span text:style-name="T25">22</text:span><text:span text:style-name="T26"><text:s/>m.<text:s/></text:span><text:span text:style-name="T27">vasario</text:span><text:span text:style-name="T28"><text:s/></text:span><text:span text:style-name="T29">23</text:span><text:span text:style-name="T30"><text:s/>d. sprendimo Nr. T1-</text:span><text:span text:style-name="T31">39</text:span><text:span text:style-name="T32"><text:s/>redakcija)</text:span><text:span text:style-name="T33"><text:s/>(su visais aktualiais pakeitimais)</text:span><text:span text:style-name="T34">,<text:s/></text:span>27<text:s/>punktą, vykdydamas<text:s/><text:span text:style-name="T35">akcinės bendrovės Lietuvos automobilių kelių direkcijos generalinio direktoriaus 2024 m. sausio 31 d. įsakymą Nr. VE-21 „Dėl Kelių priežiūros ir plėtros programos finansavimo lėšų savivaldybių institucijų valdomiems vietinės reikšmės keliams paskirstymo 2024 metais“,</text:span></text:p>
      <text:p text:style-name="P36"><text:span text:style-name="T37">pavirtinu</text:span><text:s/><text:span text:style-name="T38">Pasvalio rajono savivaldybės Kelių priežiūros ir plėtros programos finansavimo lėšomis finansuojamų savivaldybės ar viešųjų įstaigų, kurių dalininkė yra savivaldybė, savivaldybės įmonių valdomų vietinės reikšmės kelių 2024 metų objektų sąrašą<text:s/></text:span>(pridedama).</text:p>
      <text:p text:style-name="P39"><text:span text:style-name="T40">Įsakymas gali būti skundžiamas Lietuvos Respublikos administracinių bylų teisenos įstatymo nustatyta tvarka.</text:span></text:p>
      <text:p text:style-name="P41"/>
      <text:p text:style-name="P42"/>
      <text:p text:style-name="P43"/>
      <text:p text:style-name="P44">Administracijos direktorius<text:tab/><text:tab/><text:s text:c="11"/>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1-29T14:08:00Z</meta:creation-date>
    <dc:date>2024-11-29T14:08:00Z</dc:date>
    <meta:print-date>2004-02-02T13:01:00Z</meta:print-date>
    <meta:template xlink:href="Normal.dotm" xlink:type="simple"/>
    <meta:editing-cycles>2</meta:editing-cycles>
    <meta:editing-duration>PT0S</meta:editing-duration>
    <meta:document-statistic meta:page-count="2" meta:paragraph-count="34" meta:word-count="237" meta:character-count="1880" meta:row-count="98" meta:non-whitespace-character-count="1677"/>
  </office:meta>
</office:document-meta>
</file>